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87" style:parent-style-name="Normal" style:family="paragraph">
      <style:paragraph-properties fo:margin-bottom="0in" fo:line-height="100%"/>
    </style:style>
    <style:style style:name="T88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10-DAY PAYMENT<text:s/>DEMAND LETTER</text:p>
      <text:p text:style-name="P16"/>
      <text:p text:style-name="P17"/>
      <text:p text:style-name="P18"><text:span text:style-name="T19">[SENDER NAME]</text:span></text:p>
      <text:p text:style-name="P20"><text:span text:style-name="T21">[SENDER ADDRESS]</text:span></text:p>
      <text:p text:style-name="P22"><text:span text:style-name="T23">[SENDER CONTACT INFO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RECIPIENT NAME]</text:span></text:p>
      <text:p text:style-name="P31"><text:span text:style-name="T32">[RECIPIENT ADDRESS]</text:span></text:p>
      <text:p text:style-name="P33"/>
      <text:p text:style-name="P34">THIS IS AN ATTEMPT TO COLLECT A DEBT.</text:p>
      <text:p text:style-name="P35"/>
      <text:p text:style-name="P36"><text:span text:style-name="T37">AMOUNT DUE $</text:span><text:span text:style-name="T38">[DOLLAR AMOUNT DUE]</text:span></text:p>
      <text:p text:style-name="P39"/>
      <text:p text:style-name="P40"><text:span text:style-name="T41">YOU HAVE 10 DAYS TO PAY ENDING ON<text:s/></text:span><text:span text:style-name="T42">[DATE]</text:span></text:p>
      <text:p text:style-name="P43"/>
      <text:p text:style-name="P44"><text:span text:style-name="T45">Dear<text:s/></text:span><text:span text:style-name="T46">[RECIPIENT NAME]</text:span><text:span text:style-name="T47">,</text:span><text:span text:style-name="T48"><text:tab/></text:span></text:p>
      <text:p text:style-name="P49"/>
      <text:p text:style-name="P50"><text:span text:style-name="T51">You currently have an outstanding balance with<text:s/></text:span><text:span text:style-name="T52">[NAME OF CREDITOR]</text:span><text:span text:style-name="T53"><text:s/>in the amount of<text:s/></text:span><text:span text:style-name="T54">$</text:span><text:span text:style-name="T55">[DOLLAR AMOUNT DUE]</text:span><text:span text:style-name="T56">.</text:span></text:p>
      <text:p text:style-name="P57"/>
      <text:p text:style-name="P58"><text:span text:style-name="T59">The outstanding balance is in regard to:<text:s/></text:span><text:span text:style-name="T60">[REASON FOR DEBT]</text:span><text:span text:style-name="T61">.</text:span></text:p>
      <text:p text:style-name="P62"/>
      <text:p text:style-name="P63">In order to resolve this matter, you shall have ten (10) days to pay this debt.</text:p>
      <text:p text:style-name="P64"/>
      <text:p text:style-name="P65"><text:span text:style-name="T66">If there is no response to this demand letter by<text:s/></text:span><text:span text:style-name="T67">[DATE]</text:span><text:span text:style-name="T68">,<text:s/></text:span><text:span text:style-name="T69">all legal rights may be explored to recover the debt</text:span><text:span text:style-name="T70"><text:s/></text:span><text:span text:style-name="T71">without further notice, including, but not limited to, legal proceedings necessary in accordance with state and federal laws.</text:span></text:p>
      <text:p text:style-name="P72"/>
      <text:p text:style-name="P73"><text:span text:style-name="T74">This<text:s/></text:span><text:span text:style-name="T75">demand letter</text:span><text:span text:style-name="T76"><text:s/>serves as official notice to you and may be tendered in court as evidence of<text:s/></text:span><text:span text:style-name="T77">your failure to pay</text:span><text:span text:style-name="T78">.</text:span><text:span text:style-name="T79"><text:s/></text:span><text:span text:style-name="T80">If legal action is to occur, you may be held liable for court fees, attorney’s fees, and damages, and your credit score may be affected.</text:span></text:p>
      <text:p text:style-name="P81"/>
      <text:p text:style-name="P82">We<text:s/>hope to resolve this matter as soon as possible.</text:p>
      <text:p text:style-name="P83"/>
      <text:p text:style-name="P84"/>
      <text:p text:style-name="P85">Sincerely,</text:p>
      <text:p text:style-name="P86"/>
      <text:p text:style-name="P87"><text:a xlink:href="https://esign.com/" office:target-frame-name="_top" xlink:show="replace"><text:span text:style-name="T88">______________________</text:span></text:a></text:p>
      <text:p text:style-name="P89"><text:span text:style-name="T90">[SEND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22158405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-Day Payment Demand Letter Template</dc:title>
    <dc:description/>
    <dc:subject/>
    <meta:initial-creator>eSign</meta:initial-creator>
    <dc:creator>Mercy Mercy</dc:creator>
    <meta:creation-date>2025-03-20T15:01:00Z</meta:creation-date>
    <dc:date>2025-03-20T15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