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 style:parent-style-name="DefaultParagraphFont" style:family="text">
      <style:text-properties style:font-name="Arial" style:font-name-complex="Arial" fo:font-size="14pt" style:font-size-asian="14pt" style:font-size-complex="14pt"/>
    </style:style>
    <style:style style:name="T15"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 style:parent-style-name="DefaultParagraphFont" style:family="text">
      <style:text-properties style:font-name="Arial" style:font-name-complex="Arial" fo:font-size="14pt" style:font-size-asian="14pt" style:font-size-complex="14pt"/>
    </style:style>
    <style:style style:name="P17" style:parent-style-name="ListParagraph" style:list-style-name="LFO6" style:family="paragraph">
      <style:text-properties style:font-name="Arial" style:font-name-complex="Arial" fo:font-size="14pt" style:font-size-asian="14pt" style:font-size-complex="14pt"/>
    </style:style>
    <style:style style:name="P18" style:parent-style-name="ListParagraph" style:list-style-name="LFO6" style:family="paragraph">
      <style:text-properties style:font-name="Arial" style:font-name-complex="Arial" fo:font-size="14pt" style:font-size-asian="14pt" style:font-size-complex="14pt"/>
    </style:style>
    <style:style style:name="P19" style:parent-style-name="ListParagraph" style:list-style-name="LFO6" style:family="paragraph">
      <style:text-properties style:font-name="Arial" style:font-name-complex="Arial" fo:font-size="14pt" style:font-size-asian="14pt" style:font-size-complex="14pt"/>
    </style:style>
    <style:style style:name="P20" style:parent-style-name="ListParagraph" style:list-style-name="LFO6" style:family="paragraph">
      <style:text-properties style:font-name="Arial" style:font-name-complex="Arial" fo:font-size="14pt" style:font-size-asian="14pt" style:font-size-complex="14pt"/>
    </style:style>
    <style:style style:name="P21" style:parent-style-name="ListParagraph" style:list-style-name="LFO6" style:family="paragraph">
      <style:text-properties style:font-name="Arial" style:font-name-complex="Arial" fo:font-size="14pt" style:font-size-asian="14pt" style:font-size-complex="14pt"/>
    </style:style>
    <style:style style:name="P22" style:parent-style-name="ListParagraph" style:list-style-name="LFO6" style:family="paragraph">
      <style:text-properties style:font-name="Arial" style:font-name-complex="Arial" fo:font-size="14pt" style:font-size-asian="14pt" style:font-size-complex="14pt"/>
    </style:style>
    <style:style style:name="P23" style:parent-style-name="ListParagraph" style:list-style-name="LFO6" style:family="paragraph">
      <style:text-properties style:font-name="Arial" style:font-name-complex="Arial" fo:font-size="14pt" style:font-size-asian="14pt" style:font-size-complex="14pt"/>
    </style:style>
    <style:style style:name="P24" style:parent-style-name="ListParagraph" style:list-style-name="LFO6" style:family="paragraph">
      <style:text-properties style:font-name="Arial" style:font-name-complex="Arial" fo:font-size="14pt" style:font-size-asian="14pt" style:font-size-complex="14pt"/>
    </style:style>
    <style:style style:name="P25" style:parent-style-name="ListParagraph" style:list-style-name="LFO6" style:family="paragraph">
      <style:text-properties style:font-name="Arial" style:font-name-complex="Arial" fo:font-size="14pt" style:font-size-asian="14pt" style:font-size-complex="14pt"/>
    </style:style>
    <style:style style:name="P26" style:parent-style-name="ListParagraph" style:list-style-name="LFO6" style:family="paragraph">
      <style:text-properties style:font-name="Arial" style:font-name-complex="Arial" fo:font-size="14pt" style:font-size-asian="14pt" style:font-size-complex="14pt"/>
    </style:style>
    <style:style style:name="P27" style:parent-style-name="ListParagraph" style:list-style-name="LFO6" style:family="paragraph">
      <style:text-properties style:font-name="Arial" style:font-name-complex="Arial" fo:font-size="14pt" style:font-size-asian="14pt" style:font-size-complex="14pt"/>
    </style:style>
    <style:style style:name="P28" style:parent-style-name="ListParagraph" style:list-style-name="LFO6" style:family="paragraph">
      <style:text-properties style:font-name="Arial" style:font-name-complex="Arial" fo:font-size="14pt" style:font-size-asian="14pt" style:font-size-complex="14pt"/>
    </style:style>
    <style:style style:name="P29" style:parent-style-name="ListParagraph" style:list-style-name="LFO6" style:family="paragraph">
      <style:text-properties style:font-name="Arial" style:font-name-complex="Arial" fo:font-size="14pt" style:font-size-asian="14pt" style:font-size-complex="14pt"/>
    </style:style>
    <style:style style:name="P30" style:parent-style-name="ListParagraph" style:list-style-name="LFO6" style:family="paragraph">
      <style:text-properties style:font-name="Arial" style:font-name-complex="Arial" fo:font-size="14pt" style:font-size-asian="14pt" style:font-size-complex="14pt"/>
    </style:style>
    <style:style style:name="P31" style:parent-style-name="ListParagraph" style:list-style-name="LFO6" style:family="paragraph">
      <style:text-properties style:font-name="Arial" style:font-name-complex="Arial" fo:font-size="14pt" style:font-size-asian="14pt" style:font-size-complex="14pt"/>
    </style:style>
    <style:style style:name="P32" style:parent-style-name="ListParagraph" style:list-style-name="LFO6" style:family="paragraph">
      <style:text-properties style:font-name="Arial" style:font-name-complex="Arial" fo:font-size="14pt" style:font-size-asian="14pt" style:font-size-complex="14pt"/>
    </style:style>
    <style:style style:name="P33" style:parent-style-name="ListParagraph" style:list-style-name="LFO6" style:family="paragraph">
      <style:text-properties style:font-name="Arial" style:font-name-complex="Arial" fo:font-size="14pt" style:font-size-asian="14pt" style:font-size-complex="14pt"/>
    </style:style>
    <style:style style:name="P34" style:parent-style-name="ListParagraph" style:list-style-name="LFO6" style:family="paragraph">
      <style:text-properties style:font-name="Arial" style:font-name-complex="Arial" fo:font-size="14pt" style:font-size-asian="14pt" style:font-size-complex="14pt"/>
    </style:style>
    <style:style style:name="P35" style:parent-style-name="ListParagraph" style:list-style-name="LFO6" style:family="paragraph">
      <style:text-properties style:font-name="Arial" style:font-name-complex="Arial" fo:font-size="14pt" style:font-size-asian="14pt" style:font-size-complex="14pt"/>
    </style:style>
    <style:style style:name="P36" style:parent-style-name="ListParagraph" style:list-style-name="LFO6" style:family="paragraph">
      <style:text-properties style:font-name="Arial" style:font-name-complex="Arial" fo:font-size="14pt" style:font-size-asian="14pt" style:font-size-complex="14pt"/>
    </style:style>
    <style:style style:name="P37" style:parent-style-name="ListParagraph" style:list-style-name="LFO6" style:family="paragraph">
      <style:text-properties style:font-name="Arial" style:font-name-complex="Arial" fo:font-size="14pt" style:font-size-asian="14pt" style:font-size-complex="14pt"/>
    </style:style>
    <style:style style:name="P38" style:parent-style-name="ListParagraph" style:list-style-name="LFO6" style:family="paragraph">
      <style:text-properties style:font-name="Arial" style:font-name-complex="Arial" fo:font-size="14pt" style:font-size-asian="14pt" style:font-size-complex="14pt"/>
    </style:style>
    <style:style style:name="P39" style:parent-style-name="ListParagraph" style:list-style-name="LFO6" style:family="paragraph">
      <style:text-properties style:font-name="Arial" style:font-name-complex="Arial" fo:font-size="14pt" style:font-size-asian="14pt" style:font-size-complex="14pt"/>
    </style:style>
    <style:style style:name="P40" style:parent-style-name="ListParagraph" style:list-style-name="LFO6" style:family="paragraph">
      <style:text-properties style:font-name="Arial" style:font-name-complex="Arial" fo:font-size="14pt" style:font-size-asian="14pt" style:font-size-complex="14pt"/>
    </style:style>
    <style:style style:name="P41" style:parent-style-name="ListParagraph" style:list-style-name="LFO6" style:family="paragraph">
      <style:text-properties style:font-name="Arial" style:font-name-complex="Arial" fo:font-size="14pt" style:font-size-asian="14pt" style:font-size-complex="14pt"/>
    </style:style>
    <style:style style:name="P42" style:parent-style-name="ListParagraph" style:list-style-name="LFO6" style:family="paragraph">
      <style:text-properties style:font-name="Arial" style:font-name-complex="Arial" fo:font-size="14pt" style:font-size-asian="14pt" style:font-size-complex="14pt"/>
    </style:style>
    <style:style style:name="P43" style:parent-style-name="Normal" style:family="paragraph">
      <style:text-properties style:font-name="Arial" style:font-name-complex="Arial" fo:font-size="14pt" style:font-size-asian="14pt" style:font-size-complex="14pt"/>
    </style:style>
    <style:style style:name="P44" style:parent-style-name="Normal" style:family="paragraph">
      <style:paragraph-properties fo:text-align="center"/>
      <style:text-properties style:font-name="Arial" style:font-name-complex="Arial" fo:font-size="14pt" style:font-size-asian="14pt" style:font-size-complex="14pt"/>
    </style:style>
    <style:style style:name="P45" style:parent-style-name="Normal" style:family="paragraph">
      <style:paragraph-properties fo:text-align="center"/>
      <style:text-properties style:font-name="Arial" style:font-name-complex="Arial" fo:font-size="14pt" style:font-size-asian="14pt" style:font-size-complex="14pt"/>
    </style:style>
    <style:style style:name="P46" style:parent-style-name="Normal" style:family="paragraph">
      <style:paragraph-properties fo:text-align="center"/>
      <style:text-properties style:font-name="Arial" style:font-name-complex="Arial" fo:font-size="14pt" style:font-size-asian="14pt" style:font-size-complex="14pt"/>
    </style:style>
    <style:style style:name="P47" style:parent-style-name="Normal" style:family="paragraph">
      <style:paragraph-properties fo:text-align="center"/>
    </style:style>
    <style:style style:name="T48" style:parent-style-name="DefaultParagraphFont" style:family="text">
      <style:text-properties style:font-name="Arial" style:font-name-complex="Arial" fo:font-size="14pt" style:font-size-asian="14pt" style:font-size-complex="14pt"/>
    </style:style>
    <style:style style:name="T49" style:parent-style-name="DefaultParagraphFont" style:family="text">
      <style:text-properties style:font-name="Arial" style:font-name-complex="Arial" fo:color="#FF0000" fo:font-size="14pt" style:font-size-asian="14pt" style:font-size-complex="14pt"/>
    </style:style>
    <style:style style:name="P50"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5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style:text-position="super 66.6%"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color="#FF0000"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color="#FF0000"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color="#FF0000"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color="#FF0000" fo:font-size="12pt" style:font-size-asian="12pt" style:font-size-complex="12pt"/>
    </style:style>
    <style:style style:name="P72" style:parent-style-name="Normal" style:family="paragraph">
      <style:paragraph-properties fo:text-align="center"/>
    </style:style>
    <style:style style:name="T7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4" style:parent-style-name="DefaultParagraphFont" style:family="text">
      <style:text-properties style:font-name="Arial" style:font-name-complex="Arial" fo:font-size="14pt" style:font-size-asian="14pt" style:font-size-complex="14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color="#FF0000"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color="#FF0000" fo:font-size="12pt" style:font-size-asian="12pt" style:font-size-complex="12pt"/>
    </style:style>
    <style:style style:name="T79" style:parent-style-name="DefaultParagraphFont" style:family="text">
      <style:text-properties style:font-name="Arial" style:font-name-complex="Arial" fo:color="#FF0000" style:text-position="super 66.6%" fo:font-size="12pt" style:font-size-asian="12pt" style:font-size-complex="12pt"/>
    </style:style>
    <style:style style:name="T80" style:parent-style-name="DefaultParagraphFont" style:family="text">
      <style:text-properties style:font-name="Arial" style:font-name-complex="Arial" fo:color="#FF0000"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color="#FF0000"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style:text-position="super 66.6%"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style:text-position="super 66.6%"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style:text-position="super 66.6%"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style:text-position="super 66.6%"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96" style:parent-style-name="Normal" style:family="paragraph">
      <style:text-properties style:font-name="Arial" style:font-name-complex="Arial" fo:font-size="12pt" style:font-size-asian="12pt" style:font-size-complex="12pt"/>
    </style:style>
    <style:style style:name="P97" style:parent-style-name="Normal" style:family="paragraph">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color="#FF0000"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text-properties style:font-name="Arial" style:font-name-complex="Arial" fo:font-size="12pt" style:font-size-asian="12pt" style:font-size-complex="12pt"/>
    </style:style>
    <style:style style:name="P104" style:parent-style-name="Normal" style:family="paragraph">
      <style:text-properties style:font-name="Arial" style:font-name-complex="Arial" fo:font-size="12pt" style:font-size-asian="12pt" style:font-size-complex="12pt"/>
    </style:style>
    <style:style style:name="P105" style:parent-style-name="Normal" style:family="paragraph">
      <style:text-properties style:font-name="Arial" style:font-name-complex="Arial" fo:font-size="12pt" style:font-size-asian="12pt" style:font-size-complex="12pt"/>
    </style:style>
    <style:style style:name="P106" style:parent-style-name="Normal" style:family="paragraph">
      <style:text-properties style:font-name="Arial" style:font-name-complex="Arial" fo:font-size="12pt" style:font-size-asian="12pt" style:font-size-complex="12pt"/>
    </style:style>
    <style:style style:name="P107" style:parent-style-name="Normal" style:family="paragraph">
      <style:text-properties style:font-name="Arial" style:font-name-complex="Arial" fo:font-size="12pt" style:font-size-asian="12pt" style:font-size-complex="12pt"/>
    </style:style>
    <style:style style:name="P108" style:parent-style-name="Normal" style:family="paragraph">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color="#FF0000"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P114" style:parent-style-name="Normal" style:family="paragraph">
      <style:text-properties style:font-name="Arial" style:font-name-complex="Arial" fo:font-size="12pt" style:font-size-asian="12pt" style:font-size-complex="12pt"/>
    </style:style>
    <style:style style:name="P115" style:parent-style-name="Normal" style:family="paragraph">
      <style:text-properties style:font-name="Arial" style:font-name-complex="Arial" fo:font-size="12pt" style:font-size-asian="12pt" style:font-size-complex="12pt"/>
    </style:style>
    <style:style style:name="P116" style:parent-style-name="Normal" style:family="paragraph">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color="#FF0000"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color="#FF0000"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P127" style:parent-style-name="Normal" style:family="paragraph">
      <style:text-properties style:font-name="Arial" style:font-name-complex="Arial" fo:font-size="12pt" style:font-size-asian="12pt"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0" style:parent-style-name="DefaultParagraphFont" style:family="text">
      <style:text-properties style:font-name="Arial" style:font-name-complex="Arial" fo:font-size="14pt" style:font-size-asian="14pt" style:font-size-complex="14pt"/>
    </style:style>
    <style:style style:name="P131" style:parent-style-name="Normal" style:family="paragraph">
      <style:text-properties style:font-name="Arial" style:font-name-complex="Arial" fo:font-size="12pt" style:font-size-asian="12pt" style:font-size-complex="12pt"/>
    </style:style>
    <style:style style:name="P132" style:parent-style-name="Normal" style:family="paragraph">
      <style:text-properties style:font-name="Arial" style:font-name-complex="Arial" fo:font-size="12pt" style:font-size-asian="12pt" style:font-size-complex="12pt"/>
    </style:style>
    <style:style style:name="P133" style:parent-style-name="Normal" style:family="paragraph">
      <style:text-properties style:font-name="Arial" style:font-name-complex="Arial" fo:font-size="12pt" style:font-size-asian="12pt" style:font-size-complex="12pt"/>
    </style:style>
    <style:style style:name="P134" style:parent-style-name="Normal" style:family="paragraph">
      <style:paragraph-properties fo:margin-top="0.1666in" fo:line-height="100%"/>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color="#222222" fo:font-size="12pt" style:font-size-asian="12pt" style:font-size-complex="12pt" fo:background-color="#FFFFFF"/>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top="0.1666in" fo:line-height="100%"/>
      <style:text-properties style:font-name="Arial" style:font-name-complex="Arial" fo:font-size="12pt" style:font-size-asian="12pt" style:font-size-complex="12pt"/>
    </style:style>
    <style:style style:name="P139" style:parent-style-name="Normal" style:family="paragraph">
      <style:paragraph-properties fo:margin-top="0.1666in" fo:line-height="100%"/>
      <style:text-properties style:font-name="Arial" style:font-name-complex="Arial" fo:font-size="12pt" style:font-size-asian="12pt" style:font-size-complex="12pt"/>
    </style:style>
    <style:style style:name="P140" style:parent-style-name="Normal" style:family="paragraph">
      <style:paragraph-properties fo:margin-top="0.1666in" fo:line-height="100%"/>
      <style:text-properties style:font-name="Arial" style:font-name-complex="Arial" fo:font-size="12pt" style:font-size-asian="12pt" style:font-size-complex="12pt"/>
    </style:style>
    <style:style style:name="P141" style:parent-style-name="Normal" style:family="paragraph">
      <style:paragraph-properties fo:margin-top="0.1666in" fo:line-height="100%"/>
      <style:text-properties style:font-name="Arial" style:font-name-complex="Arial" fo:font-size="12pt" style:font-size-asian="12pt" style:font-size-complex="12pt"/>
    </style:style>
    <style:style style:name="P142" style:parent-style-name="Normal" style:family="paragraph">
      <style:paragraph-properties fo:margin-top="0.1666in" fo:line-height="100%"/>
      <style:text-properties style:font-name="Arial" style:font-name-complex="Arial" fo:font-size="12pt" style:font-size-asian="12pt" style:font-size-complex="12pt"/>
    </style:style>
    <style:style style:name="P143" style:parent-style-name="Normal" style:family="paragraph">
      <style:paragraph-properties fo:margin-top="0.1666in" fo:line-height="100%"/>
      <style:text-properties style:font-name="Arial" style:font-name-complex="Arial" fo:font-size="12pt" style:font-size-asian="12pt" style:font-size-complex="12pt"/>
    </style:style>
    <style:style style:name="P144" style:parent-style-name="Normal" style:family="paragraph">
      <style:paragraph-properties fo:margin-top="0.1666in" fo:line-height="100%"/>
      <style:text-properties style:font-name="Arial" style:font-name-complex="Arial" fo:font-size="12pt" style:font-size-asian="12pt" style:font-size-complex="12pt"/>
    </style:style>
    <style:style style:name="P145" style:parent-style-name="Normal" style:family="paragraph">
      <style:paragraph-properties fo:text-align="center" fo:margin-top="0.1666in" fo:line-height="100%"/>
      <style:text-properties style:font-name="Arial" style:font-name-complex="Arial" fo:font-weight="bold" style:font-weight-asian="bold" style:font-weight-complex="bold" fo:font-size="14pt" style:font-size-asian="14pt" style:font-size-complex="14pt"/>
    </style:style>
    <style:style style:name="P146" style:parent-style-name="Normal" style:family="paragraph">
      <style:paragraph-properties fo:margin-top="0.1666in" fo:line-height="100%"/>
      <style:text-properties style:font-name="Arial" style:font-name-complex="Arial" fo:font-size="12pt" style:font-size-asian="12pt" style:font-size-complex="12pt"/>
    </style:style>
    <style:style style:name="P147" style:parent-style-name="Normal" style:family="paragraph">
      <style:paragraph-properties fo:text-align="center" fo:margin-top="0.1666in" fo:line-height="100%"/>
    </style:style>
    <style:style style:name="T14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9" style:parent-style-name="DefaultParagraphFont" style:family="text">
      <style:text-properties style:font-name="Arial" style:font-name-complex="Arial" fo:font-size="14pt" style:font-size-asian="14pt" style:font-size-complex="14pt"/>
    </style:style>
    <style:style style:name="P150" style:parent-style-name="Normal" style:family="paragraph">
      <style:paragraph-properties fo:margin-top="0.1666in" fo:line-height="100%"/>
      <style:text-properties style:font-name="Arial" style:font-name-complex="Arial" fo:font-size="12pt" style:font-size-asian="12pt" style:font-size-complex="12pt"/>
    </style:style>
    <style:style style:name="P151" style:parent-style-name="Normal" style:family="paragraph">
      <style:paragraph-properties fo:margin-top="0.1666in" fo:line-height="100%"/>
    </style:style>
    <style:style style:name="T152" style:parent-style-name="DefaultParagraphFont" style:family="text">
      <style:text-properties style:font-name="Arial" style:font-name-complex="Arial" fo:color="#FF0000" fo:font-size="12pt" style:font-size-asian="12pt" style:font-size-complex="12pt"/>
    </style:style>
    <style:style style:name="T153" style:parent-style-name="DefaultParagraphFont" style:family="text">
      <style:text-properties style:font-name="Arial" style:font-name-complex="Arial" fo:color="#FF0000" fo:font-size="12pt" style:font-size-asian="12pt" style:font-size-complex="12pt"/>
    </style:style>
    <style:style style:name="T154" style:parent-style-name="DefaultParagraphFont" style:family="text">
      <style:text-properties style:font-name="Arial" style:font-name-complex="Arial" fo:color="#FF0000" fo:font-size="12pt" style:font-size-asian="12pt" style:font-size-complex="12pt"/>
    </style:style>
    <style:style style:name="P155" style:parent-style-name="Normal" style:family="paragraph">
      <style:paragraph-properties fo:text-align="center" fo:margin-top="0.1666in" fo:line-height="100%"/>
      <style:text-properties style:font-name="Arial" style:font-name-complex="Arial" fo:font-weight="bold" style:font-weight-asian="bold" style:font-weight-complex="bold" fo:font-size="14pt" style:font-size-asian="14pt" style:font-size-complex="14pt"/>
    </style:style>
    <style:style style:name="P156" style:parent-style-name="Normal" style:family="paragraph">
      <style:paragraph-properties fo:margin-top="0.1666in" fo:line-height="100%"/>
      <style:text-properties style:font-name="Arial" style:font-name-complex="Arial" fo:font-size="12pt" style:font-size-asian="12pt" style:font-size-complex="12pt"/>
    </style:style>
    <style:style style:name="P157" style:parent-style-name="Normal" style:family="paragraph">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color="#FF0000"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color="#FF0000"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color="#FF0000"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color="#FF0000"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color="#FF0000"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color="#FF0000" fo:font-size="12pt" style:font-size-asian="12pt" style:font-size-complex="12pt"/>
    </style:style>
    <style:style style:name="P17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7" style:parent-style-name="Normal" style:family="paragraph">
      <style:paragraph-properties fo:margin-top="0.1666in" fo:line-height="100%"/>
      <style:text-properties style:font-name="Arial" style:font-name-complex="Arial" fo:font-size="12pt" style:font-size-asian="12pt" style:font-size-complex="12pt"/>
    </style:style>
    <style:style style:name="P178" style:parent-style-name="Normal" style:family="paragraph">
      <style:paragraph-properties fo:text-align="center" fo:margin-top="0.1666in" fo:line-height="100%"/>
      <style:text-properties style:font-name="Arial" style:font-name-complex="Arial" fo:font-weight="bold" style:font-weight-asian="bold" style:font-weight-complex="bold" fo:font-size="14pt" style:font-size-asian="14pt" style:font-size-complex="14pt"/>
    </style:style>
    <style:style style:name="P179" style:parent-style-name="Normal" style:family="paragraph">
      <style:paragraph-properties fo:margin-top="0.1666in" fo:line-height="100%"/>
    </style:style>
    <style:style style:name="T180" style:parent-style-name="DefaultParagraphFont" style:family="text">
      <style:text-properties style:font-name="Arial" style:font-name-complex="Arial" fo:font-size="12pt" style:font-size-asian="12pt" style:font-size-complex="12pt"/>
    </style:style>
    <style:style style:name="T181" style:parent-style-name="Hyperlink"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color="#FF0000" fo:font-size="12pt" style:font-size-asian="12pt" style:font-size-complex="12pt"/>
    </style:style>
    <style:style style:name="P184" style:parent-style-name="Normal" style:family="paragraph">
      <style:paragraph-properties fo:margin-top="0.1666in" fo:line-height="100%"/>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color="#FF0000" fo:font-size="12pt" style:font-size-asian="12pt" style:font-size-complex="12pt"/>
    </style:style>
    <style:style style:name="P187" style:parent-style-name="Normal" style:family="paragraph">
      <style:paragraph-properties fo:margin-top="0.1666in" fo:line-height="100%"/>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color="#FF0000" fo:font-size="12pt" style:font-size-asian="12pt" style:font-size-complex="12pt"/>
    </style:style>
    <style:style style:name="P190" style:parent-style-name="Normal" style:family="paragraph">
      <style:paragraph-properties fo:margin-top="0.1666in" fo:line-height="100%"/>
      <style:text-properties style:font-name="Arial" style:font-name-complex="Arial" fo:font-size="12pt" style:font-size-asian="12pt" style:font-size-complex="12pt"/>
    </style:style>
    <style:style style:name="P191" style:parent-style-name="Normal" style:family="paragraph">
      <style:paragraph-properties fo:margin-top="0.1666in" fo:line-height="100%"/>
      <style:text-properties style:font-name="Arial" style:font-name-complex="Arial" fo:font-size="12pt" style:font-size-asian="12pt" style:font-size-complex="12pt"/>
    </style:style>
    <style:style style:name="P192" style:parent-style-name="Normal" style:family="paragraph">
      <style:paragraph-properties fo:margin-top="0.1666in" fo:line-height="100%"/>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color="#FF0000"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Normal" style:family="paragraph">
      <style:paragraph-properties fo:margin-top="0.1666in" fo:line-height="100%"/>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color="#FF0000" fo:font-size="12pt" style:font-size-asian="12pt" style:font-size-complex="12pt"/>
    </style:style>
    <style:style style:name="T199" style:parent-style-name="DefaultParagraphFont" style:family="text">
      <style:text-properties style:font-name="Arial" style:font-name-complex="Arial" fo:color="#FF0000"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P201" style:parent-style-name="Normal" style:family="paragraph">
      <style:paragraph-properties fo:margin-top="0.1666in" fo:line-height="100%"/>
      <style:text-properties style:font-name="Arial" style:font-name-complex="Arial" fo:font-size="12pt" style:font-size-asian="12pt" style:font-size-complex="12pt"/>
    </style:style>
    <style:style style:name="P202" style:parent-style-name="Normal" style:family="paragraph">
      <style:paragraph-properties fo:margin-top="0.1666in" fo:line-height="100%"/>
      <style:text-properties style:font-name="Arial" style:font-name-complex="Arial" fo:font-size="12pt" style:font-size-asian="12pt" style:font-size-complex="12pt"/>
    </style:style>
    <style:style style:name="P203" style:parent-style-name="Normal" style:family="paragraph">
      <style:paragraph-properties fo:margin-top="0.1666in" fo:line-height="100%"/>
      <style:text-properties style:font-name="Arial" style:font-name-complex="Arial" fo:font-size="12pt" style:font-size-asian="12pt" style:font-size-complex="12pt"/>
    </style:style>
    <style:style style:name="P204" style:parent-style-name="Normal" style:family="paragraph">
      <style:paragraph-properties fo:margin-top="0.1666in" fo:line-height="100%"/>
      <style:text-properties style:font-name="Arial" style:font-name-complex="Arial" fo:font-size="12pt" style:font-size-asian="12pt" style:font-size-complex="12pt"/>
    </style:style>
    <style:style style:name="P205" style:parent-style-name="Normal" style:family="paragraph">
      <style:paragraph-properties fo:text-align="end" fo:margin-top="0.1666in" fo:line-height="100%"/>
      <style:text-properties style:font-name="Arial" style:font-name-complex="Arial" fo:font-size="12pt" style:font-size-asian="12pt" style:font-size-complex="12pt"/>
    </style:style>
    <style:style style:name="P206" style:parent-style-name="Normal" style:family="paragraph">
      <style:paragraph-properties fo:text-align="center" fo:margin-top="0.1666in" fo:line-height="100%"/>
      <style:text-properties style:font-name="Arial" style:font-name-complex="Arial" fo:font-weight="bold" style:font-weight-asian="bold" style:font-weight-complex="bold" fo:font-size="14pt" style:font-size-asian="14pt" style:font-size-complex="14pt"/>
    </style:style>
    <style:style style:name="P207" style:parent-style-name="Normal" style:family="paragraph">
      <style:paragraph-properties fo:margin-top="0.1666in" fo:line-height="100%"/>
      <style:text-properties style:font-name="Arial" style:font-name-complex="Arial" fo:font-weight="bold" style:font-weight-asian="bold" style:font-weight-complex="bold" fo:font-size="12pt" style:font-size-asian="12pt" style:font-size-complex="12pt"/>
    </style:style>
    <style:style style:name="P208" style:parent-style-name="Normal" style:family="paragraph">
      <style:paragraph-properties fo:margin-top="0.1666in" fo:line-height="100%"/>
      <style:text-properties style:font-name="Arial" style:font-name-complex="Arial" fo:font-size="12pt" style:font-size-asian="12pt" style:font-size-complex="12pt"/>
    </style:style>
    <style:style style:name="P209" style:parent-style-name="ListParagraph" style:list-style-name="LFO1" style:family="paragraph">
      <style:paragraph-properties fo:margin-top="0.1666in" fo:line-height="100%"/>
      <style:text-properties style:font-name="Arial" style:font-name-complex="Arial" fo:font-size="12pt" style:font-size-asian="12pt" style:font-size-complex="12pt"/>
    </style:style>
    <style:style style:name="P210" style:parent-style-name="ListParagraph" style:list-style-name="LFO1" style:family="paragraph">
      <style:paragraph-properties fo:margin-top="0.1666in" fo:line-height="100%"/>
      <style:text-properties style:font-name="Arial" style:font-name-complex="Arial" fo:font-size="12pt" style:font-size-asian="12pt" style:font-size-complex="12pt"/>
    </style:style>
    <style:style style:name="P211" style:parent-style-name="ListParagraph" style:list-style-name="LFO1" style:family="paragraph">
      <style:paragraph-properties fo:margin-top="0.1666in" fo:line-height="100%"/>
      <style:text-properties style:font-name="Arial" style:font-name-complex="Arial" fo:font-size="12pt" style:font-size-asian="12pt" style:font-size-complex="12pt"/>
    </style:style>
    <style:style style:name="P212" style:parent-style-name="ListParagraph" style:list-style-name="LFO1" style:family="paragraph">
      <style:paragraph-properties fo:margin-top="0.1666in" fo:line-height="100%"/>
      <style:text-properties style:font-name="Arial" style:font-name-complex="Arial" fo:font-size="12pt" style:font-size-asian="12pt" style:font-size-complex="12pt"/>
    </style:style>
    <style:style style:name="P213" style:parent-style-name="Normal" style:family="paragraph">
      <style:paragraph-properties fo:margin-top="0.1666in" fo:line-height="100%" fo:margin-left="0.5in">
        <style:tab-stops/>
      </style:paragraph-properties>
      <style:text-properties style:font-name="Arial" style:font-name-complex="Arial" fo:font-size="12pt" style:font-size-asian="12pt" style:font-size-complex="12pt"/>
    </style:style>
    <style:style style:name="P214" style:parent-style-name="Normal" style:family="paragraph">
      <style:paragraph-properties fo:margin-top="0.1666in" fo:line-height="100%"/>
      <style:text-properties style:font-name="Arial" style:font-name-complex="Arial" fo:font-size="12pt" style:font-size-asian="12pt" style:font-size-complex="12pt"/>
    </style:style>
    <style:style style:name="P215" style:parent-style-name="ListParagraph" style:list-style-name="LFO3" style:family="paragraph">
      <style:paragraph-properties fo:margin-top="0.1666in" fo:line-height="100%"/>
      <style:text-properties style:font-name="Arial" style:font-name-complex="Arial" fo:font-size="12pt" style:font-size-asian="12pt" style:font-size-complex="12pt"/>
    </style:style>
    <style:style style:name="P216" style:parent-style-name="ListParagraph" style:list-style-name="LFO3" style:family="paragraph">
      <style:paragraph-properties fo:margin-top="0.1666in" fo:line-height="100%"/>
      <style:text-properties style:font-name="Arial" style:font-name-complex="Arial" fo:font-size="12pt" style:font-size-asian="12pt" style:font-size-complex="12pt"/>
    </style:style>
    <style:style style:name="P217" style:parent-style-name="ListParagraph" style:list-style-name="LFO3" style:family="paragraph">
      <style:paragraph-properties fo:margin-top="0.1666in" fo:line-height="100%"/>
      <style:text-properties style:font-name="Arial" style:font-name-complex="Arial" fo:font-size="12pt" style:font-size-asian="12pt" style:font-size-complex="12pt"/>
    </style:style>
    <style:style style:name="P218" style:parent-style-name="ListParagraph" style:list-style-name="LFO3" style:family="paragraph">
      <style:paragraph-properties fo:margin-top="0.1666in" fo:line-height="100%"/>
      <style:text-properties style:font-name="Arial" style:font-name-complex="Arial" fo:font-size="12pt" style:font-size-asian="12pt" style:font-size-complex="12pt"/>
    </style:style>
    <style:style style:name="P219" style:parent-style-name="ListParagraph" style:list-style-name="LFO3" style:family="paragraph">
      <style:paragraph-properties fo:margin-top="0.1666in" fo:line-height="100%"/>
      <style:text-properties style:font-name="Arial" style:font-name-complex="Arial" fo:font-size="12pt" style:font-size-asian="12pt" style:font-size-complex="12pt"/>
    </style:style>
    <style:style style:name="P220" style:parent-style-name="ListParagraph" style:list-style-name="LFO3" style:family="paragraph">
      <style:paragraph-properties fo:margin-top="0.1666in" fo:line-height="100%"/>
      <style:text-properties style:font-name="Arial" style:font-name-complex="Arial" fo:font-size="12pt" style:font-size-asian="12pt" style:font-size-complex="12pt"/>
    </style:style>
    <style:style style:name="P221" style:parent-style-name="Normal" style:family="paragraph">
      <style:paragraph-properties fo:text-align="center" fo:margin-top="0.1666in" fo:line-height="100%"/>
    </style:style>
    <style:style style:name="T22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23" style:parent-style-name="Normal" style:family="paragraph">
      <style:paragraph-properties fo:margin-top="0.1666in" fo:line-height="100%" fo:margin-left="0.25in">
        <style:tab-stops/>
      </style:paragraph-properties>
      <style:text-properties style:font-name="Arial" style:font-name-complex="Arial" fo:font-size="12pt" style:font-size-asian="12pt" style:font-size-complex="12pt"/>
    </style:style>
    <style:style style:name="P224" style:parent-style-name="ListParagraph" style:list-style-name="LFO4" style:family="paragraph">
      <style:paragraph-properties fo:margin-top="0.1666in" fo:line-height="100%"/>
      <style:text-properties style:font-name="Arial" style:font-name-complex="Arial" fo:font-size="12pt" style:font-size-asian="12pt" style:font-size-complex="12pt"/>
    </style:style>
    <style:style style:name="P225" style:parent-style-name="ListParagraph" style:list-style-name="LFO4" style:family="paragraph">
      <style:paragraph-properties fo:margin-top="0.1666in" fo:line-height="100%"/>
      <style:text-properties style:font-name="Arial" style:font-name-complex="Arial" fo:font-size="12pt" style:font-size-asian="12pt" style:font-size-complex="12pt"/>
    </style:style>
    <style:style style:name="P226" style:parent-style-name="ListParagraph" style:list-style-name="LFO4" style:family="paragraph">
      <style:paragraph-properties fo:margin-top="0.1666in" fo:line-height="100%"/>
      <style:text-properties style:font-name="Arial" style:font-name-complex="Arial" fo:font-size="12pt" style:font-size-asian="12pt" style:font-size-complex="12pt"/>
    </style:style>
    <style:style style:name="P227" style:parent-style-name="ListParagraph" style:list-style-name="LFO4" style:family="paragraph">
      <style:paragraph-properties fo:margin-top="0.1666in" fo:line-height="100%"/>
      <style:text-properties style:font-name="Arial" style:font-name-complex="Arial" fo:font-size="12pt" style:font-size-asian="12pt" style:font-size-complex="12pt"/>
    </style:style>
    <style:style style:name="P228" style:parent-style-name="ListParagraph" style:list-style-name="LFO4" style:family="paragraph">
      <style:paragraph-properties fo:margin-top="0.1666in" fo:line-height="100%"/>
      <style:text-properties style:font-name="Arial" style:font-name-complex="Arial" fo:font-size="12pt" style:font-size-asian="12pt" style:font-size-complex="12pt"/>
    </style:style>
    <style:style style:name="P229" style:parent-style-name="Normal" style:family="paragraph">
      <style:paragraph-properties fo:text-align="center" fo:margin-top="0.1666in" fo:line-height="100%"/>
      <style:text-properties style:font-name="Arial" style:font-name-complex="Arial" fo:font-weight="bold" style:font-weight-asian="bold" style:font-weight-complex="bold" fo:font-size="14pt" style:font-size-asian="14pt" style:font-size-complex="14pt"/>
    </style:style>
    <style:style style:name="P230" style:parent-style-name="Normal" style:family="paragraph">
      <style:paragraph-properties fo:margin-top="0.1666in" fo:line-height="100%"/>
      <style:text-properties style:font-name="Arial" style:font-name-complex="Arial" fo:font-size="12pt" style:font-size-asian="12pt" style:font-size-complex="12pt"/>
    </style:style>
    <style:style style:name="P231" style:parent-style-name="Normal" style:family="paragraph">
      <style:paragraph-properties fo:text-align="center" fo:margin-top="0.1666in" fo:line-height="100%"/>
      <style:text-properties style:font-name="Arial" style:font-name-complex="Arial" fo:font-weight="bold" style:font-weight-asian="bold" style:font-weight-complex="bold" fo:font-size="14pt" style:font-size-asian="14pt" style:font-size-complex="14pt"/>
    </style:style>
    <style:style style:name="P232" style:parent-style-name="Normal" style:family="paragraph">
      <style:paragraph-properties fo:margin-top="0.1666in" fo:line-height="100%"/>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color="#FF0000"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P236" style:parent-style-name="Normal" style:family="paragraph">
      <style:paragraph-properties fo:margin-top="0.1666in" fo:line-height="100%"/>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color="#FF0000"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P240" style:parent-style-name="Normal" style:family="paragraph">
      <style:paragraph-properties fo:margin-top="0.1666in" fo:line-height="100%"/>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color="#FF0000"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color="#FF0000"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color="#FF0000" fo:font-size="12pt" style:font-size-asian="12pt" style:font-size-complex="12pt"/>
    </style:style>
    <style:style style:name="T247" style:parent-style-name="DefaultParagraphFont" style:family="text">
      <style:text-properties style:font-name="Arial" style:font-name-complex="Arial" fo:color="#FF0000" fo:font-size="12pt" style:font-size-asian="12pt" style:font-size-complex="12pt"/>
    </style:style>
    <style:style style:name="T248" style:parent-style-name="DefaultParagraphFont" style:family="text">
      <style:text-properties style:font-name="Arial" style:font-name-complex="Arial" fo:color="#FF0000"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P250" style:parent-style-name="Normal" style:family="paragraph">
      <style:paragraph-properties fo:margin-top="0.1666in" fo:line-height="100%"/>
      <style:text-properties style:font-name="Arial" style:font-name-complex="Arial" fo:font-size="12pt" style:font-size-asian="12pt" style:font-size-complex="12pt"/>
    </style:style>
    <style:style style:name="P251" style:parent-style-name="ListParagraph" style:list-style-name="LFO5" style:family="paragraph">
      <style:paragraph-properties fo:margin-top="0.1666in" fo:line-height="100%"/>
      <style:text-properties style:font-name="Arial" style:font-name-complex="Arial" fo:font-size="12pt" style:font-size-asian="12pt" style:font-size-complex="12pt"/>
    </style:style>
    <style:style style:name="P252" style:parent-style-name="ListParagraph" style:list-style-name="LFO5" style:family="paragraph">
      <style:paragraph-properties fo:margin-top="0.1666in" fo:line-height="100%"/>
      <style:text-properties style:font-name="Arial" style:font-name-complex="Arial" fo:font-size="12pt" style:font-size-asian="12pt" style:font-size-complex="12pt"/>
    </style:style>
    <style:style style:name="P253" style:parent-style-name="ListParagraph" style:list-style-name="LFO5" style:family="paragraph">
      <style:paragraph-properties fo:margin-top="0.1666in" fo:line-height="100%"/>
      <style:text-properties style:font-name="Arial" style:font-name-complex="Arial" fo:font-size="12pt" style:font-size-asian="12pt" style:font-size-complex="12pt"/>
    </style:style>
    <style:style style:name="P254" style:parent-style-name="ListParagraph" style:list-style-name="LFO5" style:family="paragraph">
      <style:paragraph-properties fo:margin-top="0.1666in" fo:line-height="100%"/>
      <style:text-properties style:font-name="Arial" style:font-name-complex="Arial" fo:font-size="12pt" style:font-size-asian="12pt" style:font-size-complex="12pt"/>
    </style:style>
    <style:style style:name="P255" style:parent-style-name="ListParagraph" style:family="paragraph">
      <style:paragraph-properties fo:text-align="center" fo:margin-top="0.1666in" fo:line-height="100%"/>
      <style:text-properties style:font-name="Arial" style:font-name-complex="Arial" fo:font-size="12pt" style:font-size-asian="12pt" style:font-size-complex="12pt"/>
    </style:style>
    <style:style style:name="P256" style:parent-style-name="Normal" style:family="paragraph">
      <style:paragraph-properties fo:text-align="center" fo:margin-top="0.1666in" fo:line-height="100%"/>
      <style:text-properties style:font-name="Arial" style:font-name-complex="Arial" fo:font-weight="bold" style:font-weight-asian="bold" style:font-weight-complex="bold" fo:font-size="14pt" style:font-size-asian="14pt" style:font-size-complex="14pt"/>
    </style:style>
    <style:style style:name="P257" style:parent-style-name="Normal" style:family="paragraph">
      <style:paragraph-properties fo:margin-top="0.1666in" fo:line-height="100%"/>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color="#FF0000" fo:font-size="12pt" style:font-size-asian="12pt" style:font-size-complex="12pt"/>
    </style:style>
    <style:style style:name="P261" style:parent-style-name="Normal" style:family="paragraph">
      <style:paragraph-properties fo:margin-top="0.1666in" fo:line-height="100%"/>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color="#FF0000" fo:font-size="12pt" style:font-size-asian="12pt" style:font-size-complex="12pt"/>
    </style:style>
    <style:style style:name="P265" style:parent-style-name="Normal" style:family="paragraph">
      <style:paragraph-properties fo:margin-top="0.1666in" fo:line-height="100%"/>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color="#FF0000" fo:font-size="12pt" style:font-size-asian="12pt" style:font-size-complex="12pt"/>
    </style:style>
    <style:style style:name="P269" style:parent-style-name="Normal" style:family="paragraph">
      <style:paragraph-properties fo:margin-top="0.1666in" fo:line-height="100%"/>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color="#FF0000" fo:font-size="12pt" style:font-size-asian="12pt" style:font-size-complex="12pt"/>
    </style:style>
    <style:style style:name="P273" style:parent-style-name="Normal" style:family="paragraph">
      <style:paragraph-properties fo:margin-top="0.1666in" fo:line-height="100%"/>
      <style:text-properties style:font-name="Arial" style:font-name-complex="Arial" fo:font-size="12pt" style:font-size-asian="12pt" style:font-size-complex="12pt"/>
    </style:style>
    <style:style style:name="P274" style:parent-style-name="Normal" style:family="paragraph">
      <style:paragraph-properties fo:margin-top="0.1666in" fo:line-height="100%"/>
      <style:text-properties style:font-name="Arial" style:font-name-complex="Arial" fo:font-size="12pt" style:font-size-asian="12pt" style:font-size-complex="12pt"/>
    </style:style>
    <style:style style:name="P275" style:parent-style-name="Normal" style:family="paragraph">
      <style:paragraph-properties fo:margin-top="0.1666in" fo:line-height="100%"/>
      <style:text-properties style:font-name="Arial" style:font-name-complex="Arial" fo:font-size="12pt" style:font-size-asian="12pt" style:font-size-complex="12pt"/>
    </style:style>
    <style:style style:name="P276" style:parent-style-name="Normal" style:family="paragraph">
      <style:paragraph-properties fo:margin-top="0.1666in" fo:line-height="100%"/>
      <style:text-properties style:font-name="Arial" style:font-name-complex="Arial" fo:font-size="12pt" style:font-size-asian="12pt" style:font-size-complex="12pt"/>
    </style:style>
    <style:style style:name="P277" style:parent-style-name="Normal" style:family="paragraph">
      <style:paragraph-properties fo:text-align="end" fo:margin-top="0.1666in" fo:line-height="100%"/>
    </style:style>
    <style:style style:name="T278"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COVER SHEET</text:p>
      <text:p text:style-name="Normal"><text:span text:style-name="T13">NOTICE</text:span><text:span text:style-name="T14">: This power of attorney document is for financial purposes<text:s/></text:span><text:span text:style-name="T15">only</text:span><text:span text:style-name="T16">. It is known as a “Durable Power of Attorney” in accordance with the Uniform Power of Attorney Act (UPOAA) which has been enacted in the following States:</text:span></text:p>
      <text:list text:style-name="LFO6" text:continue-numbering="true">
        <text:list-item>
          <text:p text:style-name="P17">Alabama</text:p>
        </text:list-item>
        <text:list-item>
          <text:p text:style-name="P18">Arkansas</text:p>
        </text:list-item>
        <text:list-item>
          <text:p text:style-name="P19">Colorado</text:p>
        </text:list-item>
        <text:list-item>
          <text:p text:style-name="P20">Connecticut</text:p>
        </text:list-item>
        <text:list-item>
          <text:p text:style-name="P21">Georgia</text:p>
        </text:list-item>
        <text:list-item>
          <text:p text:style-name="P22">Hawaii</text:p>
        </text:list-item>
        <text:list-item>
          <text:p text:style-name="P23">Idaho</text:p>
        </text:list-item>
        <text:list-item>
          <text:p text:style-name="P24">Iowa</text:p>
        </text:list-item>
        <text:list-item>
          <text:p text:style-name="P25">Maine</text:p>
        </text:list-item>
        <text:list-item>
          <text:p text:style-name="P26">Maryland</text:p>
        </text:list-item>
        <text:list-item>
          <text:p text:style-name="P27">Montana</text:p>
        </text:list-item>
        <text:list-item>
          <text:p text:style-name="P28">Nebraska</text:p>
        </text:list-item>
        <text:list-item>
          <text:p text:style-name="P29">Nevada</text:p>
        </text:list-item>
        <text:list-item>
          <text:p text:style-name="P30">New Hampshire</text:p>
        </text:list-item>
        <text:list-item>
          <text:p text:style-name="P31">New Mexico</text:p>
        </text:list-item>
        <text:list-item>
          <text:p text:style-name="P32">North Carolina</text:p>
        </text:list-item>
        <text:list-item>
          <text:p text:style-name="P33">Ohio</text:p>
        </text:list-item>
        <text:list-item>
          <text:p text:style-name="P34">Pennsylvania</text:p>
        </text:list-item>
        <text:list-item>
          <text:p text:style-name="P35">South Carolina</text:p>
        </text:list-item>
        <text:list-item>
          <text:p text:style-name="P36">Texas</text:p>
        </text:list-item>
        <text:list-item>
          <text:p text:style-name="P37">Utah</text:p>
        </text:list-item>
        <text:list-item>
          <text:p text:style-name="P38">Virginia</text:p>
        </text:list-item>
        <text:list-item>
          <text:p text:style-name="P39">Washington</text:p>
        </text:list-item>
        <text:list-item>
          <text:p text:style-name="P40">West Virginia</text:p>
        </text:list-item>
        <text:list-item>
          <text:p text:style-name="P41">Wisconsin</text:p>
        </text:list-item>
        <text:list-item>
          <text:p text:style-name="P42">Wyoming</text:p>
        </text:list-item>
      </text:list>
      <text:p text:style-name="P43">All other States have their own statutory document and should be used.</text:p>
      <text:p text:style-name="P44"/>
      <text:p text:style-name="P45"/>
      <text:p text:style-name="P46"/>
      <text:soft-page-break/>
      <text:p text:style-name="P47"><text:span text:style-name="T48">FOR THE STATE OF<text:s/></text:span><text:span text:style-name="T49">California</text:span></text:p>
      <text:p text:style-name="P50">STATUTORY FORM POWER OF ATTORNEY</text:p>
      <text:p text:style-name="P51">IMPORTANT INFORMATION</text:p>
      <text:p text:style-name="P52">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text:p>
      <text:p text:style-name="P53">This power of attorney does not authorize the agent to make health-care decisions for you.</text:p>
      <text:p text:style-name="P54">You should select someone you trust to serve as your agent. Unless you specify otherwise, generally the agent’s authority will continue until you die or revoke the power of attorney or the agent resigns or is unable to act for you.</text:p>
      <text:p text:style-name="P55">Your agent is entitled to reasonable compensation unless you state otherwise in the Special Instructions.</text:p>
      <text:p text:style-name="P56">This form provides for designation of one (1) agent. If you wish to name more than one (1) agent you may name a co-agent in the Special Instructions. Co-agents are not required to act together unless you include that requirement in the Special Instructions.</text:p>
      <text:p text:style-name="Normal"><text:span text:style-name="T57">If your agent is unable or unwilling to act for you, your power of attorney will end unless you have named a successor agent. You may also name a second (2</text:span><text:span text:style-name="T58">nd</text:span><text:span text:style-name="T59">) successor agent.</text:span></text:p>
      <text:p text:style-name="P60">This power of attorney becomes effective immediately unless you state otherwise in the Special Instructions.</text:p>
      <text:p text:style-name="Normal"><text:span text:style-name="T61">If you have questions about the power of attorney or the authority you are granting to your agent, you should seek legal advice before signing this form.</text:span></text:p>
      <text:p text:style-name="P62">DESIGNATION OF AGENT</text:p>
      <text:p text:style-name="Normal"><text:span text:style-name="T63">I,<text:s/></text:span><text:span text:style-name="T64">Ted Robinson</text:span><text:span text:style-name="T65"><text:s/>(Name of Principal), name the following person as my agent:</text:span></text:p>
      <text:p text:style-name="Normal"><text:span text:style-name="T66">Agent’s Name:<text:s/></text:span><text:span text:style-name="T67">Andrew Livingston</text:span></text:p>
      <text:p text:style-name="Normal"><text:span text:style-name="T68">Agent’s Address:<text:s/></text:span><text:span text:style-name="T69">2327 Main St, Santa Monica, CA 90405</text:span></text:p>
      <text:p text:style-name="Normal"><text:span text:style-name="T70">Agent’s Telephone Number:<text:s/></text:span><text:span text:style-name="T71">(310) 333-3333</text:span></text:p>
      <text:p text:style-name="P72"><text:span text:style-name="T73">DESIGNATION OF SUCCESSOR AGENT(S)<text:s/></text:span><text:span text:style-name="T74">(OPTIONAL)</text:span></text:p>
      <text:p text:style-name="Normal"><text:span text:style-name="T75">Successor Agent’s Name:<text:s/></text:span><text:span text:style-name="T76">Allison King</text:span></text:p>
      <text:p text:style-name="Normal"><text:span text:style-name="T77">Successor Agent’s Address:<text:s/></text:span><text:span text:style-name="T78">3497 16</text:span><text:span text:style-name="T79">th</text:span><text:span text:style-name="T80"><text:s/>St, San Francisco, CA 94114</text:span></text:p>
      <text:p text:style-name="Normal"><text:span text:style-name="T81">Successor Agent’s Telephone Number:<text:s/></text:span><text:span text:style-name="T82">(415) 333-3333</text:span></text:p>
      <text:soft-page-break/>
      <text:p text:style-name="Normal"><text:span text:style-name="T83">If my successor agent is unable or unwilling to act for me, I name as my second (2</text:span><text:span text:style-name="T84">nd</text:span><text:span text:style-name="T85">) successor agent:</text:span></text:p>
      <text:p text:style-name="Normal"><text:span text:style-name="T86">2</text:span><text:span text:style-name="T87">nd</text:span><text:span text:style-name="T88"><text:s/>Successor Agent’s Name:</text:span></text:p>
      <text:p text:style-name="Normal"><text:span text:style-name="T89">2</text:span><text:span text:style-name="T90">nd</text:span><text:span text:style-name="T91"><text:s/>Successor Agent’s Address:<text:s/></text:span></text:p>
      <text:p text:style-name="Normal"><text:span text:style-name="T92">2</text:span><text:span text:style-name="T93">nd</text:span><text:span text:style-name="T94"><text:s/>Successor Agent’s Telephone Number:<text:s/></text:span></text:p>
      <text:p text:style-name="P95">GRANT OF GENERAL AUTHORITY</text:p>
      <text:p text:style-name="P96">I grant my agent and any successor agent general authority to act for me with respect to the following subjects as defined in the Uniform Power of Attorney Act.:</text:p>
      <text:p text:style-name="P97">(INITIAL each subject you want<text:s/>to<text:s/>include<text:s/>in<text:s/>the agent’s general authority. If you wish to grant general authority over all of the subjects you may initial “All Preceding Subjects” instead of initialing each subject.)</text:p>
      <text:p text:style-name="Normal"><text:span text:style-name="T98">(</text:span><text:span text:style-name="T99"><text:s text:c="2"/></text:span><text:span text:style-name="T100">TR</text:span><text:span text:style-name="T101"><text:s text:c="3"/></text:span><text:span text:style-name="T102">) Real Property</text:span></text:p>
      <text:p text:style-name="P103">(_____) Tangible Personal Property</text:p>
      <text:p text:style-name="P104">(_____) Stocks and Bonds</text:p>
      <text:p text:style-name="P105">(_____) Commodities and Options</text:p>
      <text:p text:style-name="P106">(_____) Banks and Other Financial Institutions</text:p>
      <text:p text:style-name="P107">(_____) Operation of Entity or Business</text:p>
      <text:p text:style-name="P108">(_____) Insurance and Annuities</text:p>
      <text:p text:style-name="Normal"><text:span text:style-name="T109">(</text:span><text:span text:style-name="T110"><text:s text:c="3"/></text:span><text:span text:style-name="T111">TR</text:span><text:span text:style-name="T112"><text:s text:c="3"/></text:span><text:span text:style-name="T113">) Estates, Trusts, and Other Beneficial Interests</text:span></text:p>
      <text:p text:style-name="P114">(_____) Claims and Litigation</text:p>
      <text:p text:style-name="P115">(_____) Personal and Family Maintenance</text:p>
      <text:p text:style-name="P116">(_____) Benefits from Governmental Programs or Civil or Military Service</text:p>
      <text:p text:style-name="Normal"><text:span text:style-name="T117">(</text:span><text:span text:style-name="T118"><text:s text:c="3"/></text:span><text:span text:style-name="T119">TR</text:span><text:span text:style-name="T120"><text:s text:c="3"/></text:span><text:span text:style-name="T121">) Retirement Plans</text:span></text:p>
      <text:p text:style-name="Normal"><text:span text:style-name="T122">(</text:span><text:span text:style-name="T123"><text:s text:c="3"/></text:span><text:span text:style-name="T124">TR</text:span><text:span text:style-name="T125"><text:s text:c="3"/></text:span><text:span text:style-name="T126">) Taxes</text:span></text:p>
      <text:p text:style-name="P127">(_____) All Preceding Subjects</text:p>
      <text:p text:style-name="P128"><text:span text:style-name="T129">GRANT OF SPECIFIC AUTHORITY</text:span><text:span text:style-name="T130"><text:s/>(OPTIONAL)</text:span></text:p>
      <text:p text:style-name="P131">My agent MAY NOT do any of the following specific acts<text:s/>for me UNLESS I have INITIALIED the specific authority below:</text:p>
      <text:p text:style-name="P132">(CAUTION: Granting any of the following will give your agent the authority to take actions that could significantly reduce your property or change how your property is distributed at your death.<text:s/>INITIAL ONLY the specific authority you WANT to give your agent.)</text:p>
      <text:p text:style-name="P133">(_____) Create, amend, revoke, or terminate an inter vivos trust</text:p>
      <text:soft-page-break/>
      <text:p text:style-name="P134"><text:span text:style-name="T135">(_____) Make a gift, subject to the limitations of the Uniform Power of Attorney Act<text:s/></text:span><text:span text:style-name="T136">§<text:s/></text:span><text:span text:style-name="T137">217 and any special instructions in this power of attorney</text:span></text:p>
      <text:p text:style-name="P138">(_____) Create of change rights of survivorship</text:p>
      <text:p text:style-name="P139">(_____) Create or change a beneficiary designation</text:p>
      <text:p text:style-name="P140">(_____) Authorize another person to exercise the authority granted under this power of attorney</text:p>
      <text:p text:style-name="P141">(_____) Waive the principal’s right to be a beneficiary of a joint and survivor annuity, including a survivor benefit under a retirement plan</text:p>
      <text:p text:style-name="P142">(_____) Exercise fiduciary powers that the principal has authority to delegate</text:p>
      <text:p text:style-name="P143">(_____) Access the content of electronic communications</text:p>
      <text:p text:style-name="P144">(_____) Disclaim or reuse an interest in property, including a power of appointment</text:p>
      <text:p text:style-name="P145">LIMITATIONS ON AGENT’S AUTHORITY</text:p>
      <text:p text:style-name="P146">An agent that is not my ancestor, spouse, or descendant MAY NOT use my property to benefit the agent or a person to whom the agent owes an obligation of support unless I have included that authority in the Special Instructions.</text:p>
      <text:p text:style-name="P147"><text:span text:style-name="T148">SPECIAL INSTRUCTIONS<text:s/></text:span><text:span text:style-name="T149">(OPTIONAL)</text:span></text:p>
      <text:p text:style-name="P150">You may give special instructions on the following lines:</text:p>
      <text:p text:style-name="P151"><text:span text:style-name="T152">Both agents must<text:s/></text:span><text:span text:style-name="T153">come to an agreement on a</text:span><text:span text:style-name="T154"><text:s/>decision before a decision is carried out.</text:span></text:p>
      <text:p text:style-name="P155">EFFECTIVE DATE</text:p>
      <text:p text:style-name="P156">If it becomes necessary for a court to appoint a conservator or guardian of my estate or guardian of my person, I nominate the following person(s) for appointment:</text:p>
      <text:p text:style-name="P157"/>
      <text:p text:style-name="Normal"><text:span text:style-name="T158">Nominee’s Name for my<text:s/></text:span><text:span text:style-name="T159">Estate</text:span><text:span text:style-name="T160">:<text:s/></text:span><text:span text:style-name="T161">Ken Smith</text:span></text:p>
      <text:p text:style-name="Normal"><text:span text:style-name="T162">Nominee’s Address:<text:s/></text:span><text:span text:style-name="T163">208 E Canon<text:s/></text:span><text:span text:style-name="T164">Perdido St, Santa Barbara, CA 93101</text:span></text:p>
      <text:p text:style-name="Normal"><text:span text:style-name="T165">Nominee’s Telephone Number:<text:s/></text:span><text:span text:style-name="T166">(805) 333-3333</text:span></text:p>
      <text:p text:style-name="Normal"><text:span text:style-name="T167">Nominee’s Name for my<text:s/></text:span><text:span text:style-name="T168">Person</text:span><text:span text:style-name="T169">:<text:s/></text:span><text:span text:style-name="T170">Ken Smith</text:span></text:p>
      <text:p text:style-name="Normal"><text:span text:style-name="T171">Nominee’s Address:<text:s/></text:span><text:span text:style-name="T172">208 E Canon<text:s/></text:span><text:span text:style-name="T173">Perdido St, Santa Barbara, CA 93101</text:span></text:p>
      <text:p text:style-name="Normal"><text:span text:style-name="T174">Nominee’s Telephone Number:<text:s/></text:span><text:span text:style-name="T175">(805) 333-3333</text:span></text:p>
      <text:p text:style-name="P176">RELIANCE ON THIS POWER OF ATTORNEY</text:p>
      <text:p text:style-name="P177">Any person, including my agent, may rely upon the validity of this power of attorney or a copy of it unless that person knows it has terminated or is invalid.</text:p>
      <text:soft-page-break/>
      <text:p text:style-name="P178">SIGNATURE AND ACKNOWLEDGMENT</text:p>
      <text:p text:style-name="P179"><text:span text:style-name="T180">Principal’s Signature:<text:s/></text:span><text:a xlink:href="https://esign.com" office:target-frame-name="_top" xlink:show="replace"><text:span text:style-name="T181">____________________________</text:span></text:a><text:span text:style-name="T182"><text:s/>Date:<text:s/></text:span><text:span text:style-name="T183">06/20/20</text:span></text:p>
      <text:p text:style-name="P184"><text:span text:style-name="T185">Principal’s Name Printed:<text:s/></text:span><text:span text:style-name="T186">Ted Robinson</text:span></text:p>
      <text:p text:style-name="P187"><text:span text:style-name="T188">Principal’s Address:<text:s/></text:span><text:span text:style-name="T189">231 E Victoria St, Santa Barbara, CA 93101</text:span></text:p>
      <text:p text:style-name="P190">Principal’s Telephone Number:<text:s/>(805) 805-3333</text:p>
      <text:p text:style-name="P191"/>
      <text:p text:style-name="P192"><text:span text:style-name="T193">[State of<text:s/></text:span><text:span text:style-name="T194">California</text:span><text:span text:style-name="T195">]</text:span></text:p>
      <text:p text:style-name="P196"><text:span text:style-name="T197">[County of<text:s/></text:span><text:span text:style-name="T198">Santa Barbara</text:span><text:span text:style-name="T199"><text:s/>County</text:span><text:span text:style-name="T200">]</text:span></text:p>
      <text:p text:style-name="P201">This document was acknowledged before me on ________________, 20____ by ___________________________ (Name of Principal).</text:p>
      <text:p text:style-name="P202">Notary Signature: ___________________________</text:p>
      <text:p text:style-name="P203">Print Name: ___________________________</text:p>
      <text:p text:style-name="P204">My Commission Expires: ___________________________</text:p>
      <text:p text:style-name="P205">(Seal, if any)</text:p>
      <text:p text:style-name="P206">IMPORTANT INFORMATION FOR AGENT</text:p>
      <text:p text:style-name="P207">Agent’s Duties</text:p>
      <text:p text:style-name="P208">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list text:style-name="LFO1" text:continue-numbering="true">
        <text:list-item>
          <text:p text:style-name="P209">Do what you know the principal reasonably expects you to do with the principal’s property or, if you do not know the principal’s expectations, act in the principal’s best interest;</text:p>
        </text:list-item>
        <text:list-item>
          <text:p text:style-name="P210">Act in good faith;</text:p>
        </text:list-item>
        <text:list-item>
          <text:p text:style-name="P211">Do nothing beyond the authority granted in this power of attorney; and</text:p>
        </text:list-item>
        <text:list-item>
          <text:p text:style-name="P212">Disclose your identity as an agent whenever you act for the principal by writing or printing the name of the principal and signing your own name as “agent” in the following manner:</text:p>
        </text:list-item>
      </text:list>
      <text:p text:style-name="P213">“(Principal’s Name) by (Your Signature) as Agent”</text:p>
      <text:p text:style-name="P214">Unless the Special Instructions in this power of attorney state otherwise, you must also:</text:p>
      <text:list text:style-name="LFO3" text:continue-numbering="true">
        <text:list-item>
          <text:p text:style-name="P215">Act loyally for the principal's benefit;<text:s/></text:p>
        </text:list-item>
        <text:list-item>
          <text:p text:style-name="P216">Avoid conflicts that would impair your ability to act in the principal's best interest;</text:p>
        </text:list-item>
        <text:list-item>
          <text:p text:style-name="P217">Act with care, competence, and diligence;</text:p>
        </text:list-item>
        <text:list-item>
          <text:p text:style-name="P218">Keep a record of all receipts, disbursements, and transactions made on behalf of the principal;</text:p>
        </text:list-item>
        <text:list-item>
          <text:p text:style-name="P219">Cooperate with any person that has authority to make health care decisions for the principal to do what you know the principal reasonably expects or, if you do not know the principal's expectations, to act in the principal's best interest; and</text:p>
        </text:list-item>
        <text:list-item>
          <text:p text:style-name="P220">Attempt to preserve the principal's estate plan if you know the plan and preserving the plan is consistent with the principal's best interest.<text:s/></text:p>
        </text:list-item>
      </text:list>
      <text:p text:style-name="P221"><text:span text:style-name="T222">TERMINATION OF AGENT’S AUTHORITY</text:span></text:p>
      <text:p text:style-name="P223">You must stop acting on behalf of the principal if you learn of any event that terminates this power of attorney or your authority under this power of attorney. Events that terminate a power of attorney or your authority to act under a power of attorney include:</text:p>
      <text:list text:style-name="LFO4" text:continue-numbering="true">
        <text:list-item>
          <text:p text:style-name="P224">Death of the principal;</text:p>
        </text:list-item>
        <text:list-item>
          <text:p text:style-name="P225">The principal's revocation of the power of attorney or your authority;</text:p>
        </text:list-item>
        <text:list-item>
          <text:p text:style-name="P226">The occurrence of a termination event stated in the power of attorney;<text:s/></text:p>
        </text:list-item>
        <text:list-item>
          <text:p text:style-name="P227">The purpose of the power of attorney is fully accomplished; or</text:p>
        </text:list-item>
        <text:list-item>
          <text:p text:style-name="P228">If you are married to the principal, a legal action is filed with a court to end your marriage, or for your legal separation, unless the Special Instructions in this power of attorney state that such an action will not terminate your authority.<text:s/></text:p>
        </text:list-item>
      </text:list>
      <text:p text:style-name="P229">LIABILITY OF AGENT</text:p>
      <text:p text:style-name="P230">The meaning of the authority granted to you is defined in the Uniform Power of Attorney Act [insert citation]. If you violate the Uniform Power of Attorney Act [insert citation] or act outside the authority granted, you may be liable for any damages caused by your violation.</text:p>
      <text:p text:style-name="P231">AGENT'S CERTIFICATION AS TO THE VALIDITY OF POWER OF ATTORNEY AND AGENT'S AUTHORITY</text:p>
      <text:p text:style-name="P232"><text:span text:style-name="T233">[State of<text:s/></text:span><text:span text:style-name="T234">California</text:span><text:span text:style-name="T235">]</text:span></text:p>
      <text:p text:style-name="P236"><text:span text:style-name="T237">[County of<text:s/></text:span><text:span text:style-name="T238">Los Angeles County</text:span><text:span text:style-name="T239">]</text:span></text:p>
      <text:p text:style-name="P240"><text:span text:style-name="T241">I,<text:s/></text:span><text:span text:style-name="T242">Andrew Livingston</text:span><text:span text:style-name="T243"><text:s/>(Name of Agent), certify under penalty of perjury that<text:s/></text:span><text:span text:style-name="T244">Ted Robinson</text:span><text:span text:style-name="T245"><text:s/>(Name of Principal) granted me the authority as an agent or successor agent in a power of attorney dated<text:s/></text:span><text:span text:style-name="T246">June 20</text:span><text:span text:style-name="T247">, 2</text:span><text:span text:style-name="T248">020</text:span><text:span text:style-name="T249">.</text:span></text:p>
      <text:p text:style-name="P250">I further certify to my knowledge:</text:p>
      <text:list text:style-name="LFO5" text:continue-numbering="true">
        <text:list-item>
          <text:p text:style-name="P251">The Principal is alive and has not revoked the Power of Attorney or my authority to act under the Power of Attorney and the Power of Attorney and my authority to act under the Power of Attorney have not terminated;</text:p>
        </text:list-item>
        <text:list-item>
          <text:p text:style-name="P252">If the Power of Attorney was drafted to become effective upon the happening of an event or contingency, the event or contingency has occurred;</text:p>
        </text:list-item>
        <text:list-item>
          <text:p text:style-name="P253">If I was named as a successor agent, the prior agent is no longer able or willing to serve; and</text:p>
        </text:list-item>
        <text:list-item>
          <text:p text:style-name="P254">________________________________________________________________________________________________________________________________</text:p>
        </text:list-item>
      </text:list>
      <text:p text:style-name="P255">(insert other relevant statements)</text:p>
      <text:p text:style-name="P256">SIGNATURE AND ACKNOWLEDGMENT</text:p>
      <text:p text:style-name="P257"><text:span text:style-name="T258">Agent’s</text:span><text:span text:style-name="T259"><text:s/>Signature: ____________________________ Date:<text:s/></text:span><text:span text:style-name="T260">06/20/2020</text:span></text:p>
      <text:p text:style-name="P261"><text:span text:style-name="T262">Agent’s</text:span><text:span text:style-name="T263"><text:s/>Name Printed:<text:s/></text:span><text:span text:style-name="T264">Andrew Livingston</text:span></text:p>
      <text:p text:style-name="P265"><text:span text:style-name="T266">Agent’s</text:span><text:span text:style-name="T267"><text:s/>Address:<text:s/></text:span><text:span text:style-name="T268">2327 Main St, Santa Monica, CA 90405</text:span></text:p>
      <text:p text:style-name="P269"><text:span text:style-name="T270">Agent’s</text:span><text:span text:style-name="T271"><text:s/>Telephone Number:<text:s/></text:span><text:span text:style-name="T272">(310) 333-3333</text:span></text:p>
      <text:p text:style-name="P273">This document was acknowledged before me on<text:s/>________________, 20____, by<text:s/>___________________________<text:s/>(Name of Agent).</text:p>
      <text:p text:style-name="P274">Notary Signature: ___________________________</text:p>
      <text:p text:style-name="P275">Print Name: ___________________________</text:p>
      <text:p text:style-name="P276">My Commission Expires: ___________________________</text:p>
      <text:p text:style-name="P277"><text:span text:style-name="T278">(Seal, if a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complex="Times New Roman" fo:font-size="11pt" style:font-size-asian="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3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text:s/></text:span><text:span text:style-name="T11"><draw:frame draw:style-name="a1" draw:name="Picture 2" text:anchor-type="as-char" svg:x="0in" svg:y="0in" svg:width="0.76122in" svg:height="0.23108in" style:rel-width="scale" style:rel-height="scale"><draw:image xlink:href="media/image1.png" xlink:type="simple" xlink:show="embed" xlink:actuate="onLoad"/><svg:title/><svg:desc>A picture containing clipart

Description automatically generated</svg:desc></draw:frame></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Power of Attorney Form</dc:title>
    <dc:description/>
    <dc:subject/>
    <meta:initial-creator>eSign</meta:initial-creator>
    <dc:creator>Charlie Gendron</dc:creator>
    <meta:creation-date>2020-02-18T11:07:00Z</meta:creation-date>
    <dc:date>2020-02-18T11:07:00Z</dc:date>
    <meta:print-date>2020-02-18T10:17:00Z</meta:print-date>
    <meta:template xlink:href="Normal" xlink:type="simple"/>
    <meta:editing-cycles>2</meta:editing-cycles>
    <meta:editing-duration>PT0S</meta:editing-duration>
    <meta:document-statistic meta:page-count="7" meta:paragraph-count="21" meta:word-count="1602" meta:character-count="10718" meta:row-count="76" meta:non-whitespace-character-count="9137"/>
  </office:meta>
</office:document-meta>
</file>