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system" style:font-pitch="variable"/>
    <style:font-face style:name="Cambria" svg:font-family="Cambria" style:font-family-generic="system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16in" fo:margin-left="1.4131in" fo:margin-right="1.4138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3" style:parent-style-name="BodyText" style:family="paragraph">
      <style:paragraph-properties fo:margin-top="0.0055in"/>
      <style:text-properties fo:font-weight="bold" style:font-weight-asian="bold" fo:font-size="7.5pt" style:font-size-asian="7.5pt"/>
    </style:style>
    <style:style style:name="P4" style:parent-style-name="BodyText" style:family="paragraph">
      <style:paragraph-properties fo:margin-top="0.0638in" fo:margin-left="0.0972in">
        <style:tab-stops>
          <style:tab-stop style:type="left" style:position="2.4993in"/>
          <style:tab-stop style:type="left" style:position="3.4993in"/>
          <style:tab-stop style:type="left" style:position="5.9993in"/>
        </style:tab-stops>
      </style:paragraph-properties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BodyText" style:family="paragraph">
      <style:paragraph-properties fo:margin-left="0.5965in">
        <style:tab-stops>
          <style:tab-stop style:type="left" style:position="3.8131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0062in"/>
    </style:style>
    <style:style style:name="P13" style:parent-style-name="BodyText" style:family="paragraph">
      <style:paragraph-properties fo:line-height="0.1472in" fo:margin-left="0.0965in">
        <style:tab-stops>
          <style:tab-stop style:type="left" style:position="3.5in"/>
        </style:tab-stops>
      </style:paragraph-properties>
    </style:style>
    <style:style style:name="P14" style:parent-style-name="BodyText" style:family="paragraph">
      <style:paragraph-properties fo:margin-top="0.0055in"/>
    </style:style>
    <style:style style:name="P15" style:parent-style-name="BodyText" style:family="paragraph">
      <style:paragraph-properties fo:line-height="0.1479in" fo:margin-left="0.0965in">
        <style:tab-stops>
          <style:tab-stop style:type="left" style:position="1.8152in"/>
          <style:tab-stop style:type="left" style:position="3.5in"/>
          <style:tab-stop style:type="left" style:position="5.3152in"/>
        </style:tab-stops>
      </style:paragraph-properties>
    </style:style>
    <style:style style:name="P16" style:parent-style-name="BodyText" style:family="paragraph">
      <style:paragraph-properties fo:margin-top="0.0076in"/>
      <style:text-properties fo:font-size="9.5pt" style:font-size-asian="9.5pt"/>
    </style:style>
    <style:style style:name="P17" style:parent-style-name="BodyText" style:family="paragraph">
      <style:paragraph-properties fo:line-height="0.1597in" fo:margin-left="0.0965in">
        <style:tab-stops>
          <style:tab-stop style:type="left" style:position="1.2083in"/>
          <style:tab-stop style:type="left" style:position="2.5in"/>
          <style:tab-stop style:type="left" style:position="3.5in"/>
        </style:tab-stops>
      </style:paragraph-properties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41in"/>
    </style:style>
    <style:style style:name="P22" style:parent-style-name="BodyText" style:family="paragraph">
      <style:paragraph-properties fo:margin-left="4.7361in" fo:margin-right="0.1555in">
        <style:tab-stops/>
      </style:paragraph-properties>
    </style:style>
    <style:style style:name="P23" style:parent-style-name="BodyText" style:family="paragraph">
      <style:paragraph-properties fo:margin-left="0.0972in" fo:margin-right="0.1555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text-position="super 65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BodyText" style:family="paragraph">
      <style:paragraph-properties fo:margin-top="0.0069in"/>
    </style:style>
    <style:style style:name="P28" style:parent-style-name="BodyText" style:family="paragraph">
      <style:paragraph-properties fo:margin-top="0.0013in"/>
      <style:text-properties fo:font-weight="bold" style:font-weight-asian="bold" fo:font-size="6.5pt" style:font-size-asian="6.5pt"/>
    </style:style>
    <style:style style:name="P29" style:parent-style-name="Normal" style:family="paragraph">
      <style:paragraph-properties fo:text-align="center" fo:margin-top="0.0631in" fo:margin-left="1.4131in" fo:margin-right="1.4131in">
        <style:tab-stops/>
      </style:paragraph-properties>
      <style:text-properties fo:font-weight="bold" style:font-weight-asian="bold"/>
    </style:style>
    <style:style style:name="P30" style:parent-style-name="BodyText" style:family="paragraph">
      <style:paragraph-properties fo:margin-top="0.0069in"/>
      <style:text-properties fo:font-weight="bold" style:font-weight-asian="bold" fo:font-size="9.5pt" style:font-size-asian="9.5pt"/>
    </style:style>
    <style:style style:name="P31" style:parent-style-name="BodyText" style:family="paragraph">
      <style:paragraph-properties fo:margin-left="0.0965in">
        <style:tab-stops>
          <style:tab-stop style:type="left" style:position="1.4548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NewRomanPS-BoldItalicMT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NewRomanPS-BoldItalicMT" fo:font-weight="bold" style:font-weight-asian="bold" fo:font-style="italic" style:font-style-asian="italic" fo:letter-spacing="-0.0062in"/>
    </style:style>
    <style:style style:name="T36" style:parent-style-name="DefaultParagraphFont" style:family="text">
      <style:text-properties style:font-name="TimesNewRomanPS-BoldItalicMT" fo:font-weight="bold" style:font-weight-asian="bold" fo:font-style="italic" style:font-style-asian="italic"/>
    </style:style>
    <style:style style:name="P37" style:parent-style-name="BodyText" style:family="paragraph">
      <style:paragraph-properties fo:margin-left="0.5965in" fo:margin-right="0.1555in" fo:text-indent="-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-0.0034in"/>
    </style:style>
    <style:style style:name="P40" style:parent-style-name="BodyText" style:family="paragraph">
      <style:paragraph-properties fo:margin-top="0.0055in"/>
    </style:style>
    <style:style style:name="P41" style:parent-style-name="BodyText" style:family="paragraph">
      <style:paragraph-properties fo:line-height="0.1472in" fo:margin-left="0.5965in">
        <style:tab-stops>
          <style:tab-stop style:type="left" style:position="1.6743in"/>
          <style:tab-stop style:type="left" style:position="4.0909in"/>
        </style:tab-stops>
      </style:paragraph-properties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06in"/>
    </style:style>
    <style:style style:name="P45" style:parent-style-name="BodyText" style:family="paragraph">
      <style:paragraph-properties fo:margin-top="0.0055in"/>
    </style:style>
    <style:style style:name="P46" style:parent-style-name="BodyText" style:family="paragraph">
      <style:paragraph-properties fo:line-height="0.1479in" fo:margin-left="0.0972in">
        <style:tab-stops>
          <style:tab-stop style:type="left" style:position="3in"/>
        </style:tab-stops>
      </style:paragraph-properties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BodyText" style:family="paragraph">
      <style:paragraph-properties fo:margin-top="0.0076in"/>
      <style:text-properties fo:font-weight="bold" style:font-weight-asian="bold" fo:font-size="9.5pt" style:font-size-asian="9.5pt"/>
    </style:style>
    <style:style style:name="P50" style:parent-style-name="BodyText" style:family="paragraph">
      <style:paragraph-properties fo:text-align="justify" fo:margin-left="0.5965in" fo:margin-right="0.0951in" fo:text-indent="-0.5in">
        <style:tab-stops>
          <style:tab-stop style:type="left" style:position="2.5in"/>
          <style:tab-stop style:type="left" style:position="3.7638in"/>
        </style:tab-stops>
      </style:paragraph-properties>
    </style:style>
    <style:style style:name="T51" style:parent-style-name="DefaultParagraphFont" style:family="text">
      <style:text-properties fo:letter-spacing="0.0034in"/>
    </style:style>
    <style:style style:name="T52" style:parent-style-name="DefaultParagraphFont" style:family="text">
      <style:text-properties fo:letter-spacing="0.0173in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BodyText" style:family="paragraph">
      <style:text-properties fo:font-weight="bold" style:font-weight-asian="bold"/>
    </style:style>
    <style:style style:name="P58" style:parent-style-name="BodyText" style:family="paragraph">
      <style:paragraph-properties fo:margin-left="0.5965in" fo:margin-right="0.175in" fo:text-indent="-0.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41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48in"/>
    </style:style>
    <style:style style:name="P78" style:parent-style-name="BodyText" style:family="paragraph">
      <style:paragraph-properties fo:margin-top="0.0013in"/>
    </style:style>
    <style:style style:name="P79" style:parent-style-name="Normal" style:family="paragraph">
      <style:paragraph-properties fo:margin-left="0.0972in">
        <style:tab-stops/>
      </style:paragraph-properties>
      <style:text-properties fo:font-weight="bold" style:font-weight-asian="bold" fo:font-size="9pt" style:font-size-asian="9pt"/>
    </style:style>
    <style:style style:name="P80" style:parent-style-name="BodyText" style:family="paragraph">
      <style:text-properties fo:font-weight="bold" style:font-weight-asian="bold"/>
    </style:style>
    <style:style style:name="P81" style:parent-style-name="BodyText" style:family="paragraph">
      <style:text-properties fo:font-weight="bold" style:font-weight-asian="bold"/>
    </style:style>
    <style:style style:name="P82" style:parent-style-name="BodyText" style:family="paragraph">
      <style:paragraph-properties fo:margin-top="0.0041in"/>
    </style:style>
    <style:style style:name="P83" style:parent-style-name="BodyText" style:family="paragraph">
      <style:paragraph-properties fo:line-height="0.1472in" fo:margin-left="0.5965in">
        <style:tab-stops>
          <style:tab-stop style:type="left" style:position="1.675in"/>
          <style:tab-stop style:type="left" style:position="4.0965in"/>
        </style:tab-stops>
      </style:paragraph-properties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06in"/>
    </style:style>
    <style:style style:name="P87" style:parent-style-name="BodyText" style:family="paragraph">
      <style:paragraph-properties fo:margin-top="0.0006in"/>
    </style:style>
    <style:style style:name="P88" style:parent-style-name="Normal" style:family="paragraph">
      <style:paragraph-properties fo:margin-top="0.034in" fo:margin-left="0.0972in">
        <style:tab-stops/>
      </style:paragraph-properties>
    </style:style>
    <style:style style:name="T89" style:parent-style-name="DefaultParagraphFont" style:family="text">
      <style:text-properties style:text-position="69.2% 100%" fo:font-size="6.5pt" style:font-size-asian="6.5pt"/>
    </style:style>
    <style:style style:name="T90" style:parent-style-name="DefaultParagraphFont" style:family="text">
      <style:text-properties fo:font-size="8pt" style:font-size-asian="8pt"/>
    </style:style>
    <style:style style:family="graphic" style:name="a1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4167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5-DAY TENANCY-AT-WILL NOTICE</text:span></text:p>
      <text:p text:style-name="P3"/>
      <text:p text:style-name="P4">TO:<text:span text:style-name="T5"><text:s/></text:span><text:span text:style-name="T6"><text:tab/></text:span><text:tab/>FROM:<text:span text:style-name="T7"><text:s/></text:span><text:span text:style-name="T8"><text:tab/></text:span></text:p>
      <text:p text:style-name="P9">Tenant(s)<text:span text:style-name="T10"><text:s/></text:span>Name(s):<text:tab/>Landlord’s<text:span text:style-name="T11"><text:s/></text:span>Name</text:p>
      <text:p text:style-name="P12"><draw:custom-shape svg:x="2.5in" svg:y="0.29653in" svg:width="2.5in" svg:height="0in" draw:z-index="251658240" draw:id="id0" draw:style-name="a0" draw:name="Freeform 16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draw:custom-shape svg:x="9.5in" svg:y="0.29653in" svg:width="2.5in" svg:height="0in" draw:z-index="251659264" draw:id="id1" draw:style-name="a1" draw:name="Freeform 15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/text:p>
      <text:p text:style-name="P13">Address<text:tab/>Address</text:p>
      <text:p text:style-name="P14"><draw:custom-shape svg:x="2.5in" svg:y="0.29583in" svg:width="2.5in" svg:height="0in" draw:z-index="251660288" draw:id="id2" draw:style-name="a2" draw:name="Freeform 14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draw:custom-shape svg:x="9.5in" svg:y="0.29583in" svg:width="2.5in" svg:height="0in" draw:z-index="251661312" draw:id="id3" draw:style-name="a3" draw:name="Freeform 13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/text:p>
      <text:p text:style-name="P15">City, State<text:tab/>Zip Code<text:tab/>City, State<text:tab/>Zip Code</text:p>
      <text:p text:style-name="P16"/>
      <text:p text:style-name="P17">Date of<text:span text:style-name="T18"><text:s/></text:span>Service:<text:tab/><text:span text:style-name="T19"><text:s/></text:span><text:span text:style-name="T20"><text:tab/></text:span><text:tab/>Manner of Service:<text:s/><text:s/>[ ]<text:span text:style-name="T21"><text:s/></text:span>Personal;</text:p>
      <text:p text:style-name="P22">[ ] Substituted/Mailing [ ] Posting/Mailing</text:p>
      <text:p text:style-name="BodyText"/>
      <text:p text:style-name="P23"><text:span text:style-name="T24">PLEASE TAKE NOTICE<text:s/></text:span>that your tenancy-at-will is hereby terminated and you are required to surrender and vacate the rental premises no later than five (5) judicial<text:s/><text:a xlink:href="#_bookmark0" office:target-frame-name="_top" xlink:show="replace"><text:span text:style-name="T25">1</text:span><text:s/></text:a>days after service of this notice. If you do not comply with this notice, you will be guilty of being in unlawful possession of the rental premises and I will initiate eviction proceedings against you by either serving you with a 5-day Unlawful Detainer Notice or a Complaint for Unlawful Detainer. Information about your rights and responsibilities in this matter may be obtained from the Nevada Supreme Court Self-Help Center at its website at<text:s/><text:a xlink:href="http://www.nevadajudiciary.us/" office:target-frame-name="_top" xlink:show="replace"><text:span text:style-name="T26">http://www.nevadajudiciary.us/</text:span></text:a></text:p>
      <text:p text:style-name="P27"><draw:g draw:z-index="251662336" draw:name="Group 10" draw:id="id6" draw:style-name="a6" text:anchor-type="paragraph"><svg:title/><svg:desc/><draw:connector draw:type="line" svg:x1="1.22917in" svg:y1="0.18264in" svg:x2="7.27083in" svg:y2="0.18264in" draw:id="id4" draw:style-name="a4" draw:name="Line 12"><svg:title/><svg:desc/></draw:connector><draw:connector draw:type="line" svg:x1="1.22917in" svg:y1="0.21806in" svg:x2="7.27083in" svg:y2="0.21806in" draw:id="id5" draw:style-name="a5" draw:name="Line 11"><svg:title/><svg:desc/></draw:connector></draw:g></text:p>
      <text:p text:style-name="P28"/>
      <text:h text:style-name="P29" text:outline-level="1">DECLARATION OF SERVICE</text:h>
      <text:p text:style-name="P30"/>
      <text:p text:style-name="P31">On<text:span text:style-name="T32"><text:s/></text:span><text:span text:style-name="T33"><text:tab/></text:span>, I served this Notice in the following manner (<text:span text:style-name="T34">select</text:span><text:span text:style-name="T35"><text:s/></text:span><text:span text:style-name="T36">one</text:span>):</text:p>
      <text:p text:style-name="BodyText"/>
      <text:p text:style-name="P37">[<text:s/><text:span text:style-name="T38"><text:s/></text:span>]<text:tab/>By delivering a copy to the tenant(s) personally, in the presence of a witness (the server, witness and tenant must all sign a copy of the<text:span text:style-name="T39"><text:s/></text:span>notice);</text:p>
      <text:p text:style-name="BodyText"/>
      <text:p text:style-name="P40"><draw:custom-shape svg:x="2.5in" svg:y="0.29583in" svg:width="1.5in" svg:height="0in" draw:z-index="251663360" draw:id="id7" draw:style-name="a7" draw:name="Freeform 9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draw:custom-shape svg:x="6.5in" svg:y="0.29583in" svg:width="2in" svg:height="0in" draw:z-index="251664384" draw:id="id8" draw:style-name="a8" draw:name="Freeform 8" text:anchor-type="paragraph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draw:custom-shape svg:x="11.5in" svg:y="0.29583in" svg:width="1.5in" svg:height="0in" draw:z-index="251665408" draw:id="id9" draw:style-name="a9" draw:name="Freeform 7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/text:p>
      <text:p text:style-name="P41">(date)<text:tab/>(type or print<text:span text:style-name="T42"><text:s/></text:span>witness’<text:span text:style-name="T43"><text:s/></text:span>name)<text:tab/>(witness’<text:span text:style-name="T44"><text:s/></text:span>signature)</text:p>
      <text:p text:style-name="P45"><draw:custom-shape svg:x="2.5in" svg:y="0.29583in" svg:width="1.5in" svg:height="0in" draw:z-index="251666432" draw:id="id10" draw:style-name="a10" draw:name="Freeform 6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/text:p>
      <text:p text:style-name="P46">Tenant’s<text:span text:style-name="T47"><text:s/></text:span>Signature<text:tab/><text:span text:style-name="T48">OR</text:span></text:p>
      <text:p text:style-name="P49"/>
      <text:p text:style-name="P50">[ <text:s/>] <text:s text:c="3"/>Because the tenant(s) were absent from their place of residence or from their usual place of <text:s text:c="3"/>business, by <text:s/>leaving <text:s/>a<text:span text:style-name="T51"><text:s/></text:span>copy<text:span text:style-name="T52"><text:s/></text:span>with<text:span text:style-name="T53"><text:s/></text:span><text:span text:style-name="T54"><text:tab/></text:span><text:span text:style-name="T55"><text:tab/></text:span>, a person of suitable age and discretion, at either place and mailing a copy to the tenant(s) at their place of residence or place of business;<text:tab/><text:span text:style-name="T56">OR</text:span></text:p>
      <text:p text:style-name="P57"/>
      <text:p text:style-name="P58">[<text:s/><text:span text:style-name="T59"><text:s/></text:span>]<text:tab/>Because<text:span text:style-name="T60"><text:s/></text:span>the<text:span text:style-name="T61"><text:s/></text:span>place<text:span text:style-name="T62"><text:s/></text:span>of<text:span text:style-name="T63"><text:s/></text:span>residence<text:span text:style-name="T64"><text:s/></text:span>or<text:span text:style-name="T65"><text:s/></text:span>business<text:span text:style-name="T66"><text:s/></text:span>could<text:span text:style-name="T67"><text:s/></text:span>not<text:span text:style-name="T68"><text:s/></text:span>be<text:span text:style-name="T69"><text:s/></text:span>ascertained,<text:span text:style-name="T70"><text:s/></text:span>or<text:span text:style-name="T71"><text:s/></text:span>a<text:span text:style-name="T72"><text:s/></text:span>person<text:span text:style-name="T73"><text:s/></text:span>of<text:span text:style-name="T74"><text:s/></text:span>suitable<text:span text:style-name="T75"><text:s/></text:span>age<text:span text:style-name="T76"><text:s/></text:span>or discretion could not be found there, by posting a copy in a conspicuous place on the property, delivering a copy to a person there residing, if the person could be found, and mailing a copy to the tenant(s) at the place where the property is<text:span text:style-name="T77"><text:s/></text:span>situated.</text:p>
      <text:p text:style-name="P78"/>
      <text:h text:style-name="P79" text:outline-level="1">I declare under penalty of perjury under the laws of the State of Nevada that the foregoing is true and correct.</text:h>
      <text:p text:style-name="P80"/>
      <text:p text:style-name="P81"/>
      <text:p text:style-name="P82"><draw:custom-shape svg:x="2.5in" svg:y="0.51736in" svg:width="1.5in" svg:height="0in" draw:z-index="251667456" draw:id="id11" draw:style-name="a11" draw:name="Freeform 5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draw:custom-shape svg:x="6.5in" svg:y="0.51736in" svg:width="2in" svg:height="0in" draw:z-index="251668480" draw:id="id12" draw:style-name="a12" draw:name="Freeform 4" text:anchor-type="paragraph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draw:custom-shape svg:x="11.5in" svg:y="0.51736in" svg:width="1.5in" svg:height="0in" draw:z-index="251669504" draw:id="id13" draw:style-name="a13" draw:name="Freeform 3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/text:p>
      <text:p text:style-name="P83">(date)<text:tab/>(type or print<text:span text:style-name="T84"><text:s/></text:span>server’s<text:span text:style-name="T85"><text:s/></text:span>name)<text:tab/>(server’s<text:span text:style-name="T86"><text:s/></text:span>signature)</text:p>
      <text:p text:style-name="BodyText"/>
      <text:p text:style-name="BodyText"/>
      <text:p text:style-name="BodyText"/>
      <text:p text:style-name="P87"><draw:custom-shape svg:x="2.5in" svg:y="0.31944in" svg:width="2in" svg:height="0in" draw:z-index="251670528" draw:id="id14" draw:style-name="a14" draw:name="Freeform 2" text:anchor-type="paragraph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/text:p>
      <text:p text:style-name="P88"><text:bookmark-start text:name="_bookmark0"/><text:bookmark-end text:name="_bookmark0"/><text:span text:style-name="T89">1<text:s/></text:span><text:span text:style-name="T90">Judicial days do not include the date of service, weekends or certain legal holiday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system" style:font-pitch="variable"/>
    <style:font-face style:name="Cambria" svg:font-family="Cambria" style:font-family-generic="system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5-Day Notice to Quit (Tenancy at Will)</dc:title>
    <meta:initial-creator>ESIGN</meta:initial-creator>
    <dc:creator>Ian Macaulay</dc:creator>
    <meta:creation-date>2020-06-01T14:54:00Z</meta:creation-date>
    <dc:date>2020-06-01T14:54:00Z</dc:date>
    <meta:template xlink:href="Normal.dotm" xlink:type="simple"/>
    <meta:editing-cycles>2</meta:editing-cycles>
    <meta:editing-duration>PT0S</meta:editing-duration>
    <meta:user-defined meta:name="Created" meta:value-type="date">2010-08-17T00:00:00Z</meta:user-defined>
    <meta:user-defined meta:name="Creator">Acrobat PDFMaker 9.1 for Word</meta:user-defined>
    <meta:user-defined meta:name="LastSaved" meta:value-type="date">2020-06-01T00:00:00Z</meta:user-defined>
    <meta:document-statistic meta:page-count="1" meta:paragraph-count="4" meta:word-count="330" meta:character-count="2213" meta:row-count="15" meta:non-whitespace-character-count="1887"/>
  </office:meta>
</office:document-meta>
</file>