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margin-left="1in" fo:text-inden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6" style:parent-style-name="Normal" style:family="paragraph">
      <style:paragraph-properties fo:margin-top="0.0833in" fo:margin-bottom="0.1111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margin-top="0.1666in" fo:line-height="150%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text-align="center" fo:margin-top="0.25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" style:parent-style-name="Normal" style:family="paragraph">
      <style:paragraph-properties fo:line-height="150%"/>
      <style:text-properties style:font-name="Arial" style:font-name-complex="Arial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margin-bottom="0.25in" fo:line-height="150%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line-height="115%" fo:margin-left="0.5in">
        <style:tab-stops/>
      </style:paragraph-properties>
    </style:style>
    <style:style style:name="T3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line-height="115%" fo:margin-left="0.5in">
        <style:tab-stops/>
      </style:paragraph-properties>
    </style:style>
    <style:style style:name="T3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bottom="0.25in" fo:line-height="115%" fo:margin-left="0.5in">
        <style:tab-stops/>
      </style:paragraph-properties>
    </style:style>
    <style:style style:name="T3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margin-bottom="0.25in" fo:line-height="115%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4" style:parent-style-name="Normal" style:master-page-name="MP1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64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line-height="150%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Hyperlink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6pt" style:font-size-asian="16pt" style:font-size-complex="16pt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line-height="150%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line-height="150%"/>
    </style:style>
    <style:style style:name="T1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line-height="150%"/>
    </style:style>
    <style:style style:name="T14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Hyperlink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NEVADA<text:s/>NOTICE TO QUIT</text:h>
      <text:p text:style-name="P11"/>
      <text:p text:style-name="P12"/>
      <text:p text:style-name="P13">To:<text:s/>_____________________________________________________________________</text:p>
      <text:h text:style-name="P14" text:outline-level="1">(All residents (tenants and subtenants) in possession)</text:h>
      <text:p text:style-name="P15"/>
      <text:p text:style-name="P16">The premises herein referred to is located at:</text:p>
      <text:p text:style-name="P17">Address: ________________________________________</text:p>
      <text:p text:style-name="P18">City: ___________________________ State:<text:s/>Nevada<text:s/>Apt #: __________</text:p>
      <text:p text:style-name="P19"><text:span text:style-name="T20">In accordance with your lease agreement signed on the _____ day of _______________, 20____ and the laws mandated by the State of _________________, the recipient of this notice is hereby required to do the following<text:s/></text:span><text:span text:style-name="T21">within ____________ (____) days<text:s/></text:span><text:span text:style-name="T22">after receiving said notice</text:span></text:p>
      <text:p text:style-name="P23">(check the appropriate box):</text:p>
      <text:p text:style-name="P24">NON-PAYMENT OF RENT</text:p>
      <text:p text:style-name="P25"/>
      <text:p text:style-name="P26"><text:span text:style-name="T27">☐</text:span><text:span text:style-name="T28"><text:s/>-<text:s/></text:span><text:span text:style-name="T29">Pay to the undersigned or __________________________ (authorized agent), the</text:span></text:p>
      <text:p text:style-name="P30">rent<text:s/>for<text:s/>the premises hereinafter described, of which<text:s/>the total rent now due is (check all that apply):</text:p>
      <text:p text:style-name="P31"><text:span text:style-name="T32">☐</text:span><text:span text:style-name="T33"><text:s/>- Back-Rent: $__________</text:span></text:p>
      <text:p text:style-name="P34"><text:span text:style-name="T35">☐</text:span><text:span text:style-name="T36"><text:s/>- Penalties/Late Fees: $__________</text:span></text:p>
      <text:p text:style-name="P37"><text:span text:style-name="T38">☐</text:span><text:span text:style-name="T39"><text:s/>- Other: $__________</text:span></text:p>
      <text:p text:style-name="P40">Total amount due: <text:s/>$______________</text:p>
      <text:h text:style-name="P41" text:outline-level="1">LEASE / LAW VIOLATION</text:h>
      <text:p text:style-name="P42"><text:span text:style-name="T43">☐</text:span><text:span text:style-name="T44"><text:s/>- Remedy the violation, described as</text:span><text:span text:style-name="T45">:</text:span><text:span text:style-name="T46"><text:s/>______________________________________</text:span><text:span text:style-name="T47">_______</text:span></text:p>
      <text:p text:style-name="P48">_____________________________________________________________________________ .</text:p>
      <text:p text:style-name="P49">You shall notify the landlord within the notice period that the violation has been cured or quit and deliver the possession of the premises.</text:p>
      <text:p text:style-name="P50"><text:span text:style-name="T51">☐</text:span><text:span text:style-name="T52"><text:s/>- Quit and deliver possession of the premises due to an illegal act committed on the premises, the illegal act consisting of ____________________________________ and therefore your tenancy is now terminated.</text:span></text:p>
      <text:p text:style-name="P53"/>
      <text:h text:style-name="P54" text:outline-level="1">MONTH-TO-MONTH TENANCY<text:s/>TERMINATION</text:h>
      <text:h text:style-name="P64" text:outline-level="1"/>
      <text:p text:style-name="P65"><text:span text:style-name="T66">☐</text:span><text:span text:style-name="T67"><text:s/>- I am<text:s/></text:span><text:span text:style-name="T68">your</text:span><text:span text:style-name="T69"><text:s/>Landlord and this is the Tenant’s official notice that<text:s/></text:span><text:span text:style-name="T70">the</text:span><text:span text:style-name="T71"><text:s/>lease</text:span><text:span text:style-name="T72"><text:s/>that commenced</text:span><text:span text:style-name="T73"><text:s/>on the ____ day of ______________</text:span><text:span text:style-name="T74">__</text:span><text:span text:style-name="T75">____, 20___ will be terminated on the ____ day of __________</text:span><text:span text:style-name="T76">__</text:span><text:span text:style-name="T77">________, 20___. Termination for the Landlord must be at least _____</text:span><text:span text:style-name="T78">______</text:span><text:span text:style-name="T79">_____________ (__</text:span><text:span text:style-name="T80">___</text:span><text:span text:style-name="T81">_</text:span><text:span text:style-name="T82">_</text:span><text:span text:style-name="T83">) days from the next payment date.</text:span></text:p>
      <text:p text:style-name="P84"/>
      <text:p text:style-name="P85"><text:span text:style-name="T86">☐</text:span><text:span text:style-name="T87"><text:s/>- I am your Tenant and this is the Landlord’s official notice that<text:s/></text:span><text:span text:style-name="T88">the</text:span><text:span text:style-name="T89"><text:s/>lease<text:s/></text:span><text:span text:style-name="T90">that commenced</text:span><text:span text:style-name="T91"><text:s/>on<text:s/></text:span><text:span text:style-name="T92">the ____ day of ______________</text:span><text:span text:style-name="T93">__</text:span><text:span text:style-name="T94">____, 20___ will be terminated on the ____ day of __________</text:span><text:span text:style-name="T95">__</text:span><text:span text:style-name="T96">________, 20___. Termination for the<text:s/></text:span><text:span text:style-name="T97">Tenant</text:span><text:span text:style-name="T98"><text:s/>must be at least _____</text:span><text:span text:style-name="T99">______</text:span><text:span text:style-name="T100">_____________ (__</text:span><text:span text:style-name="T101">___</text:span><text:span text:style-name="T102">_</text:span><text:span text:style-name="T103">_</text:span><text:span text:style-name="T104">) days from the next payment date.</text:span></text:p>
      <text:p text:style-name="P105"/>
      <text:p text:style-name="P106"><text:span text:style-name="T107">YOU ARE FURTHER NOTIFIED THAT</text:span><text:span text:style-name="T108"><text:s/>if you fail to perform or otherwise comply with the demands in this notice, that the landlord may file legal proceedings and a judgment may be made against you. Any judgment may also include the landlord’s costs and attorney’s fees for filing an eviction action.</text:span></text:p>
      <text:p text:style-name="P109"/>
      <text:p text:style-name="P110"/>
      <text:h text:style-name="Normal" text:outline-level="1"><text:span text:style-name="T111">Landlord</text:span><text:span text:style-name="T112"><text:s/></text:span><text:span text:style-name="T113">/</text:span><text:span text:style-name="T114"><text:s/></text:span><text:span text:style-name="T115">Agent Signature</text:span><text:span text:style-name="T116">:</text:span><text:span text:style-name="T117"><text:s/></text:span><text:a xlink:href="https://esign.com/" office:target-frame-name="_top" xlink:show="replace"><text:span text:style-name="T118">___________________________</text:span></text:a></text:h>
      <text:p text:style-name="P119"/>
      <text:h text:style-name="P120" text:outline-level="1">------------------------------------------------------------------------------------------</text:h>
      <text:h text:style-name="P121" text:outline-level="1">CERTIFICATE OF SERVICE</text:h>
      <text:p text:style-name="P122"/>
      <text:p text:style-name="P123"/>
      <text:h text:style-name="P124" text:outline-level="1">I certify that on the _____ day of ____________________, 20_____ I served this notice<text:s/>to</text:h>
      <text:p text:style-name="P125">__________________________ by:</text:p>
      <text:p text:style-name="P126"/>
      <text:p text:style-name="P127"><text:span text:style-name="T128">☐</text:span><text:span text:style-name="T129"><text:s/>-<text:s/></text:span><text:span text:style-name="T130">D</text:span><text:span text:style-name="T131">elivering it personally to the person in possession.</text:span></text:p>
      <text:p text:style-name="P132"><text:span text:style-name="T133">☐</text:span><text:span text:style-name="T134"><text:s/>-<text:s/></text:span><text:span text:style-name="T135">D</text:span><text:span text:style-name="T136">elivering it on the premises to a member of his/her family or household or an employee of</text:span><text:span text:style-name="T137"><text:s/></text:span></text:p>
      <text:p text:style-name="P138"><text:s text:c="7"/>suitable age and discretion with a request that it be delivered to the person in possession.</text:p>
      <text:p text:style-name="P139"><text:span text:style-name="T140">☐</text:span><text:span text:style-name="T141"><text:s/>-<text:s/></text:span><text:span text:style-name="T142">F</text:span><text:span text:style-name="T143">irst-class mail addressed to the person in possession.</text:span></text:p>
      <text:p text:style-name="P144"/>
      <text:p text:style-name="P145"/>
      <text:p text:style-name="Normal"><text:span text:style-name="T146">Signature</text:span><text:span text:style-name="T147">:</text:span><text:span text:style-name="T148"><text:s/></text:span><text:a xlink:href="https://esign.com/" office:target-frame-name="_top" xlink:show="replace"><text:span text:style-name="T149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4562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0.6812in" fo:margin-left="0.9in" fo:margin-bottom="0.9562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5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7" style:parent-style-name="PageNumber" style:family="text">
      <style:text-properties style:font-name="Arial" style:font-name-complex="Arial" fo:font-size="11pt" style:font-size-asian="11pt" style:font-size-complex="11pt"/>
    </style:style>
    <style:style style:name="T58" style:parent-style-name="PageNumber" style:family="text">
      <style:text-properties fo:font-size="11pt" style:font-size-asian="11pt" style:font-size-complex="11pt"/>
    </style:style>
    <style:style style:name="T59" style:parent-style-name="PageNumber" style:family="text">
      <style:text-properties style:font-name="Arial" style:font-name-complex="Arial" fo:font-size="11pt" style:font-size-asian="11pt" style:font-size-complex="11pt"/>
    </style:style>
    <style:style style:name="T60" style:parent-style-name="PageNumber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6673in" svg:y="-0.1083in" draw:z-index="0"><draw:text-box fo:min-height="0in" fo:min-width="0in"><text:p text:style-name="Footer"><text:span text:style-name="T4">Page</text:span><text:span text:style-name="T5"><text:s/></text:span><text:span text:style-name="T6"><text:page-number text:fixed="false">2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9"><text:s/></text:span><text:span text:style-name="T10"><text:tab/></text:span></text:p>
      </style:footer>
    </style:master-page>
    <style:master-page style:name="MP1" style:page-layout-name="PL1">
      <style:footer>
        <text:p text:style-name="P55"><draw:frame draw:style-name="F56" text:anchor-type="paragraph" svg:x="6.6673in" svg:y="-0.1083in" draw:z-index="0"><draw:text-box fo:min-height="0in" fo:min-width="0in"><text:p text:style-name="Footer"><text:span text:style-name="T57">Page</text:span><text:span text:style-name="T58"><text:s/></text:span><text:span text:style-name="T59"><text:page-number text:fixed="false">2</text:page-number></text:span><text:span text:style-name="T60"><text:s/>of 2</text:span></text:p></draw:text-box></draw:frame><text:span text:style-name="T61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62"><text:s/></text:span><text:span text:style-name="T6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vada Notice to Quit</dc:title>
    <dc:description/>
    <dc:subject/>
    <meta:initial-creator>ESIGN</meta:initial-creator>
    <dc:creator>Ian Macaulay</dc:creator>
    <meta:creation-date>2020-06-15T16:31:00Z</meta:creation-date>
    <dc:date>2020-06-15T16:31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78" meta:character-count="3201" meta:row-count="22" meta:non-whitespace-character-count="2729"/>
  </office:meta>
</office:document-meta>
</file>