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B60000014CCF2851F9AD7751EC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0.901cm"/>
          <style:tab-stop style:position="15.24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text-properties style:font-name="Arial" fo:font-size="11pt" style:font-size-asian="11pt" style:font-name-complex="Arial" style:font-size-complex="11pt"/>
    </style:style>
    <style:style style:name="P4" style:family="paragraph" style:parent-style-name="Normal">
      <style:paragraph-properties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Normal">
      <style:text-properties style:font-name="Arial" style:font-name-complex="Arial"/>
    </style:style>
    <style:style style:name="P7" style:family="paragraph" style:parent-style-name="Normal">
      <style:paragraph-properties fo:line-height="150%"/>
      <style:text-properties style:font-name="Arial" style:font-name-complex="Arial"/>
    </style:style>
    <style:style style:name="P8" style:family="paragraph" style:parent-style-name="Normal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Normal">
      <style:paragraph-properties fo:line-height="150%"/>
    </style:style>
    <style:style style:name="P10" style:family="paragraph" style:parent-style-name="Normal">
      <style:paragraph-properties fo:margin-top="0.212cm" fo:margin-bottom="0.282cm" loext:contextual-spacing="false"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Normal">
      <style:paragraph-properties fo:margin-top="0.423cm" fo:margin-bottom="0cm" loext:contextual-spacing="false" fo:line-height="150%"/>
    </style:style>
    <style:style style:name="P12" style:family="paragraph" style:parent-style-name="Normal">
      <style:paragraph-properties fo:margin-top="0.635cm" fo:margin-bottom="0cm" loext:contextual-spacing="false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3" style:family="paragraph" style:parent-style-name="Normal">
      <style:paragraph-properties fo:margin-top="0cm" fo:margin-bottom="0.635cm" loext:contextual-spacing="false" fo:line-height="150%"/>
      <style:text-properties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fo:margin-left="1.27cm" fo:margin-right="0cm" fo:line-height="115%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1.27cm" fo:margin-right="0cm" fo:margin-top="0cm" fo:margin-bottom="0.635cm" loext:contextual-spacing="false" fo:line-height="115%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1.27cm" fo:margin-right="0cm" fo:margin-top="0cm" fo:margin-bottom="0.635cm" loext:contextual-spacing="false" fo:line-height="115%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24pt" fo:font-weight="bold" style:font-size-asian="24pt" style:font-weight-asian="bold" style:font-name-complex="Arial" style:font-size-complex="24pt"/>
    </style:style>
    <style:style style:name="P18" style:family="paragraph" style:parent-style-name="Normal">
      <style:paragraph-properties fo:margin-left="2.54cm" fo:margin-right="0cm" fo:text-indent="1.27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9" style:family="paragraph" style:parent-style-name="Normal">
      <style:paragraph-properties fo:margin-top="0cm" fo:margin-bottom="0.212cm" loext:contextual-spacing="false"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0" style:family="paragraph" style:parent-style-name="Normal">
      <style:paragraph-properties fo:margin-top="0cm" fo:margin-bottom="0.212cm" loext:contextual-spacing="false" fo:text-align="center" style:justify-single-word="false"/>
      <style:text-properties style:font-name="Arial" fo:font-size="16pt" style:font-size-asian="16pt" style:font-name-complex="Arial" style:font-size-complex="16pt" style:font-weight-complex="bold"/>
    </style:style>
    <style:style style:name="P21" style:family="paragraph" style:parent-style-name="Normal" style:master-page-name="MP1">
      <style:paragraph-properties fo:line-height="150%" fo:text-align="center" style:justify-single-word="false" style:page-number="auto" fo:break-before="page"/>
      <style:text-properties style:font-name="Arial" fo:font-size="16pt" fo:font-weight="bold" style:font-size-asian="16pt" style:font-weight-asian="bold" style:font-name-complex="Arial" style:font-size-complex="16pt"/>
    </style:style>
    <style:style style:name="P22" style:family="paragraph" style:parent-style-name="Normal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al">
      <style:paragraph-properties fo:line-height="150%"/>
      <style:text-properties style:font-name="Arial" fo:font-size="11pt" style:font-size-asian="11pt" style:font-name-complex="Arial" style:font-size-complex="11pt"/>
    </style:style>
    <style:style style:name="P24" style:family="paragraph" style:parent-style-name="Normal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5" style:family="paragraph" style:parent-style-name="Normal"/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MS Gothic" fo:font-size="11pt" style:font-name-asian="MS Gothic" style:font-size-asian="11pt" style:font-name-complex="Arial" style:font-size-complex="11pt"/>
    </style:style>
    <style:style style:name="fr1" style:family="graphic" style:parent-style-name="a0">
      <style:graphic-properties style:wrap="none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NEW MEXICO NOTICE TO QUIT</text:h>
      <text:p text:style-name="P2"/>
      <text:p text:style-name="P3"/>
      <text:p text:style-name="P3">To: _____________________________________________________________________</text:p>
      <text:h text:style-name="P18" text:outline-level="1">(All residents (tenants and subtenants) in possession)</text:h>
      <text:p text:style-name="P5"/>
      <text:p text:style-name="P10">The premises herein referred to is located at:</text:p>
      <text:p text:style-name="P4">Address: ________________________________________</text:p>
      <text:p text:style-name="P4">City: ___________________________ State: New Mexico Apt #: __________</text:p>
      <text:p text:style-name="P11"><text:span text:style-name="Default_20_Paragraph_20_Font"><text:span text:style-name="T1">In accordance with your lease agreement signed on the _____ day of _______________, 20____ and the laws mandated by the State of New Mexico, the recipient of this notice is hereby required to do the following </text:span></text:span><text:span text:style-name="Default_20_Paragraph_20_Font"><text:span text:style-name="T2">within ____________ (____) days </text:span></text:span><text:span text:style-name="Default_20_Paragraph_20_Font"><text:span text:style-name="T1">after receiving said notice</text:span></text:span></text:p>
      <text:p text:style-name="P4">(check the appropriate box):</text:p>
      <text:p text:style-name="P12">NON-PAYMENT OF RENT</text:p>
      <text:p text:style-name="P7"/>
      <text:p text:style-name="P9"><text:span text:style-name="Default_20_Paragraph_20_Font"><text:span text:style-name="T7">☐</text:span></text:span><text:span text:style-name="Default_20_Paragraph_20_Font"><text:span text:style-name="T1"> - Pay to the undersigned or __________________________ (authorized agent), the</text:span></text:span></text:p>
      <text:p text:style-name="P13">rent for the premises hereinafter described, of which the total rent now due is (check all that apply):</text:p>
      <text:p text:style-name="P14"><text:span text:style-name="Default_20_Paragraph_20_Font"><text:span text:style-name="T7">☐</text:span></text:span><text:span text:style-name="Default_20_Paragraph_20_Font"><text:span text:style-name="T1"> - Back-Rent: $__________</text:span></text:span></text:p>
      <text:p text:style-name="P14"><text:span text:style-name="Default_20_Paragraph_20_Font"><text:span text:style-name="T7">☐</text:span></text:span><text:span text:style-name="Default_20_Paragraph_20_Font"><text:span text:style-name="T1"> - Penalties/Late Fees: $__________</text:span></text:span></text:p>
      <text:p text:style-name="P15"><text:span text:style-name="Default_20_Paragraph_20_Font"><text:span text:style-name="T7">☐</text:span></text:span><text:span text:style-name="Default_20_Paragraph_20_Font"><text:span text:style-name="T1"> - Other: $__________</text:span></text:span></text:p>
      <text:p text:style-name="P16">Total amount due: <text:s/>$______________</text:p>
      <text:h text:style-name="P19" text:outline-level="1">LEASE / LAW VIOLATION</text:h>
      <text:p text:style-name="P9"><text:span text:style-name="Default_20_Paragraph_20_Font"><text:span text:style-name="T7">☐</text:span></text:span><text:span text:style-name="Default_20_Paragraph_20_Font"><text:span text:style-name="T1"> - Remedy the violation, described as: _____________________________________________</text:span></text:span></text:p>
      <text:p text:style-name="P4">_____________________________________________________________________________ .</text:p>
      <text:p text:style-name="P4">You shall notify the landlord within the notice period that the violation has been cured or quit and deliver the possession of the premises.</text:p>
      <text:p text:style-name="P9"><text:span text:style-name="Default_20_Paragraph_20_Font"><text:span text:style-name="T7">☐</text:span></text:span><text:span text:style-name="Default_20_Paragraph_20_Font"><text:span text:style-name="T1"> - Quit and deliver possession of the premises due to an illegal act committed on the premises, the illegal act consisting of ____________________________________ and therefore your tenancy is now terminated.</text:span></text:span></text:p>
      <text:p text:style-name="P4"/>
      <text:h text:style-name="P21" text:outline-level="1">MONTH-TO-MONTH TENANCY TERMINATION</text:h>
      <text:h text:style-name="P22" text:outline-level="1"/>
      <text:p text:style-name="P9"><text:span text:style-name="Default_20_Paragraph_20_Font"><text:span text:style-name="T7">☐</text:span></text:span><text:span text:style-name="Default_20_Paragraph_20_Font"><text:span text:style-name="T1"> - I am your Landlord and this is the Tenant’s official notice that the lease that commenced on the ____ day of ____________________, 20___ will be terminated on the ____ day of ____________________, 20___. Termination for the Landlord must be at least ________________________ (_______) days from the next payment date.</text:span></text:span></text:p>
      <text:p text:style-name="P4"/>
      <text:p text:style-name="P9"><text:span text:style-name="Default_20_Paragraph_20_Font"><text:span text:style-name="T7">☐</text:span></text:span><text:span text:style-name="Default_20_Paragraph_20_Font"><text:span text:style-name="T1"> - I am your Tenant and this is the Landlord’s official notice that the lease that commenced on the ____ day of ____________________, 20___ will be terminated on the ____ day of ____________________, 20___. Termination for the Tenant must be at least ________________________ (_______) days from the next payment date.</text:span></text:span></text:p>
      <text:p text:style-name="P4"/>
      <text:p text:style-name="P9"><text:span text:style-name="Default_20_Paragraph_20_Font"><text:span text:style-name="T3">YOU ARE FURTHER NOTIFIED THAT</text:span></text:span><text:span text:style-name="Default_20_Paragraph_20_Font"><text:span text:style-name="T1"> if you fail to perform or otherwise comply with the demands in this notice, that the landlord may file legal proceedings and a judgment may be made against you. Any judgment may also include the landlord’s costs and attorney’s fees for filing an eviction action.</text:span></text:span></text:p>
      <text:p text:style-name="P3"/>
      <text:p text:style-name="P3"/>
      <text:h text:style-name="Normal" text:outline-level="1"><text:span text:style-name="Default_20_Paragraph_20_Font"><text:span text:style-name="T3">Landlord / Agent Signature:</text:span></text:span><text:span text:style-name="Default_20_Paragraph_20_Font"><text:span text:style-name="T1"> </text:span></text:span><text:a xlink:type="simple" xlink:href="https://esign.com/" office:target-frame-name="_top" xlink:show="replace" text:style-name="Internet_20_link" text:visited-style-name="Visited_20_Internet_20_Link"><text:span text:style-name="Hyperlink"><text:span text:style-name="T1">___________________________</text:span></text:span></text:a></text:h>
      <text:p text:style-name="P6"/>
      <text:h text:style-name="P20" text:outline-level="1">------------------------------------------------------------------------------------------</text:h>
      <text:h text:style-name="P24" text:outline-level="1">CERTIFICATE OF SERVICE</text:h>
      <text:p text:style-name="P8"/>
      <text:p text:style-name="P6"/>
      <text:h text:style-name="P23" text:outline-level="1">I certify that on the _____ day of ____________________, 20_____ I served this notice to</text:h>
      <text:p text:style-name="P4">__________________________ by:</text:p>
      <text:p text:style-name="P4"/>
      <text:p text:style-name="P9"><text:span text:style-name="Default_20_Paragraph_20_Font"><text:span text:style-name="T7">☐</text:span></text:span><text:span text:style-name="Default_20_Paragraph_20_Font"><text:span text:style-name="T1"> - Delivering it personally to the person in possession.</text:span></text:span></text:p>
      <text:p text:style-name="P9"><text:span text:style-name="Default_20_Paragraph_20_Font"><text:span text:style-name="T7">☐</text:span></text:span><text:span text:style-name="Default_20_Paragraph_20_Font"><text:span text:style-name="T1"> - Delivering it on the premises to a member of his/her family or household or an employee of </text:span></text:span></text:p>
      <text:p text:style-name="P4"><text:s text:c="7"/>suitable age and discretion with a request that it be delivered to the person in possession.</text:p>
      <text:p text:style-name="P9"><text:span text:style-name="Default_20_Paragraph_20_Font"><text:span text:style-name="T7">☐</text:span></text:span><text:span text:style-name="Default_20_Paragraph_20_Font"><text:span text:style-name="T1"> - First-class mail addressed to the person in possession.</text:span></text:span></text:p>
      <text:p text:style-name="P4"/>
      <text:p text:style-name="P3"/>
      <text:p text:style-name="Normal"><text:span text:style-name="Default_20_Paragraph_20_Font"><text:span text:style-name="T3">Signature:</text:span></text:span><text:span text:style-name="Default_20_Paragraph_20_Font"><text:span text:style-name="T1"> </text:span></text:span><text:a xlink:type="simple" xlink:href="https://esign.com/" office:target-frame-name="_top" xlink:show="replace" text:style-name="Internet_20_link" text:visited-style-name="Visited_20_Internet_20_Link"><text:span text:style-name="Hyperlink"><text:span text:style-name="T1">___________________________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yperlink" style:family="tex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Unresolved_20_Mention1" style:display-name="Unresolved Mention1" style:family="text" style:parent-style-name="Default_20_Paragraph_20_Font">
      <style:text-properties fo:color="#605e5c" fo:background-color="#e1dfdd"/>
    </style:style>
    <style:style style:name="WW_5f_CharLFO2LVL2" style:display-name="WW_CharLFO2LVL2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system" style:font-pitch="variable" style:font-name-complex="Courier New" style:font-family-complex="'Courier New'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system" style:font-pitch="variable" style:font-name-complex="Courier New" style:font-family-complex="'Courier New'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system" style:font-pitch="variable" style:font-name-complex="Courier New" style:font-family-complex="'Courier New'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system" style:font-pitch="variable" style:font-name-complex="Courier New" style:font-family-complex="'Courier New'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system" style:font-pitch="variable" style:font-name-complex="Courier New" style:font-family-complex="'Courier New'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system" style:font-pitch="variable" style:font-name-complex="Courier New" style:font-family-complex="'Courier New'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0.901cm"/>
          <style:tab-stop style:position="15.24cm" style:type="right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a0">
      <style:graphic-properties style:wrap="none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286cm" fo:margin-right="2.28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6cm" fo:margin-left="0cm" fo:margin-right="0cm" fo:margin-bottom="0cm" style:dynamic-spacing="true"/>
      </style:header-style>
      <style:footer-style>
        <style:header-footer-properties fo:min-height="1.159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73cm" fo:margin-bottom="2.429cm" fo:margin-left="2.286cm" fo:margin-right="2.28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draw:frame draw:style-name="Mfr1" draw:name="Frame1" text:anchor-type="paragraph" svg:x="16.935cm" svg:y="-0.275cm" draw:z-index="0"><draw:text-box fo:min-height="0.041cm" fo:min-width="0.041cm"><text:p text:style-name="Footer"><text:span text:style-name="Page_20_Number"><text:span text:style-name="MT1">Page</text:span></text:span><text:span text:style-name="Page_20_Number"><text:span text:style-name="MT2"> </text:span></text:span><text:span text:style-name="Page_20_Number"><text:span text:style-name="MT1"><text:page-number text:select-page="current">1</text:page-number></text:span></text:span><text:span text:style-name="Page_20_Number"><text:span text:style-name="MT1"> of 2</text:span></text:span></text:p></draw:text-box></draw:frame><draw:a xlink:type="simple" xlink:href="http://www.esign.com/"><draw:frame draw:style-name="Mfr2" draw:name="HTTP://WWW.ESIGN.COM/" text:anchor-type="paragraph" svg:x="0cm" svg:y="-0.667cm" svg:width="2.406cm" style:rel-width="scale" svg:height="1.152cm" style:rel-height="scale" draw:z-index="2"><draw:image xlink:href="Pictures/10000201000002B60000014CCF2851F9AD7751EC.png" xlink:type="simple" xlink:show="embed" xlink:actuate="onLoad"/><svg:desc>A close up of a logo

Description automatically generated</svg:desc></draw:frame></draw:a><text:span text:style-name="Default_20_Paragraph_20_Font"><text:span text:style-name="MT3"> <text:tab/></text:span></text:span></text:p>
      </style:footer>
    </style:master-page>
    <style:master-page style:name="MP1" style:page-layout-name="Mpm3">
      <style:header>
        <text:p text:style-name="Header"/>
      </style:header>
      <style:footer>
        <text:p text:style-name="MP1"><draw:frame draw:style-name="Mfr1" draw:name="1" text:anchor-type="paragraph" svg:x="16.935cm" svg:y="-0.275cm" draw:z-index="1"><draw:text-box fo:min-height="0.041cm" fo:min-width="0.041cm"><text:p text:style-name="Footer"><text:span text:style-name="Page_20_Number"><text:span text:style-name="MT1">Page</text:span></text:span><text:span text:style-name="Page_20_Number"><text:span text:style-name="MT2"> </text:span></text:span><text:span text:style-name="Page_20_Number"><text:span text:style-name="MT1"><text:page-number text:select-page="current">2</text:page-number></text:span></text:span><text:span text:style-name="Page_20_Number"><text:span text:style-name="MT1"> of 2</text:span></text:span></text:p></draw:text-box></draw:frame><draw:a xlink:type="simple" xlink:href="http://www.esign.com/"><draw:frame draw:style-name="Mfr2" draw:name="HTTP://WWW.ESIGN.COM/_1" text:anchor-type="paragraph" svg:x="0cm" svg:y="-0.667cm" svg:width="2.406cm" style:rel-width="scale" svg:height="1.152cm" style:rel-height="scale" draw:z-index="3"><draw:image xlink:href="Pictures/10000201000002B60000014CCF2851F9AD7751EC.png" xlink:type="simple" xlink:show="embed" xlink:actuate="onLoad"/><svg:desc>A close up of a logo

Description automatically generated</svg:desc></draw:frame></draw:a><text:span text:style-name="Default_20_Paragraph_20_Font"><text:span text:style-name="MT3"> 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MacOSX_X86_64 LibreOffice_project/e80a0e0fd1875e1696614d24c32df0f95f03deb2</meta:generator>
    <dc:title>New Mexico Notice to Quit</dc:title>
    <dc:description/>
    <dc:subject/>
    <meta:initial-creator>ESIGN</meta:initial-creator>
    <meta:creation-date>2020-06-24T17:06:00Z</meta:creation-date>
    <dc:date>2020-06-24T13:42:08.277570021</dc:date>
    <meta:print-date>2016-02-11T01:07:00Z</meta:print-date>
    <meta:editing-cycles>3</meta:editing-cycles>
    <meta:editing-duration>PT2M3S</meta:editing-duration>
    <meta:document-statistic meta:table-count="0" meta:image-count="2" meta:object-count="0" meta:page-count="2" meta:paragraph-count="38" meta:word-count="444" meta:character-count="3091" meta:non-whitespace-character-count="2670"/>
    <meta:template xlink:type="simple" xlink:actuate="onRequest" xlink:title="" xlink:href="Normal.dotm"/>
  </office:meta>
</office:document-meta>
</file>