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/>
      <style:text-properties style:font-name="Arial" style:font-name-complex="Arial" fo:font-weight="bold" style:font-weight-asian="bold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bottom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ListParagraph" style:list-style-name="LFO1" style:family="paragraph">
      <style:paragraph-properties fo:line-height="150%"/>
    </style:style>
    <style:style style:name="T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" style:family="paragraph">
      <style:paragraph-properties fo:line-height="15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ListParagraph" style:list-style-name="LFO1" style:family="paragraph">
      <style:paragraph-properties fo:line-height="150%"/>
    </style:style>
    <style:style style:name="T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ListParagraph" style:list-style-name="LFO1" style:family="paragraph">
      <style:paragraph-properties fo:line-height="150%"/>
    </style:style>
    <style:style style:name="T8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1" style:parent-style-name="ListParagraph" style:list-style-name="LFO1" style:family="paragraph">
      <style:paragraph-properties fo:line-height="150%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line-height="150%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ListParagraph" style:list-style-name="LFO1" style:family="paragraph">
      <style:paragraph-properties fo:line-height="150%"/>
    </style:style>
    <style:style style:name="T1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master-page-name="MP1" style:family="paragraph">
      <style:paragraph-properties fo:break-before="page"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line-height="150%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ListParagraph" style:list-style-name="LFO1" style:family="paragraph">
      <style:paragraph-properties fo:line-height="150%"/>
    </style:style>
    <style:style style:name="T1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ListParagraph" style:list-style-name="LFO1" style:family="paragraph">
      <style:paragraph-properties fo:line-height="150%"/>
    </style:style>
    <style:style style:name="T1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ListParagraph" style:master-page-name="MP2" style:list-style-name="LFO1" style:family="paragraph">
      <style:paragraph-properties fo:break-before="page" fo:line-height="150%"/>
    </style:style>
    <style:style style:name="T19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ListParagraph" style:list-style-name="LFO1" style:family="paragraph">
      <style:paragraph-properties fo:line-height="150%"/>
    </style:style>
    <style:style style:name="T2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paragraph-properties fo:line-height="150%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line-height="150%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ListParagraph" style:master-page-name="MP3" style:list-style-name="LFO1" style:family="paragraph">
      <style:paragraph-properties fo:break-before="page" fo:line-height="150%"/>
    </style:style>
    <style:style style:name="T2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50%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line-height="150%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OMMERCIAL LEASE APPLICATION</text:p>
      <text:p text:style-name="P7"/>
      <text:p text:style-name="P8">Date: ____ / ____ / _________</text:p>
      <text:p text:style-name="P9"/>
      <text:list text:style-name="LFO1" text:continue-numbering="true">
        <text:list-item>
          <text:p text:style-name="P10"><text:span text:style-name="T11">LANDLORD INFORMATION</text:span><text:span text:style-name="T12">.</text:span></text:p>
        </text:list-item>
      </text:list>
      <text:p text:style-name="P13"/>
      <text:p text:style-name="P14">Landlord/Lessor: ______________________________________________________________</text:p>
      <text:p text:style-name="P15">Property Address:<text:s/>_____________________________________________________________</text:p>
      <text:p text:style-name="P16">Square Feet (SF): ______________ Property Name (if any): ____________________________</text:p>
      <text:p text:style-name="P17"/>
      <text:list text:style-name="LFO1" text:continue-numbering="true">
        <text:list-item>
          <text:p text:style-name="P18"><text:span text:style-name="T19">THE BUSINESS</text:span><text:span text:style-name="T20">.</text:span></text:p>
        </text:list-item>
      </text:list>
      <text:p text:style-name="P21"/>
      <text:p text:style-name="P22">Business Name: ______________________________________________________________</text:p>
      <text:p text:style-name="P23">Principal Office Address: ________________________________________________________</text:p>
      <text:p text:style-name="P24">Phone: ______________________ E-Mail Address: __________________________________</text:p>
      <text:p text:style-name="P25"><text:span text:style-name="T26">Type of Entity:<text:s/></text:span><text:span text:style-name="T27">☐</text:span><text:span text:style-name="T28"><text:s/>- LLC<text:s/></text:span><text:span text:style-name="T29">☐</text:span><text:span text:style-name="T30"><text:s/>- Corporation<text:s/></text:span><text:span text:style-name="T31">☐</text:span><text:span text:style-name="T32"><text:s/>- Partnership<text:s/></text:span><text:span text:style-name="T33">☐</text:span><text:span text:style-name="T34"><text:s/>- Other ______________________</text:span></text:p>
      <text:p text:style-name="P35">State of<text:s/>Incorporation: ___________________</text:p>
      <text:p text:style-name="P36">Federal TAX ID Number (FEIN): ___________________</text:p>
      <text:p text:style-name="P37">Business Type: ____________________________ (e.g. “pharmacy”, “convenience store”, etc.)</text:p>
      <text:p text:style-name="P38"/>
      <text:list text:style-name="LFO1" text:continue-numbering="true">
        <text:list-item>
          <text:p text:style-name="P39"><text:span text:style-name="T40">TENANT INFORMATION</text:span><text:span text:style-name="T41">.</text:span></text:p>
        </text:list-item>
      </text:list>
      <text:p text:style-name="P42"/>
      <text:p text:style-name="P43"><text:span text:style-name="T44">Owner / Principal:</text:span><text:span text:style-name="T45"><text:s/>_________________________________________</text:span><text:span text:style-name="T46">___________________</text:span></text:p>
      <text:p text:style-name="P47">Ownership Percentage: _____ %</text:p>
      <text:p text:style-name="P48"><text:span text:style-name="T49">Title:<text:s/></text:span><text:span text:style-name="T50">☐</text:span><text:span text:style-name="T51"><text:s/>- President<text:s/></text:span><text:span text:style-name="T52">☐</text:span><text:span text:style-name="T53"><text:s/>- CEO<text:s/></text:span><text:span text:style-name="T54">☐</text:span><text:span text:style-name="T55"><text:s/>- Vice President<text:s/></text:span><text:span text:style-name="T56">☐</text:span><text:span text:style-name="T57"><text:s/>- Other ____________________________</text:span></text:p>
      <text:p text:style-name="P58">Driver’s License Number: ____________________ State: ____________________</text:p>
      <text:p text:style-name="P59">Issued Date: ____________________ Expiration<text:s/>Date: ____________________</text:p>
      <text:p text:style-name="P60">Social Security Number (SSN): _______________________</text:p>
      <text:p text:style-name="P61"/>
      <text:p text:style-name="P62"><text:span text:style-name="T63">2</text:span><text:span text:style-name="T64">nd</text:span><text:span text:style-name="T65"><text:s/>Owner / Principal</text:span><text:span text:style-name="T66">: _________________________________________________________</text:span></text:p>
      <text:p text:style-name="P67">Ownership Percentage: _____ %</text:p>
      <text:p text:style-name="P68"><text:span text:style-name="T69">Title:<text:s/></text:span><text:span text:style-name="T70">☐</text:span><text:span text:style-name="T71"><text:s/>- President<text:s/></text:span><text:span text:style-name="T72">☐</text:span><text:span text:style-name="T73"><text:s/>- CEO<text:s/></text:span><text:span text:style-name="T74">☐</text:span><text:span text:style-name="T75"><text:s/>- Vice President<text:s/></text:span><text:span text:style-name="T76">☐</text:span><text:span text:style-name="T77"><text:s/>- Other _____</text:span><text:span text:style-name="T78">_______________________</text:span></text:p>
      <text:soft-page-break/>
      <text:p text:style-name="P79">Driver’s License Number: ____________________ State: ____________________</text:p>
      <text:p text:style-name="P80">Issued Date: ____________________ Expiration Date: ____________________</text:p>
      <text:p text:style-name="P81">Social Security Number (SSN): _______________________</text:p>
      <text:p text:style-name="P82"/>
      <text:list text:style-name="LFO1" text:continue-numbering="true">
        <text:list-item>
          <text:p text:style-name="P83"><text:span text:style-name="T84">LEASE GUARANTEE</text:span><text:span text:style-name="T85">.</text:span></text:p>
        </text:list-item>
      </text:list>
      <text:p text:style-name="P86"/>
      <text:p text:style-name="P87">Name(s) of the Person(s) that will Guarantee the Lease:</text:p>
      <text:p text:style-name="P88">Person 1: ____________________________________________________________________</text:p>
      <text:p text:style-name="P89">Person 2: ____________________________________________________________________</text:p>
      <text:p text:style-name="P90"/>
      <text:list text:style-name="LFO1" text:continue-numbering="true">
        <text:list-item>
          <text:p text:style-name="P91"><text:span text:style-name="T92">RENTAL HISTORY</text:span><text:span text:style-name="T93">.</text:span></text:p>
        </text:list-item>
      </text:list>
      <text:p text:style-name="P94"/>
      <text:p text:style-name="P95">Present Address:<text:s/>______________________________________________________________</text:p>
      <text:p text:style-name="P96"><text:span text:style-name="T97">Cost: $________________ / Month (</text:span><text:span text:style-name="T98">☐</text:span><text:span text:style-name="T99"><text:s/>- Rent<text:s/></text:span><text:span text:style-name="T100">☐</text:span><text:span text:style-name="T101"><text:s/>- Own<text:s/></text:span><text:span text:style-name="T102">☐</text:span><text:span text:style-name="T103"><text:s/>- Other ______________________)</text:span></text:p>
      <text:p text:style-name="P104">If Renting, Name of Landlord: _____________________________ Phone: ________________</text:p>
      <text:p text:style-name="P105"/>
      <text:p text:style-name="P106">Previous Address: _____________________________________________________________</text:p>
      <text:p text:style-name="P107"><text:span text:style-name="T108">Cost: $________________ / Month (</text:span><text:span text:style-name="T109">☐</text:span><text:span text:style-name="T110"><text:s/>- Rent<text:s/></text:span><text:span text:style-name="T111">☐</text:span><text:span text:style-name="T112"><text:s/>- Own<text:s/></text:span><text:span text:style-name="T113">☐</text:span><text:span text:style-name="T114"><text:s/>- Other ______________________)</text:span></text:p>
      <text:p text:style-name="P115">If Rented, Name of Landlord: _____________________________ Phone: ________________</text:p>
      <text:p text:style-name="P116"/>
      <text:p text:style-name="P117">Previous Address: _____________________________________________________________</text:p>
      <text:p text:style-name="P118"><text:span text:style-name="T119">Cost: $________________ / Month (</text:span><text:span text:style-name="T120">☐</text:span><text:span text:style-name="T121"><text:s/>- Rent<text:s/></text:span><text:span text:style-name="T122">☐</text:span><text:span text:style-name="T123"><text:s/>- Own<text:s/></text:span><text:span text:style-name="T124">☐</text:span><text:span text:style-name="T125"><text:s/>- Other ______________________)</text:span></text:p>
      <text:p text:style-name="P126">If Rented, Name of Landlord: _____________________________ Phone: ________________</text:p>
      <text:p text:style-name="P127"/>
      <text:list text:style-name="LFO1" text:continue-numbering="true">
        <text:list-item>
          <text:p text:style-name="P128"><text:span text:style-name="T129">CREDIT REFERENCE</text:span><text:span text:style-name="T130">. (Former Landlord, Bank</text:span><text:span text:style-name="T131">, Vendor, etc. – NO friends/family)</text:span></text:p>
        </text:list-item>
      </text:list>
      <text:p text:style-name="P132"/>
      <text:p text:style-name="P133"><text:span text:style-name="T134">1</text:span><text:span text:style-name="T135">st</text:span><text:span text:style-name="T136"><text:s/>Reference: ________________________________________________________________</text:span></text:p>
      <text:p text:style-name="P137">Address:<text:s/>____________________________________________________________________</text:p>
      <text:p text:style-name="P138">Phone: ______________________ E-Mail Address: __________________________________</text:p>
      <text:p text:style-name="P139"/>
      <text:p text:style-name="P140"><text:span text:style-name="T141">2</text:span><text:span text:style-name="T142">nd</text:span><text:span text:style-name="T143"><text:s/>Reference: ________________________________________________________________</text:span></text:p>
      <text:p text:style-name="P144">Address: ____________________________________________________________________</text:p>
      <text:p text:style-name="P145">Phone: ______________________ E-Mail Address: __________________________________</text:p>
      <text:p text:style-name="P146"/>
      <text:p text:style-name="P152"><text:span text:style-name="T153">3</text:span><text:span text:style-name="T154">rd</text:span><text:span text:style-name="T155"><text:s/>Reference: ________________________________________________________________</text:span></text:p>
      <text:p text:style-name="P156">Address: ____________________________________________________________________</text:p>
      <text:p text:style-name="P157">Phone: ______________________ E-Mail Address: __________________________________</text:p>
      <text:p text:style-name="P158"/>
      <text:list text:style-name="LFO1" text:continue-numbering="true">
        <text:list-item>
          <text:p text:style-name="P159"><text:span text:style-name="T160">CURRENT MONTHLY REVENUE</text:span><text:span text:style-name="T161">.</text:span></text:p>
        </text:list-item>
      </text:list>
      <text:p text:style-name="P162"/>
      <text:p text:style-name="P163">Gross Revenue: $____________________<text:s/></text:p>
      <text:p text:style-name="P164">Total Expenses: $____________________</text:p>
      <text:p text:style-name="P165"/>
      <text:list text:style-name="LFO1" text:continue-numbering="true">
        <text:list-item>
          <text:p text:style-name="P166"><text:span text:style-name="T167">CURRENT ASSETS</text:span><text:span text:style-name="T168">.</text:span></text:p>
        </text:list-item>
      </text:list>
      <text:p text:style-name="P169"/>
      <text:p text:style-name="P170">Cash on Hand &amp;<text:s/>in Banks<text:s/><text:tab/><text:tab/>$__________________</text:p>
      <text:p text:style-name="P171">Savings Accounts<text:s/><text:tab/><text:tab/><text:tab/>$__________________</text:p>
      <text:p text:style-name="P172">IRA/Retirement Accounts<text:s/><text:tab/><text:tab/>$__________________</text:p>
      <text:p text:style-name="P173">Accounts Receivable<text:s/><text:tab/><text:tab/><text:tab/>$__________________</text:p>
      <text:p text:style-name="P174">Insurance Cash Surrender<text:s/><text:tab/><text:tab/>$__________________</text:p>
      <text:p text:style-name="P175">Stocks &amp; Bonds<text:s/><text:tab/><text:tab/><text:tab/>$__________________</text:p>
      <text:p text:style-name="P176">Real Estate<text:s/><text:tab/><text:tab/><text:tab/><text:tab/>$__________________</text:p>
      <text:p text:style-name="P177">Vehicles<text:s/><text:tab/><text:tab/><text:tab/><text:tab/>$__________________</text:p>
      <text:p text:style-name="P178">Other Personal Property<text:s/><text:tab/><text:tab/>$__________________</text:p>
      <text:p text:style-name="P179">Other ____________________<text:tab/>$__________________</text:p>
      <text:p text:style-name="P180">Other ____________________<text:tab/>$__________________</text:p>
      <text:p text:style-name="P181">Other ____________________<text:tab/>$__________________</text:p>
      <text:p text:style-name="P182"/>
      <text:p text:style-name="P183">TOTAL<text:s/>ASSETS:<text:s/><text:tab/><text:tab/><text:tab/>$__________________</text:p>
      <text:soft-page-break/>
      <text:list text:style-name="LFO1" text:continue-numbering="true">
        <text:list-item>
          <text:p text:style-name="P184"><text:span text:style-name="T190">CURRENT LIABILITIES</text:span><text:span text:style-name="T191">.</text:span></text:p>
        </text:list-item>
      </text:list>
      <text:p text:style-name="P192"/>
      <text:p text:style-name="P193">Accounts Payable<text:s/><text:tab/><text:tab/><text:tab/>$__________________</text:p>
      <text:p text:style-name="P194">Notes Payable to Banks<text:s/><text:tab/><text:tab/>$__________________</text:p>
      <text:p text:style-name="P195">Auto Payments<text:s/><text:tab/><text:tab/><text:tab/>$__________________</text:p>
      <text:p text:style-name="P196">Other Installment Accounts<text:s/><text:tab/><text:tab/>$__________________</text:p>
      <text:p text:style-name="P197">Loans on Life<text:s/>Insurance<text:s/><text:tab/><text:tab/>$__________________</text:p>
      <text:p text:style-name="P198">Mortgages on Real Estate<text:s/><text:tab/><text:tab/>$__________________</text:p>
      <text:p text:style-name="P199">Unpaid Taxes<text:s/><text:tab/><text:tab/><text:tab/><text:tab/>$__________________</text:p>
      <text:p text:style-name="P200">Other ____________________<text:tab/>$__________________</text:p>
      <text:p text:style-name="P201">Other ____________________<text:tab/>$__________________</text:p>
      <text:p text:style-name="P202">Other ____________________<text:tab/>$__________________</text:p>
      <text:p text:style-name="P203"/>
      <text:p text:style-name="P204">TOTAL LIABILITIES<text:tab/><text:tab/><text:tab/>$__________________</text:p>
      <text:p text:style-name="P205"/>
      <text:list text:style-name="LFO1" text:continue-numbering="true">
        <text:list-item>
          <text:p text:style-name="P206"><text:span text:style-name="T207">BANKING REFERENCES</text:span><text:span text:style-name="T208">.</text:span></text:p>
        </text:list-item>
      </text:list>
      <text:p text:style-name="P209"/>
      <text:p text:style-name="P210"><text:span text:style-name="T211">1</text:span><text:span text:style-name="T212">st</text:span><text:span text:style-name="T213"><text:s/>Account Bank Name __________________________________ Phone _________________</text:span></text:p>
      <text:p text:style-name="P214">Bank Address ________________________________________________________________</text:p>
      <text:p text:style-name="P215"><text:span text:style-name="T216">Account Number __________________</text:span><text:span text:style-name="T217">_______ Type<text:s/></text:span><text:span text:style-name="T218">☐</text:span><text:span text:style-name="T219"><text:s/>- Checking<text:s/></text:span><text:span text:style-name="T220">☐</text:span><text:span text:style-name="T221"><text:s/>- Savings<text:s/></text:span></text:p>
      <text:p text:style-name="P222"/>
      <text:p text:style-name="P223"><text:span text:style-name="T224">2</text:span><text:span text:style-name="T225">nd</text:span><text:span text:style-name="T226"><text:s/>Account Bank Name _________________________________ Phone _________________</text:span></text:p>
      <text:p text:style-name="P227">Bank Address<text:s/>________________________________________________________________</text:p>
      <text:p text:style-name="P228"><text:span text:style-name="T229">Account Number _________________________ Type<text:s/></text:span><text:span text:style-name="T230">☐</text:span><text:span text:style-name="T231"><text:s/>- Checking<text:s/></text:span><text:span text:style-name="T232">☐</text:span><text:span text:style-name="T233"><text:s/>- Savings</text:span></text:p>
      <text:soft-page-break/>
      <text:list text:style-name="LFO1" text:continue-numbering="true">
        <text:list-item>
          <text:p text:style-name="P234"><text:span text:style-name="T240">CONSENT</text:span><text:span text:style-name="T241">.</text:span></text:p>
        </text:list-item>
      </text:list>
      <text:p text:style-name="P242"/>
      <text:p text:style-name="P243">I/We, ______________________________________, the undersigned applicant(s) authorize the Landlord, ______________________________________, or his/her/their agent to order and review my/our credit and criminal history and investigate the accuracy of the information contained in the application. I/We further authorize all banks, employers, creditors, credit card companies, references, and any and all other persons to provide to Landlord any and all information concerning my/our credit.</text:p>
      <text:p text:style-name="P244"/>
      <text:p text:style-name="P245"><text:span text:style-name="T246">Tenant Signature</text:span><text:span text:style-name="T247"><text:s/>_________________________________________ Date _______________</text:span></text:p>
      <text:p text:style-name="P248"/>
      <text:p text:style-name="P249"><text:span text:style-name="T250">Tenant Signature</text:span><text:span text:style-name="T251"><text:s/>_________________________________</text:span><text:span text:style-name="T252">________ Date 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7" style:parent-style-name="Footer" style:family="paragraph">
      <style:paragraph-properties fo:margin-right="0.25in"/>
    </style:style>
    <style:style style:name="T148" style:parent-style-name="PageNumber" style:family="text">
      <style:text-properties style:font-name="Arial" style:font-name-complex="Arial" fo:font-size="11pt" style:font-size-asian="11pt" style:font-size-complex="11pt"/>
    </style:style>
    <style:style style:name="T149" style:parent-style-name="PageNumber" style:family="text">
      <style:text-properties style:font-name="Arial" style:font-name-complex="Arial" fo:font-size="11pt" style:font-size-asian="11pt" style:font-size-complex="11pt"/>
    </style:style>
    <style:style style:name="T150" style:parent-style-name="PageNumber" style:family="text">
      <style:text-properties style:font-name="Arial" style:font-name-complex="Arial" fo:font-size="11pt" style:font-size-asian="11pt" style:font-size-complex="11pt"/>
    </style:style>
    <style:style style:name="T151" style:parent-style-name="Hyperlink" style:family="text">
      <style:text-properties style:font-name="Arial" style:font-name-complex="Arial" fo:color="#000000" fo:font-size="10pt" style:font-size-asian="10pt" style:font-size-complex="10pt"/>
    </style:style>
    <style:page-layout style:name="PL2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5" style:parent-style-name="Footer" style:family="paragraph">
      <style:paragraph-properties fo:margin-right="0.25in"/>
    </style:style>
    <style:style style:name="T186" style:parent-style-name="PageNumber" style:family="text">
      <style:text-properties style:font-name="Arial" style:font-name-complex="Arial" fo:font-size="11pt" style:font-size-asian="11pt" style:font-size-complex="11pt"/>
    </style:style>
    <style:style style:name="T187" style:parent-style-name="PageNumber" style:family="text">
      <style:text-properties style:font-name="Arial" style:font-name-complex="Arial" fo:font-size="11pt" style:font-size-asian="11pt" style:font-size-complex="11pt"/>
    </style:style>
    <style:style style:name="T188" style:parent-style-name="PageNumber" style:family="text">
      <style:text-properties style:font-name="Arial" style:font-name-complex="Arial" fo:font-size="11pt" style:font-size-asian="11pt" style:font-size-complex="11pt"/>
    </style:style>
    <style:style style:name="T189" style:parent-style-name="Hyperlink" style:family="text">
      <style:text-properties style:font-name="Arial" style:font-name-complex="Arial" fo:color="#000000" fo:font-size="10pt" style:font-size-asian="10pt" style:font-size-complex="10pt"/>
    </style:style>
    <style:page-layout style:name="PL3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5" style:parent-style-name="Footer" style:family="paragraph">
      <style:paragraph-properties fo:margin-right="0.25in"/>
    </style:style>
    <style:style style:name="T236" style:parent-style-name="PageNumber" style:family="text">
      <style:text-properties style:font-name="Arial" style:font-name-complex="Arial" fo:font-size="11pt" style:font-size-asian="11pt" style:font-size-complex="11pt"/>
    </style:style>
    <style:style style:name="T237" style:parent-style-name="PageNumber" style:family="text">
      <style:text-properties style:font-name="Arial" style:font-name-complex="Arial" fo:font-size="11pt" style:font-size-asian="11pt" style:font-size-complex="11pt"/>
    </style:style>
    <style:style style:name="T238" style:parent-style-name="PageNumber" style:family="text">
      <style:text-properties style:font-name="Arial" style:font-name-complex="Arial" fo:font-size="11pt" style:font-size-asian="11pt" style:font-size-complex="11pt"/>
    </style:style>
    <style:style style:name="T23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60288" draw:style-name="a0" draw:name="Picture 8" text:anchor-type="paragraph" svg:x="-0.09259in" svg:y="-0.01875in" svg:width="0.79357in" svg:height="0.37963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Text Box 1" text:anchor-type="paragraph" svg:x="6.5659in" svg:y="0.093in" svg:width="0in" svg:height="0in" style:rel-width="scale" style:rel-height="scale"><draw:text-box><text:p text:style-name="Footer"><text:span text:style-name="T4">Page<text:s/></text:span><text:span text:style-name="T5"><text:page-number text:fixed="false">1</text:page-number></text:span><text:span text:style-name="T6"><text:s/>of 5</text:span></text:p></draw:text-box><svg:title/><svg:desc/></draw:frame></text:p>
      </style:footer>
    </style:master-page>
    <style:master-page style:name="MP1" style:page-layout-name="PL1">
      <style:footer>
        <text:p text:style-name="P147"><draw:frame draw:z-index="251662336" draw:id="id1" draw:style-name="a2" draw:name="Text Box 3" text:anchor-type="paragraph" svg:x="6.5659in" svg:y="0.093in" svg:width="0in" svg:height="0in" style:rel-width="scale" style:rel-height="scale"><draw:text-box><text:p text:style-name="Footer"><text:span text:style-name="T148">Page<text:s/></text:span><text:span text:style-name="T149"><text:page-number text:fixed="false">1</text:page-number></text:span><text:span text:style-name="T150"><text:s/>of 5</text:span></text:p></draw:text-box><svg:title/><svg:desc/></draw:frame><text:span text:style-name="T151"><draw:frame draw:z-index="251663360" draw:style-name="a3" draw:name="Picture 8" text:anchor-type="paragraph" svg:x="0.00046in" svg:y="-0.01944in" svg:width="0.79357in" svg:height="0.37963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footer>
        <text:p text:style-name="P185"><draw:frame draw:z-index="251665408" draw:id="id2" draw:style-name="a4" draw:name="Text Box 5" text:anchor-type="paragraph" svg:x="6.5659in" svg:y="0.093in" svg:width="0in" svg:height="0in" style:rel-width="scale" style:rel-height="scale"><draw:text-box><text:p text:style-name="Footer"><text:span text:style-name="T186">Page<text:s/></text:span><text:span text:style-name="T187"><text:page-number text:fixed="false">1</text:page-number></text:span><text:span text:style-name="T188"><text:s/>of 5</text:span></text:p></draw:text-box><svg:title/><svg:desc/></draw:frame><text:span text:style-name="T189"><draw:frame draw:z-index="251666432" draw:style-name="a5" draw:name="Picture 8" text:anchor-type="paragraph" svg:x="0.00046in" svg:y="-0.01944in" svg:width="0.79357in" svg:height="0.37963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footer>
        <text:p text:style-name="P235"><draw:frame draw:z-index="251668480" draw:id="id3" draw:style-name="a6" draw:name="Text Box 7" text:anchor-type="paragraph" svg:x="6.5659in" svg:y="0.093in" svg:width="0in" svg:height="0in" style:rel-width="scale" style:rel-height="scale"><draw:text-box><text:p text:style-name="Footer"><text:span text:style-name="T236">Page<text:s/></text:span><text:span text:style-name="T237"><text:page-number text:fixed="false">1</text:page-number></text:span><text:span text:style-name="T238"><text:s/>of 5</text:span></text:p></draw:text-box><svg:title/><svg:desc/></draw:frame><text:span text:style-name="T239"><draw:frame draw:z-index="251669504" draw:style-name="a7" draw:name="Picture 8" text:anchor-type="paragraph" svg:x="0.00046in" svg:y="-0.01944in" svg:width="0.79357in" svg:height="0.37963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ercial Lease Application</dc:title>
    <dc:description/>
    <dc:subject/>
    <meta:initial-creator>ESIGN</meta:initial-creator>
    <dc:creator>Microsoft Office User</dc:creator>
    <meta:creation-date>2020-07-10T20:25:00Z</meta:creation-date>
    <dc:date>2020-07-10T20:26:00Z</dc:date>
    <meta:template xlink:href="Normal.dotm" xlink:type="simple"/>
    <meta:editing-cycles>4</meta:editing-cycles>
    <meta:editing-duration>PT60S</meta:editing-duration>
    <meta:document-statistic meta:page-count="5" meta:paragraph-count="99" meta:word-count="518" meta:character-count="5697" meta:row-count="135" meta:non-whitespace-character-count="5278"/>
  </office:meta>
</office:document-meta>
</file>