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BodyText" style:family="paragraph">
      <style:paragraph-properties fo:text-align="justify" fo:margin-top="0.125in" fo:margin-left="0.0694in">
        <style:tab-stops>
          <style:tab-stop style:type="left" style:position="6.5444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P14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5" style:parent-style-name="DefaultParagraphFont" style:family="text">
      <style:text-properties style:font-name="Arial" style:font-name-complex="Arial" fo:letter-spacing="-0.0027in"/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27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P19" style:parent-style-name="BodyText" style:family="paragraph">
      <style:paragraph-properties fo:margin-top="0.125in" fo:margin-bottom="0.25in" fo:margin-left="0.0694in">
        <style:tab-stops>
          <style:tab-stop style:type="left" style:position="6.5444in"/>
        </style:tab-stops>
      </style:paragraph-properties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P23" style:parent-style-name="BodyText" style:family="paragraph">
      <style:paragraph-properties fo:margin-top="0.084in" fo:margin-left="0.0694in" fo:margin-right="0.118in">
        <style:tab-stops>
          <style:tab-stop style:type="left" style:position="4.7506in"/>
        </style:tab-stops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7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letter-spacing="-0.0027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 fo:letter-spacing="-0.0201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P53" style:parent-style-name="BodyText" style:family="paragraph">
      <style:paragraph-properties fo:margin-top="0.0076in"/>
      <style:text-properties style:font-name="Arial" style:font-name-complex="Arial"/>
    </style:style>
    <style:style style:name="P54" style:parent-style-name="BodyText" style:family="paragraph">
      <style:paragraph-properties fo:margin-left="0.0694in" fo:margin-right="0.1208in">
        <style:tab-stops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13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P82" style:parent-style-name="BodyText" style:family="paragraph">
      <style:text-properties style:font-name="Arial" style:font-name-complex="Arial"/>
    </style:style>
    <style:style style:name="P83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9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13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MS Gothic" style:font-name-asian="MS Gothic" fo:color="#000000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0.0006in"/>
    </style:style>
    <style:style style:name="T101" style:parent-style-name="DefaultParagraphFont" style:family="text">
      <style:text-properties style:font-name="MS Gothic" style:font-name-asian="MS Gothic" fo:color="#000000"/>
    </style:style>
    <style:style style:name="T102" style:parent-style-name="DefaultParagraphFont" style:family="text">
      <style:text-properties style:font-name="Arial" style:font-name-complex="Arial" fo:letter-spacing="0.0006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P106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2in"/>
    </style:style>
    <style:style style:name="T109" style:parent-style-name="DefaultParagraphFont" style:family="text">
      <style:text-properties style:font-name="Arial" style:font-name-complex="Arial" fo:letter-spacing="-0.002in"/>
    </style:style>
    <style:style style:name="T110" style:parent-style-name="DefaultParagraphFont" style:family="text">
      <style:text-properties style:font-name="Arial" style:font-name-complex="Arial" fo:letter-spacing="-0.0048in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T112" style:parent-style-name="DefaultParagraphFont" style:family="text">
      <style:text-properties style:font-name="Arial" style:font-name-complex="Arial" fo:letter-spacing="-0.0048in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41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41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-0.0048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55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1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55in"/>
    </style:style>
    <style:style style:name="T125" style:parent-style-name="DefaultParagraphFont" style:family="text">
      <style:text-properties style:font-name="Arial" style:font-name-complex="Arial" fo:letter-spacing="-0.0027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55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 fo:letter-spacing="-0.0041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27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P140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 fo:letter-spacing="-0.002in"/>
    </style:style>
    <style:style style:name="P141" style:parent-style-name="BodyText" style:family="paragraph">
      <style:paragraph-properties fo:text-align="center" fo:line-height="0.1812in" fo:margin-left="0.069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" style:parent-style-name="BodyText" style:family="paragraph">
      <style:text-properties style:font-name="Arial" style:font-name-complex="Arial" fo:font-size="16.5pt" style:font-size-asian="16.5pt"/>
    </style:style>
    <style:style style:name="P143" style:parent-style-name="BodyText" style:family="paragraph">
      <style:paragraph-properties fo:margin-left="0.0694in">
        <style:tab-stops>
          <style:tab-stop style:type="left" style:position="2.0437in"/>
          <style:tab-stop style:type="left" style:position="2.5in"/>
          <style:tab-stop style:type="left" style:position="6.5444in"/>
        </style:tab-stops>
      </style:paragraph-properties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27in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50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P151" style:parent-style-name="BodyText" style:family="paragraph">
      <style:paragraph-properties fo:margin-top="0.0229in" fo:line-height="0.2763in" fo:margin-left="2.5701in" fo:margin-right="0.0784in">
        <style:tab-stops>
          <style:tab-stop style:type="left" style:position="4.0437in"/>
        </style:tab-stops>
      </style:paragraph-properties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27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0.002in"/>
    </style:style>
    <style:style style:name="T158" style:parent-style-name="DefaultParagraphFont" style:family="text">
      <style:text-properties style:font-name="Arial" style:font-name-complex="Arial" fo:letter-spacing="-0.0027in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P160" style:parent-style-name="BodyText" style:family="paragraph">
      <style:paragraph-properties fo:margin-left="3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BodyText" style:family="paragraph">
      <style:paragraph-properties fo:margin-top="0.0833in" fo:margin-bottom="0.0833in" fo:line-height="0.184in" fo:margin-left="0.069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2" style:parent-style-name="BodyText" style:family="paragraph">
      <style:paragraph-properties fo:text-align="center" fo:line-height="0.184in" fo:margin-right="0.052in"/>
      <style:text-properties style:font-name="Arial" style:font-name-asian="Arial" style:font-name-complex="Arial" fo:font-weight="bold" style:font-weight-asian="bold" style:font-weight-complex="bold" fo:color="#000000" style:text-scale="105%" style:text-underline-type="single" style:text-underline-style="solid" style:text-underline-width="auto" style:text-underline-mode="continuous" style:text-underline-color="#231F20" style:language-complex="ar" style:country-complex="SA"/>
    </style:style>
    <style:style style:name="P163" style:parent-style-name="BodyText" style:family="paragraph">
      <style:paragraph-properties fo:margin-top="0.084in" fo:margin-left="0.9444in" fo:margin-right="0.1201in" fo:text-indent="-0.875in">
        <style:tab-stops/>
      </style:paragraph-properties>
    </style:style>
    <style:style style:name="T164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66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letter-spacing="-0.002in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letter-spacing="-0.0013in"/>
    </style:style>
    <style:style style:name="T174" style:parent-style-name="DefaultParagraphFont" style:family="text">
      <style:text-properties style:font-name="Arial" style:font-name-complex="Arial" fo:letter-spacing="-0.002in"/>
    </style:style>
    <style:style style:name="T175" style:parent-style-name="DefaultParagraphFont" style:family="text">
      <style:text-properties style:font-name="Arial" style:font-name-complex="Arial" fo:letter-spacing="-0.0013in"/>
    </style:style>
    <style:style style:name="T176" style:parent-style-name="DefaultParagraphFont" style:family="text">
      <style:text-properties style:font-name="Arial" style:font-name-complex="Arial" fo:letter-spacing="-0.002in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letter-spacing="-0.002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letter-spacing="-0.002in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letter-spacing="-0.0097in"/>
    </style:style>
    <style:style style:name="T189" style:parent-style-name="DefaultParagraphFont" style:family="text">
      <style:text-properties style:font-name="Arial" style:font-name-complex="Arial" fo:letter-spacing="-0.002in"/>
    </style:style>
    <style:style style:name="P190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MS Gothic" style:font-name-asian="MS Gothic" fo:color="#000000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letter-spacing="-0.002in"/>
    </style:style>
    <style:style style:name="T200" style:parent-style-name="DefaultParagraphFont" style:family="text">
      <style:text-properties style:font-name="Arial" style:font-name-complex="Arial" fo:letter-spacing="0.0006in"/>
    </style:style>
    <style:style style:name="T201" style:parent-style-name="DefaultParagraphFont" style:family="text">
      <style:text-properties style:font-name="MS Gothic" style:font-name-asian="MS Gothic" fo:color="#000000"/>
    </style:style>
    <style:style style:name="T202" style:parent-style-name="DefaultParagraphFont" style:family="text">
      <style:text-properties style:font-name="Arial" style:font-name-complex="Arial" fo:letter-spacing="0.0006in"/>
    </style:style>
    <style:style style:name="T203" style:parent-style-name="DefaultParagraphFont" style:family="text">
      <style:text-properties style:font-name="Arial" style:font-name-complex="Arial" fo:letter-spacing="-0.002in"/>
    </style:style>
    <style:style style:name="T204" style:parent-style-name="DefaultParagraphFont" style:family="text">
      <style:text-properties style:font-name="Arial" style:font-name-complex="Arial" fo:letter-spacing="-0.002in"/>
    </style:style>
    <style:style style:name="T205" style:parent-style-name="DefaultParagraphFont" style:family="text">
      <style:text-properties style:font-name="Arial" style:font-name-complex="Arial" fo:letter-spacing="-0.002in"/>
    </style:style>
    <style:style style:name="T206" style:parent-style-name="DefaultParagraphFont" style:family="text">
      <style:text-properties style:font-name="Arial" style:font-name-complex="Arial" fo:letter-spacing="-0.002in"/>
    </style:style>
    <style:style style:name="P207" style:parent-style-name="BodyText" style:family="paragraph">
      <style:paragraph-properties fo:margin-top="0.0076in"/>
      <style:text-properties style:font-name="Arial" style:font-name-complex="Arial"/>
    </style:style>
    <style:style style:name="P208" style:parent-style-name="BodyText" style:family="paragraph">
      <style:paragraph-properties fo:text-align="center" fo:line-height="0.1645in">
        <style:tab-stops>
          <style:tab-stop style:type="left" style:position="6.6138in"/>
        </style:tab-stops>
      </style:paragraph-properties>
      <style:text-properties style:font-name="Arial" style:font-name-complex="Arial" fo:letter-spacing="-0.002in"/>
    </style:style>
    <style:style style:name="P209" style:parent-style-name="BodyText" style:family="paragraph">
      <style:paragraph-properties fo:line-height="0.1645in">
        <style:tab-stops>
          <style:tab-stop style:type="left" style:position="6.6138in"/>
        </style:tab-stops>
      </style:paragraph-properties>
    </style:style>
    <style:style style:name="T210" style:parent-style-name="DefaultParagraphFont" style:family="text">
      <style:text-properties style:font-name="MS Gothic" style:font-name-asian="MS Goth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name="Arial" style:font-name-complex="Arial" fo:letter-spacing="-0.002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etter-spacing="-0.002in"/>
    </style:style>
    <style:style style:name="T215" style:parent-style-name="DefaultParagraphFont" style:family="text">
      <style:text-properties style:font-name="Arial" style:font-name-complex="Arial" fo:letter-spacing="0.0062in"/>
    </style:style>
    <style:style style:name="T216" style:parent-style-name="DefaultParagraphFont" style:family="text">
      <style:text-properties style:font-name="Arial" style:font-name-complex="Arial" fo:letter-spacing="-0.002in"/>
    </style:style>
    <style:style style:name="T217" style:parent-style-name="DefaultParagraphFont" style:family="text">
      <style:text-properties style:font-name="Arial" style:font-name-complex="Arial" fo:letter-spacing="-0.002in"/>
    </style:style>
    <style:style style:name="T218" style:parent-style-name="Hyperlink" style:family="text">
      <style:text-properties style:font-name="Arial" style:font-name-complex="Arial" fo:letter-spacing="-0.002in"/>
    </style:style>
    <style:style style:name="P219" style:parent-style-name="BodyText" style:family="paragraph">
      <style:paragraph-properties fo:line-height="0.1618in" fo:margin-left="3.5in" fo:text-inden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20" style:parent-style-name="BodyText" style:family="paragraph">
      <style:paragraph-properties fo:margin-top="0.1388in" fo:margin-bottom="0.1666in" fo:line-height="0.1812in">
        <style:tab-stops>
          <style:tab-stop style:type="left" style:position="6.6138in"/>
        </style:tab-stops>
      </style:paragraph-properties>
    </style:style>
    <style:style style:name="T221" style:parent-style-name="DefaultParagraphFont" style:family="text">
      <style:text-properties style:font-name="MS Gothic" style:font-name-asian="MS Gothic" fo:color="#000000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letter-spacing="-0.002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letter-spacing="-0.0013in"/>
    </style:style>
    <style:style style:name="T228" style:parent-style-name="DefaultParagraphFont" style:family="text">
      <style:text-properties style:font-name="Arial" style:font-name-complex="Arial" fo:letter-spacing="-0.002in"/>
    </style:style>
    <style:style style:name="T229" style:parent-style-name="DefaultParagraphFont" style:family="text">
      <style:text-properties style:font-name="Arial" style:font-name-complex="Arial" fo:letter-spacing="0.0055in"/>
    </style:style>
    <style:style style:name="T230" style:parent-style-name="DefaultParagraphFont" style:family="text">
      <style:text-properties style:font-name="Arial" style:font-name-complex="Arial" fo:letter-spacing="-0.002in"/>
    </style:style>
    <style:style style:name="T231" style:parent-style-name="DefaultParagraphFont" style:family="text">
      <style:text-properties style:font-name="Arial" style:font-name-complex="Arial" fo:letter-spacing="-0.002in"/>
    </style:style>
    <style:style style:name="P232" style:parent-style-name="BodyText" style:family="paragraph">
      <style:paragraph-properties fo:margin-top="0.0701in" fo:margin-left="0.5in" fo:margin-right="0.1222in" fo:text-indent="-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fo:color="#000000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letter-spacing="-0.002in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etter-spacing="-0.002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-0.0013in"/>
    </style:style>
    <style:style style:name="T241" style:parent-style-name="DefaultParagraphFont" style:family="text">
      <style:text-properties style:font-name="Arial" style:font-name-complex="Arial" fo:letter-spacing="-0.002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letter-spacing="-0.002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letter-spacing="-0.0013in"/>
    </style:style>
    <style:style style:name="T246" style:parent-style-name="DefaultParagraphFont" style:family="text">
      <style:text-properties style:font-name="Arial" style:font-name-complex="Arial" fo:letter-spacing="-0.002in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letter-spacing="-0.0013in"/>
    </style:style>
    <style:style style:name="T249" style:parent-style-name="DefaultParagraphFont" style:family="text">
      <style:text-properties style:font-name="Arial" style:font-name-complex="Arial" fo:letter-spacing="-0.002in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letter-spacing="-0.002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letter-spacing="-0.002in"/>
    </style:style>
    <style:style style:name="T254" style:parent-style-name="DefaultParagraphFont" style:family="text">
      <style:text-properties style:font-name="Arial" style:font-name-complex="Arial" fo:letter-spacing="-0.002in"/>
    </style:style>
    <style:style style:name="T255" style:parent-style-name="DefaultParagraphFont" style:family="text">
      <style:text-properties style:font-name="Arial" style:font-name-complex="Arial" fo:letter-spacing="-0.002in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letter-spacing="-0.002in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letter-spacing="-0.0013in"/>
    </style:style>
    <style:style style:name="T260" style:parent-style-name="DefaultParagraphFont" style:family="text">
      <style:text-properties style:font-name="Arial" style:font-name-complex="Arial" fo:letter-spacing="-0.002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letter-spacing="-0.0013in"/>
    </style:style>
    <style:style style:name="T263" style:parent-style-name="DefaultParagraphFont" style:family="text">
      <style:text-properties style:font-name="Arial" style:font-name-complex="Arial" fo:letter-spacing="-0.002in"/>
    </style:style>
    <style:style style:name="T264" style:parent-style-name="DefaultParagraphFont" style:family="text">
      <style:text-properties style:font-name="Arial" style:font-name-complex="Arial" fo:letter-spacing="-0.0173in"/>
    </style:style>
    <style:style style:name="T265" style:parent-style-name="DefaultParagraphFont" style:family="text">
      <style:text-properties style:font-name="Arial" style:font-name-complex="Arial" fo:letter-spacing="-0.002in"/>
    </style:style>
    <style:style style:name="P266" style:parent-style-name="BodyText" style:family="paragraph">
      <style:paragraph-properties fo:margin-top="0.0076in"/>
      <style:text-properties style:font-name="Arial" style:font-name-complex="Arial"/>
    </style:style>
    <style:style style:name="P267" style:parent-style-name="BodyText" style:family="paragraph">
      <style:paragraph-properties fo:margin-left="0.5in" fo:margin-right="0.1263in" fo:text-indent="-0.5in">
        <style:tab-stops/>
      </style:paragraph-properties>
    </style:style>
    <style:style style:name="T268" style:parent-style-name="DefaultParagraphFont" style:family="text">
      <style:text-properties style:font-name="MS Gothic" style:font-name-asian="MS Gothic" fo:color="#000000"/>
    </style:style>
    <style:style style:name="T269" style:parent-style-name="DefaultParagraphFont" style:family="text">
      <style:text-properties style:font-name="Arial" style:font-name-complex="Arial" fo:letter-spacing="-0.002in"/>
    </style:style>
    <style:style style:name="T270" style:parent-style-name="DefaultParagraphFont" style:family="text">
      <style:text-properties style:font-name="Arial" style:font-name-complex="Arial" fo:letter-spacing="-0.002in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letter-spacing="-0.002in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letter-spacing="-0.002in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letter-spacing="-0.002in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letter-spacing="-0.002in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letter-spacing="-0.0055in"/>
    </style:style>
    <style:style style:name="T281" style:parent-style-name="DefaultParagraphFont" style:family="text">
      <style:text-properties style:font-name="Arial" style:font-name-complex="Arial" fo:letter-spacing="-0.002in"/>
    </style:style>
    <style:style style:name="P282" style:parent-style-name="BodyText" style:family="paragraph">
      <style:text-properties style:font-name="Arial" style:font-name-complex="Arial"/>
    </style:style>
    <style:style style:name="P283" style:parent-style-name="BodyText" style:family="paragraph">
      <style:paragraph-properties fo:margin-top="0.0041in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/>
    </style:style>
    <style:style style:name="T290" style:parent-style-name="Hyperlink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7" style:parent-style-name="BodyText" style:family="paragraph">
      <style:paragraph-properties fo:text-align="center" fo:line-height="0.1722in" fo:margin-right="0.2in">
        <style:tab-stops>
          <style:tab-stop style:type="left" style:position="2.0916in"/>
          <style:tab-stop style:type="left" style:position="4.5388in"/>
        </style:tab-stops>
      </style:paragraph-properties>
    </style:style>
    <style:style style:name="T298" style:parent-style-name="DefaultParagraphFont" style:family="text">
      <style:text-properties style:font-name="Arial" style:font-name-complex="Arial" fo:letter-spacing="-0.002in"/>
    </style:style>
    <style:style style:name="T299" style:parent-style-name="DefaultParagraphFont" style:family="text">
      <style:text-properties style:font-name="Arial" style:font-name-complex="Arial" fo:letter-spacing="-0.002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T301" style:parent-style-name="DefaultParagraphFont" style:family="text">
      <style:text-properties style:font-name="Arial" style:font-name-complex="Arial" fo:letter-spacing="-0.002in"/>
    </style:style>
    <style:style style:name="T302" style:parent-style-name="DefaultParagraphFont" style:family="text">
      <style:text-properties style:font-name="Arial" style:font-name-complex="Arial" fo:letter-spacing="-0.0027in"/>
    </style:style>
    <style:style style:name="T303" style:parent-style-name="DefaultParagraphFont" style:family="text">
      <style:text-properties style:font-name="Arial" style:font-name-complex="Arial" fo:letter-spacing="-0.002in"/>
    </style:style>
    <style:style style:name="P304" style:parent-style-name="Normal" style:family="paragraph">
      <style:paragraph-properties fo:margin-top="0.0013in">
        <style:tab-stops>
          <style:tab-stop style:type="left" style:position="5.834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IOWA 3-DAY<text:s/>NOTICE TO<text:s/>PAY OR<text:s/>QUIT</text:p>
      <text:p text:style-name="P9">NON-PAYMENT OF RENT</text:p>
      <text:p text:style-name="P10">TO:</text:p>
      <text:p text:style-name="P11"><text:span text:style-name="T12">Tenant Name</text:span><text:span text:style-name="T13">: ___________________________________________________________________</text:span></text:p>
      <text:p text:style-name="P14"><text:span text:style-name="T15">Rental Unit</text:span><text:span text:style-name="T16"><text:s/>Address</text:span><text:span text:style-name="T17">:<text:s/></text:span><text:span text:style-name="T18">______________________________________________________________</text:span></text:p>
      <text:p text:style-name="P19"><text:span text:style-name="T20">City/State/Zip Cod</text:span><text:span text:style-name="T21">e:<text:s/></text:span><text:span text:style-name="T22">______________________________________________________________</text:span></text:p>
      <text:p text:style-name="P23"><text:span text:style-name="T24">You<text:s/></text:span><text:span text:style-name="T25">are<text:s/></text:span><text:span text:style-name="T26">notified<text:s/></text:span><text:span text:style-name="T27">that you owe<text:s/></text:span><text:span text:style-name="T28">rent<text:s/></text:span><text:span text:style-name="T29">in<text:s/></text:span><text:span text:style-name="T30">the<text:s/></text:span><text:span text:style-name="T31">amount</text:span><text:span text:style-name="T32"><text:s/></text:span><text:span text:style-name="T33">of<text:s/></text:span><text:span text:style-name="T34">$_________________<text:s/></text:span><text:span text:style-name="T35">.<text:s/></text:span><text:span text:style-name="T36">(This<text:s/></text:span><text:span text:style-name="T37">amount<text:s/></text:span><text:span text:style-name="T38">does not include any late fees that you<text:s/></text:span><text:span text:style-name="T39">may<text:s/></text:span><text:span text:style-name="T40">also<text:s/></text:span><text:span text:style-name="T41">owe.</text:span><text:span text:style-name="T42"><text:s/></text:span><text:span text:style-name="T43">You may<text:s/></text:span><text:span text:style-name="T44">not</text:span><text:span text:style-name="T45"><text:s/></text:span><text:span text:style-name="T46">be<text:s/></text:span><text:span text:style-name="T47">evicted<text:s/></text:span><text:span text:style-name="T48">for<text:s/></text:span><text:span text:style-name="T49">non-payment<text:s/></text:span><text:span text:style-name="T50">of<text:s/></text:span><text:span text:style-name="T51">late<text:s/></text:span><text:span text:style-name="T52">fees.)</text:span></text:p>
      <text:p text:style-name="P53"/>
      <text:p text:style-name="P54"><text:span text:style-name="T55">If you<text:s/></text:span><text:span text:style-name="T56">do not pay this<text:s/></text:span><text:span text:style-name="T57">rent<text:s/></text:span><text:span text:style-name="T58">by<text:s/></text:span><text:span text:style-name="T59">the<text:s/></text:span><text:span text:style-name="T60">date<text:s/></text:span><text:span text:style-name="T61">stated<text:s/></text:span><text:span text:style-name="T62">below (which<text:s/></text:span><text:span text:style-name="T63">must<text:s/></text:span><text:span text:style-name="T64">be at<text:s/></text:span><text:span text:style-name="T65">least</text:span><text:span text:style-name="T66"><text:s/>3<text:s/></text:span><text:span text:style-name="T67">days</text:span><text:span text:style-name="T68"><text:s/>after the date<text:s/></text:span><text:span text:style-name="T69">and<text:s/></text:span><text:span text:style-name="T70">time<text:s/></text:span><text:span text:style-name="T71">you<text:s/></text:span><text:span text:style-name="T72">receive<text:s/></text:span><text:span text:style-name="T73">this<text:s/></text:span><text:span text:style-name="T74">notice),<text:s/></text:span><text:span text:style-name="T75">your<text:s/></text:span><text:span text:style-name="T76">tenancy<text:s/></text:span><text:span text:style-name="T77">is<text:s/></text:span><text:span text:style-name="T78">terminated and<text:s/></text:span><text:span text:style-name="T79">you<text:s/></text:span><text:span text:style-name="T80">must<text:s/></text:span><text:span text:style-name="T81">move.</text:span></text:p>
      <text:p text:style-name="P82"/>
      <text:p text:style-name="P83"><text:span text:style-name="T84">Date and time by which<text:s/></text:span><text:span text:style-name="T85">rent must<text:s/></text:span><text:span text:style-name="T86">be</text:span><text:span text:style-name="T87"><text:s/></text:span><text:span text:style-name="T88">paid:</text:span><text:span text:style-name="T89"><text:s/></text:span><text:span text:style-name="T90">Date</text:span><text:span text:style-name="T91">: _______<text:s/></text:span><text:span text:style-name="T92">Time:</text:span><text:span text:style-name="T93"><text:s/>_______<text:s/></text:span><text:span text:style-name="T94">(<text:s/></text:span><text:span text:style-name="T95">☐</text:span><text:span text:style-name="T96"><text:s/></text:span><text:span text:style-name="T97">A</text:span><text:span text:style-name="T98">.</text:span><text:span text:style-name="T99">M.</text:span><text:span text:style-name="T100"><text:s/></text:span><text:span text:style-name="T101">☐</text:span><text:span text:style-name="T102"><text:s/></text:span><text:span text:style-name="T103">P.M.</text:span><text:span text:style-name="T104"><text:s/></text:span><text:span text:style-name="T105">)</text:span></text:p>
      <text:p text:style-name="P106"><text:span text:style-name="T107">If</text:span><text:span text:style-name="T108"><text:s/></text:span><text:span text:style-name="T109">you</text:span><text:span text:style-name="T110"><text:s/></text:span><text:span text:style-name="T111">pay</text:span><text:span text:style-name="T112"><text:s/></text:span><text:span text:style-name="T113">your</text:span><text:span text:style-name="T114"><text:s/></text:span><text:span text:style-name="T115">rent</text:span><text:span text:style-name="T116"><text:s/></text:span><text:span text:style-name="T117">in</text:span><text:span text:style-name="T118"><text:s/></text:span><text:span text:style-name="T119">full before</text:span><text:span text:style-name="T120"><text:s/></text:span><text:span text:style-name="T121">this</text:span><text:span text:style-name="T122"><text:s/></text:span><text:span text:style-name="T123">date</text:span><text:span text:style-name="T124"><text:s/></text:span><text:span text:style-name="T125">and</text:span><text:span text:style-name="T126"><text:s/></text:span><text:span text:style-name="T127">time,</text:span><text:span text:style-name="T128"><text:s/></text:span><text:span text:style-name="T129">you</text:span><text:span text:style-name="T130"><text:s/></text:span><text:span text:style-name="T131">do</text:span><text:span text:style-name="T132"><text:s/></text:span><text:span text:style-name="T133">not</text:span><text:span text:style-name="T134"><text:s/></text:span><text:span text:style-name="T135">have</text:span><text:span text:style-name="T136"><text:s/></text:span><text:span text:style-name="T137">to</text:span><text:span text:style-name="T138"><text:s/></text:span><text:span text:style-name="T139">move.</text:span></text:p>
      <text:p text:style-name="P140"/>
      <text:p text:style-name="P141">If you do not pay your rent or move by this date and time, a lawsuit may be filed to evict you.</text:p>
      <text:p text:style-name="P142"/>
      <text:p text:style-name="P143"><text:span text:style-name="T144">Date</text:span><text:span text:style-name="T145">: _________________</text:span><text:span text:style-name="T146"><text:tab/></text:span><text:span text:style-name="T147"><text:tab/></text:span><text:span text:style-name="T148">Signature</text:span><text:span text:style-name="T149">:<text:s/></text:span><text:a xlink:href="https://esign.com/" office:target-frame-name="_top" xlink:show="replace"><text:span text:style-name="T150">________________________________________</text:span></text:a></text:p>
      <text:p text:style-name="P151"><text:span text:style-name="T152">Print</text:span><text:span text:style-name="T153"><text:s/></text:span><text:span text:style-name="T154">Name</text:span><text:span text:style-name="T155">: _______________________________________</text:span><text:span text:style-name="T156"><text:s text:c="65"/>Print</text:span><text:span text:style-name="T157"><text:s/></text:span><text:span text:style-name="T158">Title</text:span><text:span text:style-name="T159">: ________________________________________</text:span></text:p>
      <text:p text:style-name="P160">(owner<text:s/>/<text:s/>property manager)</text:p>
      <text:p text:style-name="P161">----------------------------------------------------------------------------------------------------------------------------------</text:p>
      <text:p text:style-name="P162">Landlord’s Record of Service</text:p>
      <text:p text:style-name="P163"><text:span text:style-name="T164">Instructions</text:span><text:span text:style-name="T165">:</text:span><text:span text:style-name="T166"><text:s/></text:span><text:span text:style-name="T167">Serve<text:s/></text:span><text:span text:style-name="T168">a<text:s/></text:span><text:span text:style-name="T169">copy<text:s/></text:span><text:span text:style-name="T170">of<text:s/></text:span><text:span text:style-name="T171">this notice<text:s/></text:span><text:span text:style-name="T172">on<text:s/></text:span><text:span text:style-name="T173">the<text:s/></text:span><text:span text:style-name="T174">tenant. Immediately fill out<text:s/></text:span><text:span text:style-name="T175">the<text:s/></text:span><text:span text:style-name="T176">following<text:s/></text:span><text:span text:style-name="T177">to<text:s/></text:span><text:span text:style-name="T178">describe</text:span><text:span text:style-name="T179"><text:s/></text:span><text:span text:style-name="T180">how service<text:s/></text:span><text:span text:style-name="T181">was<text:s/></text:span><text:span text:style-name="T182">accomplished.</text:span><text:span text:style-name="T183"><text:s/></text:span><text:span text:style-name="T184">Complete all that apply. Keep original for <text:s/>use<text:s/></text:span><text:span text:style-name="T185">in<text:s/></text:span><text:span text:style-name="T186">filing<text:s/></text:span><text:span text:style-name="T187">a</text:span><text:span text:style-name="T188"><text:s/></text:span><text:span text:style-name="T189">lawsuit.</text:span></text:p>
      <text:p text:style-name="P190"><text:span text:style-name="T191">O</text:span><text:span text:style-name="T192">n ______________________<text:s/></text:span><text:span text:style-name="T193">a</text:span><text:span text:style-name="T194">t _______</text:span><text:span text:style-name="T195">______</text:span><text:span text:style-name="T196"><text:s/>(<text:s/></text:span><text:span text:style-name="T197">☐</text:span><text:span text:style-name="T198"><text:s/></text:span><text:span text:style-name="T199">A.M.</text:span><text:span text:style-name="T200"><text:s/></text:span><text:span text:style-name="T201">☐</text:span><text:span text:style-name="T202"><text:s/></text:span><text:span text:style-name="T203">P.M.</text:span><text:span text:style-name="T204"><text:s/></text:span><text:span text:style-name="T205">)</text:span><text:span text:style-name="T206">,</text:span></text:p>
      <text:p text:style-name="P207"/>
      <text:p text:style-name="P208"/>
      <text:p text:style-name="P209"><text:span text:style-name="T210">☐</text:span><text:span text:style-name="T211"><text:s text:c="7"/></text:span><text:span text:style-name="T212">Tenant acknowledged receipt<text:s/></text:span><text:span text:style-name="T213">of<text:s/></text:span><text:span text:style-name="T214">this</text:span><text:span text:style-name="T215"><text:s/></text:span><text:span text:style-name="T216">notice.</text:span><text:span text:style-name="T217"><text:s/></text:span><text:a xlink:href="https://esign.com/" office:target-frame-name="_top" xlink:show="replace"><text:span text:style-name="T218">_______________________________________</text:span></text:a></text:p>
      <text:p text:style-name="P219"><text:s text:c="5"/>Tenant Signature</text:p>
      <text:p text:style-name="P220"><text:span text:style-name="T221">☐</text:span><text:span text:style-name="T222"><text:s text:c="8"/></text:span><text:span text:style-name="T223">I<text:s/></text:span><text:span text:style-name="T224">personally served this notice<text:s/></text:span><text:span text:style-name="T225">to</text:span><text:span text:style-name="T226"><text:s/></text:span><text:span text:style-name="T227">the<text:s/></text:span><text:span text:style-name="T228">following</text:span><text:span text:style-name="T229"><text:s/></text:span><text:span text:style-name="T230">person</text:span><text:span text:style-name="T231">: ______________________________ .</text:span></text:p>
      <text:p text:style-name="P232"><text:span text:style-name="T233">☐</text:span><text:span text:style-name="T234"><text:tab/></text:span><text:span text:style-name="T235">I<text:s/></text:span><text:span text:style-name="T236">attempted<text:s/></text:span><text:span text:style-name="T237">to<text:s/></text:span><text:span text:style-name="T238">make personal service<text:s/></text:span><text:span text:style-name="T239">on<text:s/></text:span><text:span text:style-name="T240">the<text:s/></text:span><text:span text:style-name="T241">tenants named above.<text:s/></text:span><text:span text:style-name="T242">I<text:s/></text:span><text:span text:style-name="T243">knocked<text:s/></text:span><text:span text:style-name="T244">on<text:s/></text:span><text:span text:style-name="T245">the<text:s/></text:span><text:span text:style-name="T246">door<text:s/></text:span><text:span text:style-name="T247">of<text:s/></text:span><text:span text:style-name="T248">the<text:s/></text:span><text:span text:style-name="T249">premises,<text:s/></text:span><text:span text:style-name="T250">and no<text:s/></text:span><text:span text:style-name="T251">one answered.<text:s/></text:span><text:span text:style-name="T252">I<text:s/></text:span><text:span text:style-name="T253">believed</text:span><text:span text:style-name="T254"><text:s/>the</text:span><text:span text:style-name="T255"><text:s/>tenants were absent,<text:s/></text:span><text:span text:style-name="T256">so I<text:s/></text:span><text:span text:style-name="T257">securely affixed this Notice<text:s/></text:span><text:span text:style-name="T258">to<text:s/></text:span><text:span text:style-name="T259">the<text:s/></text:span><text:span text:style-name="T260">entry door<text:s/></text:span><text:span text:style-name="T261">of<text:s/></text:span><text:span text:style-name="T262">the<text:s/></text:span><text:span text:style-name="T263">above</text:span><text:span text:style-name="T264"><text:s/></text:span><text:span text:style-name="T265">premises.</text:span></text:p>
      <text:p text:style-name="P266"/>
      <text:p text:style-name="P267"><text:span text:style-name="T268">☐</text:span><text:span text:style-name="T269"><text:tab/></text:span><text:span text:style-name="T270">Tenants<text:s/></text:span><text:span text:style-name="T271">were<text:s/></text:span><text:span text:style-name="T272">served<text:s/></text:span><text:span text:style-name="T273">by<text:s/></text:span><text:span text:style-name="T274">registered<text:s/></text:span><text:span text:style-name="T275">or<text:s/></text:span><text:span text:style-name="T276">certified mail. (The return receipt will<text:s/></text:span><text:span text:style-name="T277">be<text:s/></text:span><text:span text:style-name="T278">retained <text:s/>for use<text:s/></text:span><text:span text:style-name="T279">in</text:span><text:span text:style-name="T280"><text:s/></text:span><text:span text:style-name="T281">court.)</text:span></text:p>
      <text:p text:style-name="P282"/>
      <text:p text:style-name="P283"><text:span text:style-name="T284"><text:tab/></text:span><text:span text:style-name="T285"><text:tab/></text:span><text:span text:style-name="T286"><text:tab/></text:span><text:span text:style-name="T287"><text:tab/></text:span><text:a xlink:href="https://esign.com/" office:target-frame-name="_top" xlink:show="replace"><text:span text:style-name="T288"><text:tab/></text:span><text:span text:style-name="T289"><text:tab/></text:span><text:span text:style-name="T290"><text:tab/></text:span><text:span text:style-name="T291"><text:tab/></text:span></text:a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/text:p>
      <text:p text:style-name="P297"><text:span text:style-name="T298">Date</text:span><text:span text:style-name="T299"><text:tab/></text:span><text:span text:style-name="T300">Signature</text:span><text:span text:style-name="T301"><text:tab/>Print</text:span><text:span text:style-name="T302"><text:s/></text:span><text:span text:style-name="T303">Name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/>
    </style:style>
    <style:style style:name="T4" style:parent-style-name="DefaultParagraphFont" style:family="text">
      <style:text-properties style:font-name="Arial" style:font-name-asian="Arial" style:font-name-complex="Arial" fo:color="#231F20" style:text-scale="105%" fo:font-size="13pt" style:font-size-asian="13pt" style:font-size-complex="13pt" style:text-underline-color="#000000" style:language-complex="ar" style:country-complex="SA"/>
    </style:style>
    <style:style style:name="T5" style:parent-style-name="DefaultParagraphFont" style:family="text">
      <style:text-properties fo:color="#231F20" style:text-scale="105%"/>
    </style:style>
    <style:style style:name="T6" style:parent-style-name="DefaultParagraphFont" style:family="text">
      <style:text-properties fo:color="#231F20" style:text-scale="105%"/>
    </style:style>
    <style:style style:name="T7" style:parent-style-name="DefaultParagraphFont" style:family="text">
      <style:text-properties fo:color="#231F20" style:text-scale="105%"/>
    </style:style>
    <style:style style:name="T8" style:parent-style-name="DefaultParagraphFont" style:family="text">
      <style:text-properties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7391in" svg:y="0.02358in" svg:width="0.62879in" svg:height="0.20957in" style:rel-width="scale" style:rel-height="scale"><draw:image xlink:href="media/image1.jpeg" xlink:type="simple" xlink:show="embed" xlink:actuate="onLoad"/><svg:title/><svg:desc/></draw:frame></text:span><text:span text:style-name="T4">Keep</text:span><text:span text:style-name="T5"><text:s/>a copy of this</text:span><text:span text:style-name="T6"><text:s/></text:span><text:span text:style-name="T7">notice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3-Day Notice to Quit for Non-Payment</dc:title>
    <dc:description/>
    <dc:subject/>
    <meta:initial-creator>ESIGN</meta:initial-creator>
    <dc:creator>Jake Upex</dc:creator>
    <meta:creation-date>2020-06-30T17:34:00Z</meta:creation-date>
    <dc:date>2020-06-30T17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3" meta:row-count="16" meta:non-whitespace-character-count="2023"/>
  </office:meta>
</office:document-meta>
</file>