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12" style:parent-style-name="DefaultParagraphFont" style:family="text">
      <style:text-properties style:font-name="Arial" style:font-name-complex="Arial" fo:font-weight="bold" style:font-weight-asian="bold" fo:color="#FF0000" fo:font-size="24pt" style:font-size-asian="24pt" style:font-size-complex="24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margin-left="1in" fo:text-inden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Normal" style:family="paragraph">
      <style:paragraph-properties fo:margin-top="0.0833in" fo:margin-bottom="0.1111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margin-top="0.1666in" fo:line-height="150%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center" fo:margin-top="0.25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paragraph-properties fo:line-height="150%"/>
      <style:text-properties style:font-name="Arial" style:font-name-complex="Arial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bottom="0.25in" fo:line-height="150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 fo:margin-left="0.5in">
        <style:tab-stops/>
      </style:paragraph-properties>
    </style:style>
    <style:style style:name="T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15%" fo:margin-left="0.5in">
        <style:tab-stops/>
      </style:paragraph-properties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margin-bottom="0.25in" fo:line-height="115%" fo:margin-left="0.5in">
        <style:tab-stops/>
      </style:paragraph-properties>
    </style:style>
    <style:style style:name="T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margin-bottom="0.25in" fo:line-height="115%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Normal" style:master-page-name="MP1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71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line-height="150%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Hyperlink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line-height="150%"/>
    </style:style>
    <style:style style:name="T13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line-height="150%"/>
    </style:style>
    <style:style style:name="T1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line-height="150%"/>
    </style:style>
    <style:style style:name="T14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Hyperlink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1">MISSISSIPPI</text:span><text:span text:style-name="T12"><text:s/></text:span><text:span text:style-name="T13">NOTICE TO QUIT</text:span></text:h>
      <text:p text:style-name="P14"/>
      <text:p text:style-name="P15"/>
      <text:p text:style-name="P16">To:<text:s/>_____________________________________________________________________</text:p>
      <text:h text:style-name="P17" text:outline-level="1">(All residents (tenants and subtenants) in possession)</text:h>
      <text:p text:style-name="P18"/>
      <text:p text:style-name="P19">The premises herein referred to is located at:</text:p>
      <text:p text:style-name="P20">Address: ________________________________________</text:p>
      <text:p text:style-name="P21">City: ___________________________ State:<text:s/>______________<text:s/>Apt #: __________</text:p>
      <text:p text:style-name="P22"><text:span text:style-name="T23">In accordance with your lease agreement signed on the _____ day of _______________, 20____</text:span><text:span text:style-name="T24">,</text:span><text:span text:style-name="T25"><text:s/>and the laws mandated by the State of<text:s/></text:span><text:span text:style-name="T26">Mississippi</text:span><text:span text:style-name="T27">, the recipient of this notice is hereby required to do the following<text:s/></text:span><text:span text:style-name="T28">within ____________ (____) days<text:s/></text:span><text:span text:style-name="T29">after receiving said notice</text:span></text:p>
      <text:p text:style-name="P30">(check the appropriate box):</text:p>
      <text:p text:style-name="P31">NON-PAYMENT OF RENT</text:p>
      <text:p text:style-name="P32"/>
      <text:p text:style-name="P33"><text:span text:style-name="T34">☐</text:span><text:span text:style-name="T35"><text:s/>-<text:s/></text:span><text:span text:style-name="T36">Pay to the undersigned or __________________________ (authorized agent), the</text:span></text:p>
      <text:p text:style-name="P37">rent<text:s/>for<text:s/>the premises hereinafter described, of which<text:s/>the total rent now due is (check all that apply):</text:p>
      <text:p text:style-name="P38"><text:span text:style-name="T39">☐</text:span><text:span text:style-name="T40"><text:s/>- Back-Rent: $__________</text:span></text:p>
      <text:p text:style-name="P41"><text:span text:style-name="T42">☐</text:span><text:span text:style-name="T43"><text:s/>- Penalties/Late Fees: $__________</text:span></text:p>
      <text:p text:style-name="P44"><text:span text:style-name="T45">☐</text:span><text:span text:style-name="T46"><text:s/>- Other: $__________</text:span></text:p>
      <text:p text:style-name="P47">Total amount due: <text:s/>$______________</text:p>
      <text:h text:style-name="P48" text:outline-level="1">LEASE / LAW VIOLATION</text:h>
      <text:p text:style-name="P49"><text:span text:style-name="T50">☐</text:span><text:span text:style-name="T51"><text:s/>- Remedy the violation, described as</text:span><text:span text:style-name="T52">:</text:span><text:span text:style-name="T53"><text:s/>______________________________________</text:span><text:span text:style-name="T54">_______</text:span></text:p>
      <text:p text:style-name="P55">_____________________________________________________________________________ .</text:p>
      <text:p text:style-name="P56">You shall notify the landlord within the notice period that the violation has been cured or quit and deliver the possession of the premises.</text:p>
      <text:p text:style-name="P57"><text:span text:style-name="T58">☐</text:span><text:span text:style-name="T59"><text:s/>- Quit and deliver possession of the premises due to an illegal act committed on the premises, the illegal act consisting of ____________________________________ and therefore your tenancy is now terminated.</text:span></text:p>
      <text:p text:style-name="P60"/>
      <text:h text:style-name="P61" text:outline-level="1">MONTH-TO-MONTH TENANCY<text:s/>TERMINATION</text:h>
      <text:h text:style-name="P71" text:outline-level="1"/>
      <text:p text:style-name="P72"><text:span text:style-name="T73">☐</text:span><text:span text:style-name="T74"><text:s/>- I am<text:s/></text:span><text:span text:style-name="T75">your</text:span><text:span text:style-name="T76"><text:s/>Landlord and this is the Tenant’s official notice that<text:s/></text:span><text:span text:style-name="T77">the</text:span><text:span text:style-name="T78"><text:s/>lease</text:span><text:span text:style-name="T79"><text:s/>that commenced</text:span><text:span text:style-name="T80"><text:s/>on the ____ day of ______________</text:span><text:span text:style-name="T81">__</text:span><text:span text:style-name="T82">____, 20___ will be terminated on the ____ day of __________</text:span><text:span text:style-name="T83">__</text:span><text:span text:style-name="T84">________, 20___. Termination for the Landlord must be at least _____</text:span><text:span text:style-name="T85">______</text:span><text:span text:style-name="T86">_____________ (__</text:span><text:span text:style-name="T87">___</text:span><text:span text:style-name="T88">_</text:span><text:span text:style-name="T89">_</text:span><text:span text:style-name="T90">) days from the next payment date.</text:span></text:p>
      <text:p text:style-name="P91"/>
      <text:p text:style-name="P92"><text:span text:style-name="T93">☐</text:span><text:span text:style-name="T94"><text:s/>- I am your Tenant and this is the Landlord’s official notice that<text:s/></text:span><text:span text:style-name="T95">the</text:span><text:span text:style-name="T96"><text:s/>lease<text:s/></text:span><text:span text:style-name="T97">that commenced</text:span><text:span text:style-name="T98"><text:s/>on<text:s/></text:span><text:span text:style-name="T99">the ____ day of ______________</text:span><text:span text:style-name="T100">__</text:span><text:span text:style-name="T101">____, 20___ will be terminated on the ____ day of __________</text:span><text:span text:style-name="T102">__</text:span><text:span text:style-name="T103">________, 20___. Termination for the<text:s/></text:span><text:span text:style-name="T104">Tenant</text:span><text:span text:style-name="T105"><text:s/>must be at least _____</text:span><text:span text:style-name="T106">______</text:span><text:span text:style-name="T107">_____________ (__</text:span><text:span text:style-name="T108">___</text:span><text:span text:style-name="T109">_</text:span><text:span text:style-name="T110">_</text:span><text:span text:style-name="T111">) days from the next payment date.</text:span></text:p>
      <text:p text:style-name="P112"/>
      <text:p text:style-name="P113"><text:span text:style-name="T114">YOU ARE FURTHER NOTIFIED THAT</text:span><text:span text:style-name="T115"><text:s/>if you fail to perform or otherwise comply with the demands in this notice, that the landlord may file legal proceedings and a judgment may be made against you. Any judgment may also include the landlord’s costs and attorney’s fees for filing an eviction action.</text:span></text:p>
      <text:p text:style-name="P116"/>
      <text:p text:style-name="P117"/>
      <text:h text:style-name="Normal" text:outline-level="1"><text:span text:style-name="T118">Landlord</text:span><text:span text:style-name="T119"><text:s/></text:span><text:span text:style-name="T120">/</text:span><text:span text:style-name="T121"><text:s/></text:span><text:span text:style-name="T122">Agent Signature</text:span><text:span text:style-name="T123">:</text:span><text:span text:style-name="T124"><text:s/></text:span><text:a xlink:href="https://esign.com/" office:target-frame-name="_top" xlink:show="replace"><text:span text:style-name="T125">___________________________</text:span></text:a></text:h>
      <text:p text:style-name="P126"/>
      <text:h text:style-name="P127" text:outline-level="1">------------------------------------------------------------------------------------------</text:h>
      <text:h text:style-name="P128" text:outline-level="1">CERTIFICATE OF SERVICE</text:h>
      <text:p text:style-name="P129"/>
      <text:p text:style-name="P130"/>
      <text:h text:style-name="P131" text:outline-level="1">I certify that on the _____ day of ____________________, 20_____ I served this notice<text:s/>to</text:h>
      <text:p text:style-name="P132">__________________________ by:</text:p>
      <text:p text:style-name="P133"/>
      <text:p text:style-name="P134"><text:span text:style-name="T135">☐</text:span><text:span text:style-name="T136"><text:s/>-<text:s/></text:span><text:span text:style-name="T137">D</text:span><text:span text:style-name="T138">elivering it personally to the person in possession.</text:span></text:p>
      <text:p text:style-name="P139"><text:span text:style-name="T140">☐</text:span><text:span text:style-name="T141"><text:s/>-<text:s/></text:span><text:span text:style-name="T142">D</text:span><text:span text:style-name="T143">elivering it on the premises to a member of his/her family or household or an employee of</text:span><text:span text:style-name="T144"><text:s/></text:span></text:p>
      <text:p text:style-name="P145"><text:s text:c="7"/>suitable age and discretion with a request that it be delivered to the person in possession.</text:p>
      <text:p text:style-name="P146"><text:span text:style-name="T147">☐</text:span><text:span text:style-name="T148"><text:s/>-<text:s/></text:span><text:span text:style-name="T149">F</text:span><text:span text:style-name="T150">irst-class mail addressed to the person in possession.</text:span></text:p>
      <text:p text:style-name="P151"/>
      <text:p text:style-name="P152"/>
      <text:p text:style-name="Normal"><text:span text:style-name="T153">Signature</text:span><text:span text:style-name="T154">:</text:span><text:span text:style-name="T155"><text:s/></text:span><text:a xlink:href="https://esign.com/" office:target-frame-name="_top" xlink:show="replace"><text:span text:style-name="T156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4562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language-asian="zh" style:country-asian="CN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6812in" fo:margin-left="0.9in" fo:margin-bottom="0.9562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6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4" style:parent-style-name="PageNumber" style:family="text">
      <style:text-properties style:font-name="Arial" style:font-name-complex="Arial" fo:font-size="11pt" style:font-size-asian="11pt" style:font-size-complex="11pt"/>
    </style:style>
    <style:style style:name="T65" style:parent-style-name="PageNumber" style:family="text">
      <style:text-properties fo:font-size="11pt" style:font-size-asian="11pt" style:font-size-complex="11pt"/>
    </style:style>
    <style:style style:name="T66" style:parent-style-name="PageNumber" style:family="text">
      <style:text-properties style:font-name="Arial" style:font-name-complex="Arial" fo:font-size="11pt" style:font-size-asian="11pt" style:font-size-complex="11pt"/>
    </style:style>
    <style:style style:name="T67" style:parent-style-name="PageNumber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style:language-asian="zh" style:country-asian="CN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6673in" svg:y="-0.1083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9"><text:s/></text:span><text:span text:style-name="T10"><text:tab/></text:span></text:p>
      </style:footer>
    </style:master-page>
    <style:master-page style:name="MP1" style:page-layout-name="PL1">
      <style:footer>
        <text:p text:style-name="P62"><draw:frame draw:style-name="F63" text:anchor-type="paragraph" svg:x="6.6673in" svg:y="-0.1083in" draw:z-index="0"><draw:text-box fo:min-height="0in" fo:min-width="0in"><text:p text:style-name="Footer"><text:span text:style-name="T64">Page</text:span><text:span text:style-name="T65"><text:s/></text:span><text:span text:style-name="T66"><text:page-number text:fixed="false">1</text:page-number></text:span><text:span text:style-name="T67"><text:s/>of 2</text:span></text:p></draw:text-box></draw:frame><text:span text:style-name="T68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69"><text:s/></text:span><text:span text:style-name="T7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Eviction Notice</dc:title>
    <dc:description/>
    <dc:subject/>
    <meta:initial-creator>ESIGN</meta:initial-creator>
    <dc:creator>Corbin Steele</dc:creator>
    <meta:creation-date>2020-07-27T19:12:00Z</meta:creation-date>
    <dc:date>2020-07-27T19:12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9" meta:character-count="3209" meta:row-count="22" meta:non-whitespace-character-count="2736"/>
  </office:meta>
</office:document-meta>
</file>