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4166in"/>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9"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0"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1"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2"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3"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4"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5"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6"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7"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8"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29"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0"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1"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2"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3"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4"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5"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6"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7"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8"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39"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40"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41"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42"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43"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paragraph-properties fo:text-align="center"/>
      <style:text-properties style:font-name="Arial" style:font-name-complex="Arial" fo:font-size="14pt" style:font-size-asian="14pt" style:font-size-complex="14pt"/>
    </style:style>
    <style:style style:name="P4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49"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50" style:parent-style-name="Normal" style:family="paragraph">
      <style:paragraph-properties fo:text-align="center" fo:margin-bottom="0.25in"/>
      <style:text-properties style:font-name="Arial" style:font-name-complex="Arial" fo:font-weight="bold" style:font-weight-asian="bold" style:font-weight-complex="bold" fo:font-size="14pt" style:font-size-asian="14pt" style:font-size-complex="14pt"/>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position="super 63.6%"/>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weight="bold" style:font-weight-asian="bold" style:font-weight-complex="bold"/>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text-align="center" fo:margin-bottom="0.25in"/>
      <style:text-properties style:font-name="Arial" style:font-name-complex="Arial" fo:font-weight="bold" style:font-weight-asian="bold" style:font-weight-complex="bold" fo:font-size="14pt" style:font-size-asian="14pt" style:font-size-complex="14pt"/>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text-position="super 63.6%"/>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position="super 63.6%"/>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text-position="super 63.6%"/>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position="super 63.6%"/>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text-align="center" fo:margin-bottom="0.25in"/>
      <style:text-properties style:font-name="Arial" style:font-name-complex="Arial" fo:font-weight="bold" style:font-weight-asian="bold" style:font-weight-complex="bold" fo:font-size="14pt" style:font-size-asian="14pt" style:font-size-complex="14pt"/>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text-align="center" fo:margin-bottom="0in"/>
    </style:style>
    <style:style style:name="T10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8" style:parent-style-name="DefaultParagraphFont" style:family="text">
      <style:text-properties style:font-name="Arial" style:font-name-complex="Arial" fo:font-size="14pt" style:font-size-asian="14pt" style:font-size-complex="14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text-align="center" fo:margin-bottom="0in"/>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top="0.1666in" fo:line-height="10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222222" fo:background-color="#FFFFFF"/>
    </style:style>
    <style:style style:name="T118" style:parent-style-name="DefaultParagraphFont" style:family="text">
      <style:text-properties style:font-name="Arial" style:font-name-complex="Arial"/>
    </style:style>
    <style:style style:name="P119" style:parent-style-name="Normal" style:family="paragraph">
      <style:paragraph-properties fo:margin-top="0.1666in" fo:line-height="100%"/>
      <style:text-properties style:font-name="Arial" style:font-name-complex="Arial"/>
    </style:style>
    <style:style style:name="P120" style:parent-style-name="Normal" style:family="paragraph">
      <style:paragraph-properties fo:margin-top="0.1666in" fo:line-height="100%"/>
      <style:text-properties style:font-name="Arial" style:font-name-complex="Arial"/>
    </style:style>
    <style:style style:name="P121" style:parent-style-name="Normal" style:family="paragraph">
      <style:paragraph-properties fo:margin-top="0.1666in" fo:line-height="100%"/>
      <style:text-properties style:font-name="Arial" style:font-name-complex="Arial"/>
    </style:style>
    <style:style style:name="P122" style:parent-style-name="Normal" style:family="paragraph">
      <style:paragraph-properties fo:margin-top="0.1666in" fo:line-height="100%"/>
      <style:text-properties style:font-name="Arial" style:font-name-complex="Arial"/>
    </style:style>
    <style:style style:name="P123" style:parent-style-name="Normal" style:family="paragraph">
      <style:paragraph-properties fo:margin-top="0.1666in" fo:line-height="100%"/>
      <style:text-properties style:font-name="Arial" style:font-name-complex="Arial"/>
    </style:style>
    <style:style style:name="P124" style:parent-style-name="Normal" style:family="paragraph">
      <style:paragraph-properties fo:margin-top="0.1666in" fo:line-height="100%"/>
      <style:text-properties style:font-name="Arial" style:font-name-complex="Arial"/>
    </style:style>
    <style:style style:name="P125" style:parent-style-name="Normal" style:family="paragraph">
      <style:paragraph-properties fo:margin-top="0.1666in" fo:line-height="1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text-align="center" fo:margin-bottom="0.25in" fo:line-height="100%"/>
      <style:text-properties style:font-name="Arial" style:font-name-complex="Arial" fo:font-weight="bold" style:font-weight-asian="bold" style:font-weight-complex="bold" fo:font-size="14pt" style:font-size-asian="14pt" style:font-size-complex="14pt"/>
    </style:style>
    <style:style style:name="P129" style:parent-style-name="Normal" style:family="paragraph">
      <style:paragraph-properties fo:margin-top="0.1666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text-align="center" fo:margin-bottom="0.25in" fo:line-height="100%"/>
    </style:style>
    <style:style style:name="T1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top="0.1666in" fo:line-height="15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paragraph-properties fo:margin-top="0.1666in" fo:line-height="100%"/>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9" style:parent-style-name="Normal" style:family="paragraph">
      <style:paragraph-properties fo:text-align="center" fo:margin-bottom="0.25in"/>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fo:margin-top="0.1666in" fo:line-height="100%"/>
      <style:text-properties style:font-name="Arial" style:font-name-complex="Arial"/>
    </style:style>
    <style:style style:name="P211"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212" style:parent-style-name="Normal" style:family="paragraph">
      <style:paragraph-properties fo:text-align="center" fo:margin-bottom="0.25in" fo:line-height="100%"/>
      <style:text-properties style:font-name="Arial" style:font-name-complex="Arial" fo:font-weight="bold" style:font-weight-asian="bold" style:font-weight-complex="bold" fo:font-size="14pt" style:font-size-asian="14pt" style:font-size-complex="14pt"/>
    </style:style>
    <style:style style:name="P213" style:parent-style-name="Normal" style:family="paragraph">
      <style:paragraph-properties fo:margin-top="0.1666in" fo:line-height="100%"/>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top="0.1666in" fo:line-height="100%"/>
      <style:text-properties style:font-name="Arial" style:font-name-complex="Arial"/>
    </style:style>
    <style:style style:name="P218" style:parent-style-name="Normal" style:family="paragraph">
      <style:paragraph-properties fo:margin-top="0.1666in" fo:line-height="100%"/>
      <style:text-properties style:font-name="Arial" style:font-name-complex="Arial"/>
    </style:style>
    <style:style style:name="P219" style:parent-style-name="Normal" style:family="paragraph">
      <style:paragraph-properties fo:margin-top="0.1666in" fo:line-height="100%"/>
      <style:text-properties style:font-name="Arial" style:font-name-complex="Arial"/>
    </style:style>
    <style:style style:name="P220" style:parent-style-name="Normal" style:family="paragraph">
      <style:paragraph-properties fo:margin-top="0.1666in" fo:line-height="100%"/>
      <style:text-properties style:font-name="Arial" style:font-name-complex="Arial"/>
    </style:style>
    <style:style style:name="P221" style:parent-style-name="Normal" style:family="paragraph">
      <style:paragraph-properties fo:margin-top="0.1666in" fo:line-height="100%"/>
      <style:text-properties style:font-name="Arial" style:font-name-complex="Arial"/>
    </style:style>
    <style:style style:name="P222" style:parent-style-name="Normal" style:family="paragraph">
      <style:paragraph-properties fo:margin-top="0.1666in" fo:line-height="100%"/>
      <style:text-properties style:font-name="Arial" style:font-name-complex="Arial"/>
    </style:style>
    <style:style style:name="P223" style:parent-style-name="Normal" style:family="paragraph">
      <style:paragraph-properties fo:margin-top="0.1666in" fo:line-height="100%"/>
      <style:text-properties style:font-name="Arial" style:font-name-complex="Arial"/>
    </style:style>
    <style:style style:name="P224" style:parent-style-name="Normal" style:family="paragraph">
      <style:paragraph-properties fo:margin-top="0.1666in" fo:line-height="100%"/>
      <style:text-properties style:font-name="Arial" style:font-name-complex="Arial"/>
    </style:style>
    <style:style style:name="P225" style:parent-style-name="Normal" style:family="paragraph">
      <style:paragraph-properties fo:margin-top="0.1666in" fo:line-height="100%"/>
      <style:text-properties style:font-name="Arial" style:font-name-complex="Arial"/>
    </style:style>
    <style:style style:name="P226" style:parent-style-name="Normal" style:family="paragraph">
      <style:paragraph-properties fo:margin-top="0.1666in" fo:line-height="100%"/>
      <style:text-properties style:font-name="Arial" style:font-name-complex="Arial"/>
    </style:style>
    <style:style style:name="P227" style:parent-style-name="Normal" style:family="paragraph">
      <style:paragraph-properties fo:text-align="center" fo:margin-bottom="0.25in" fo:line-height="100%"/>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paragraph-properties fo:text-align="center" fo:margin-top="0.1666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top="0.1666in" fo:line-height="100%"/>
      <style:text-properties style:font-name="Arial" style:font-name-complex="Arial"/>
    </style:style>
    <style:style style:name="P230" style:parent-style-name="ListParagraph" style:list-style-name="LFO2" style:family="paragraph">
      <style:paragraph-properties fo:margin-top="0.1666in" fo:line-height="100%"/>
      <style:text-properties style:font-name="Arial" style:font-name-complex="Arial"/>
    </style:style>
    <style:style style:name="P231" style:parent-style-name="ListParagraph" style:list-style-name="LFO2" style:family="paragraph">
      <style:paragraph-properties fo:margin-top="0.1666in" fo:line-height="100%"/>
      <style:text-properties style:font-name="Arial" style:font-name-complex="Arial"/>
    </style:style>
    <style:style style:name="P232" style:parent-style-name="ListParagraph" style:list-style-name="LFO2" style:family="paragraph">
      <style:paragraph-properties fo:margin-top="0.1666in" fo:line-height="100%"/>
      <style:text-properties style:font-name="Arial" style:font-name-complex="Arial"/>
    </style:style>
    <style:style style:name="P233" style:parent-style-name="ListParagraph" style:list-style-name="LFO2" style:family="paragraph">
      <style:paragraph-properties fo:margin-top="0.1666in" fo:line-height="100%"/>
      <style:text-properties style:font-name="Arial" style:font-name-complex="Arial"/>
    </style:style>
    <style:style style:name="P234" style:parent-style-name="Normal" style:family="paragraph">
      <style:paragraph-properties fo:margin-top="0.1666in" fo:line-height="100%" fo:margin-left="0.5in">
        <style:tab-stops/>
      </style:paragraph-properties>
      <style:text-properties style:font-name="Arial" style:font-name-complex="Arial"/>
    </style:style>
    <style:style style:name="P235" style:parent-style-name="Normal" style:family="paragraph">
      <style:paragraph-properties fo:margin-top="0.1666in" fo:line-height="100%"/>
      <style:text-properties style:font-name="Arial" style:font-name-complex="Arial"/>
    </style:style>
    <style:style style:name="P236" style:parent-style-name="ListParagraph" style:list-style-name="LFO3" style:family="paragraph">
      <style:paragraph-properties fo:margin-top="0.1666in" fo:line-height="100%"/>
      <style:text-properties style:font-name="Arial" style:font-name-complex="Arial"/>
    </style:style>
    <style:style style:name="P237" style:parent-style-name="ListParagraph" style:list-style-name="LFO3" style:family="paragraph">
      <style:paragraph-properties fo:margin-top="0.1666in" fo:line-height="100%"/>
      <style:text-properties style:font-name="Arial" style:font-name-complex="Arial"/>
    </style:style>
    <style:style style:name="P238" style:parent-style-name="ListParagraph" style:list-style-name="LFO3" style:family="paragraph">
      <style:paragraph-properties fo:margin-top="0.1666in" fo:line-height="100%"/>
      <style:text-properties style:font-name="Arial" style:font-name-complex="Arial"/>
    </style:style>
    <style:style style:name="P239" style:parent-style-name="ListParagraph" style:list-style-name="LFO3" style:family="paragraph">
      <style:paragraph-properties fo:margin-top="0.1666in" fo:line-height="100%"/>
      <style:text-properties style:font-name="Arial" style:font-name-complex="Arial"/>
    </style:style>
    <style:style style:name="P240" style:parent-style-name="ListParagraph" style:list-style-name="LFO3" style:family="paragraph">
      <style:paragraph-properties fo:margin-top="0.1666in" fo:line-height="100%"/>
      <style:text-properties style:font-name="Arial" style:font-name-complex="Arial"/>
    </style:style>
    <style:style style:name="P241" style:parent-style-name="ListParagraph" style:list-style-name="LFO3" style:family="paragraph">
      <style:paragraph-properties fo:margin-top="0.1666in" fo:line-height="100%"/>
      <style:text-properties style:font-name="Arial" style:font-name-complex="Arial"/>
    </style:style>
    <style:style style:name="P242" style:parent-style-name="ListParagraph" style:family="paragraph">
      <style:paragraph-properties fo:margin-top="0.1666in" fo:line-height="100%"/>
      <style:text-properties style:font-name="Arial" style:font-name-complex="Arial"/>
    </style:style>
    <style:style style:name="P243" style:parent-style-name="Normal" style:family="paragraph">
      <style:paragraph-properties fo:text-align="center" fo:margin-bottom="0.25in" fo:line-height="100%"/>
    </style:style>
    <style:style style:name="T2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45" style:parent-style-name="Normal" style:family="paragraph">
      <style:paragraph-properties fo:margin-top="0.1666in" fo:line-height="100%" fo:margin-left="0.25in">
        <style:tab-stops/>
      </style:paragraph-properties>
      <style:text-properties style:font-name="Arial" style:font-name-complex="Arial"/>
    </style:style>
    <style:style style:name="P246" style:parent-style-name="ListParagraph" style:list-style-name="LFO4" style:family="paragraph">
      <style:paragraph-properties fo:margin-top="0.1666in" fo:line-height="100%"/>
      <style:text-properties style:font-name="Arial" style:font-name-complex="Arial"/>
    </style:style>
    <style:style style:name="P247" style:parent-style-name="ListParagraph" style:list-style-name="LFO4" style:family="paragraph">
      <style:paragraph-properties fo:margin-top="0.1666in" fo:line-height="100%"/>
      <style:text-properties style:font-name="Arial" style:font-name-complex="Arial"/>
    </style:style>
    <style:style style:name="P248" style:parent-style-name="ListParagraph" style:list-style-name="LFO4" style:family="paragraph">
      <style:paragraph-properties fo:margin-top="0.1666in" fo:line-height="100%"/>
      <style:text-properties style:font-name="Arial" style:font-name-complex="Arial"/>
    </style:style>
    <style:style style:name="P249" style:parent-style-name="ListParagraph" style:list-style-name="LFO4" style:family="paragraph">
      <style:paragraph-properties fo:margin-top="0.1666in" fo:line-height="100%"/>
      <style:text-properties style:font-name="Arial" style:font-name-complex="Arial"/>
    </style:style>
    <style:style style:name="P250" style:parent-style-name="ListParagraph" style:list-style-name="LFO4" style:family="paragraph">
      <style:paragraph-properties fo:margin-top="0.1666in" fo:line-height="100%"/>
      <style:text-properties style:font-name="Arial" style:font-name-complex="Arial"/>
    </style:style>
    <style:style style:name="P251" style:parent-style-name="ListParagraph" style:family="paragraph">
      <style:paragraph-properties fo:text-align="center" fo:margin-top="0.1666in" fo:line-height="100%"/>
    </style:style>
    <style:style style:name="T25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3" style:parent-style-name="Normal" style:family="paragraph">
      <style:paragraph-properties fo:margin-top="0.1666in" fo:line-height="100%"/>
      <style:text-properties style:font-name="Arial" style:font-name-complex="Arial"/>
    </style:style>
    <style:style style:name="P254" style:parent-style-name="Normal" style:family="paragraph">
      <style:paragraph-properties fo:text-align="center" fo:margin-bottom="0.25in" fo:line-height="100%"/>
      <style:text-properties style:font-name="Arial" style:font-name-complex="Arial" fo:font-weight="bold" style:font-weight-asian="bold" style:font-weight-complex="bold" fo:font-size="14pt" style:font-size-asian="14pt" style:font-size-complex="14pt"/>
    </style:style>
    <style:style style:name="P255" style:parent-style-name="Normal" style:family="paragraph">
      <style:paragraph-properties fo:margin-bottom="0in" fo:line-height="150%"/>
      <style:text-properties style:font-name="Arial" style:font-name-complex="Arial"/>
    </style:style>
    <style:style style:name="P256" style:parent-style-name="Normal" style:family="paragraph">
      <style:paragraph-properties fo:margin-bottom="0in" fo:line-height="150%"/>
      <style:text-properties style:font-name="Arial" style:font-name-complex="Arial"/>
    </style:style>
    <style:style style:name="P257" style:parent-style-name="Normal" style:family="paragraph">
      <style:paragraph-properties fo:margin-top="0.1666in" fo:line-height="100%"/>
      <style:text-properties style:font-name="Arial" style:font-name-complex="Arial"/>
    </style:style>
    <style:style style:name="P258" style:parent-style-name="Normal" style:family="paragraph">
      <style:paragraph-properties fo:margin-top="0.1666in" fo:line-height="100%"/>
      <style:text-properties style:font-name="Arial" style:font-name-complex="Arial"/>
    </style:style>
    <style:style style:name="P259" style:parent-style-name="ListParagraph" style:list-style-name="LFO5" style:family="paragraph">
      <style:paragraph-properties fo:margin-top="0.1666in" fo:line-height="100%"/>
      <style:text-properties style:font-name="Arial" style:font-name-complex="Arial"/>
    </style:style>
    <style:style style:name="P260" style:parent-style-name="ListParagraph" style:list-style-name="LFO5" style:family="paragraph">
      <style:paragraph-properties fo:margin-top="0.1666in" fo:line-height="100%"/>
      <style:text-properties style:font-name="Arial" style:font-name-complex="Arial"/>
    </style:style>
    <style:style style:name="P261" style:parent-style-name="ListParagraph" style:list-style-name="LFO5" style:family="paragraph">
      <style:paragraph-properties fo:margin-top="0.1666in" fo:line-height="100%"/>
      <style:text-properties style:font-name="Arial" style:font-name-complex="Arial"/>
    </style:style>
    <style:style style:name="P262" style:parent-style-name="ListParagraph" style:list-style-name="LFO5" style:family="paragraph">
      <style:paragraph-properties fo:margin-top="0.1666in" fo:line-height="100%"/>
      <style:text-properties style:font-name="Arial" style:font-name-complex="Arial"/>
    </style:style>
    <style:style style:name="P263" style:parent-style-name="ListParagraph" style:family="paragraph">
      <style:paragraph-properties fo:text-align="center" fo:margin-top="0.1666in" fo:line-height="100%"/>
      <style:text-properties style:font-name="Arial" style:font-name-complex="Arial"/>
    </style:style>
    <style:style style:name="P264" style:parent-style-name="Normal" style:family="paragraph">
      <style:paragraph-properties fo:text-align="center" fo:margin-bottom="0.25in" fo:line-height="100%"/>
      <style:text-properties style:font-name="Arial" style:font-name-complex="Arial" fo:font-weight="bold" style:font-weight-asian="bold" style:font-weight-complex="bold" fo:font-size="14pt" style:font-size-asian="14pt" style:font-size-complex="14pt"/>
    </style:style>
    <style:style style:name="P265" style:parent-style-name="Normal" style:family="paragraph">
      <style:paragraph-properties fo:margin-top="0.1666in" fo:line-height="100%"/>
    </style:style>
    <style:style style:name="T266" style:parent-style-name="DefaultParagraphFont" style:family="text">
      <style:text-properties style:font-name="Arial" style:font-name-complex="Arial"/>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top="0.1666in" fo:line-height="100%"/>
      <style:text-properties style:font-name="Arial" style:font-name-complex="Arial"/>
    </style:style>
    <style:style style:name="P270" style:parent-style-name="Normal" style:family="paragraph">
      <style:paragraph-properties fo:margin-top="0.1666in" fo:line-height="100%"/>
      <style:text-properties style:font-name="Arial" style:font-name-complex="Arial"/>
    </style:style>
    <style:style style:name="P271" style:parent-style-name="Normal" style:family="paragraph">
      <style:paragraph-properties fo:margin-top="0.1666in" fo:line-height="100%"/>
      <style:text-properties style:font-name="Arial" style:font-name-complex="Arial"/>
    </style:style>
    <style:style style:name="P272" style:parent-style-name="Normal" style:family="paragraph">
      <style:paragraph-properties fo:margin-top="0.1666in" fo:line-height="100%"/>
      <style:text-properties style:font-name="Arial" style:font-name-complex="Arial"/>
    </style:style>
    <style:style style:name="P273" style:parent-style-name="Normal" style:family="paragraph">
      <style:paragraph-properties fo:margin-top="0.1666in" fo:line-height="100%"/>
      <style:text-properties style:font-name="Arial" style:font-name-complex="Arial"/>
    </style:style>
    <style:style style:name="P274" style:parent-style-name="Normal" style:family="paragraph">
      <style:paragraph-properties fo:margin-top="0.1666in" fo:line-height="100%"/>
      <style:text-properties style:font-name="Arial" style:font-name-complex="Arial"/>
    </style:style>
    <style:style style:name="P275" style:parent-style-name="Normal" style:family="paragraph">
      <style:paragraph-properties fo:margin-top="0.1666in" fo:line-height="100%"/>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office:automatic-styles>
  <office:body>
    <office:text text:use-soft-page-breaks="true">
      <text:p text:style-name="P1">COVER SHEET</text:p>
      <text:p text:style-name="Normal"><text:span text:style-name="T12">NOTICE</text:span><text:span text:style-name="T13">: This power of attorney document is for financial purposes<text:s/></text:span><text:span text:style-name="T14">only</text:span><text:span text:style-name="T15">. It is known as a “Durable Power of Attorney” in accordance with the Uniform Power of Attorney Act (UPOAA) which has been enacted in the<text:s/></text:span><text:span text:style-name="T16">following States:</text:span></text:p>
      <text:p text:style-name="P17"/>
      <text:list text:style-name="LFO1" text:continue-numbering="true">
        <text:list-item>
          <text:p text:style-name="P18">Alabama</text:p>
        </text:list-item>
        <text:list-item>
          <text:p text:style-name="P19">Arkansas</text:p>
        </text:list-item>
        <text:list-item>
          <text:p text:style-name="P20">Colorado</text:p>
        </text:list-item>
        <text:list-item>
          <text:p text:style-name="P21">Connecticut</text:p>
        </text:list-item>
        <text:list-item>
          <text:p text:style-name="P22">Georgia</text:p>
        </text:list-item>
        <text:list-item>
          <text:p text:style-name="P23">Hawaii</text:p>
        </text:list-item>
        <text:list-item>
          <text:p text:style-name="P24">Idaho</text:p>
        </text:list-item>
        <text:list-item>
          <text:p text:style-name="P25">Iowa</text:p>
        </text:list-item>
        <text:list-item>
          <text:p text:style-name="P26">Maine</text:p>
        </text:list-item>
        <text:list-item>
          <text:p text:style-name="P27">Maryland</text:p>
        </text:list-item>
        <text:list-item>
          <text:p text:style-name="P28">Montana</text:p>
        </text:list-item>
        <text:list-item>
          <text:p text:style-name="P29">Nebraska</text:p>
        </text:list-item>
        <text:list-item>
          <text:p text:style-name="P30">Nevada</text:p>
        </text:list-item>
        <text:list-item>
          <text:p text:style-name="P31">New Hampshire</text:p>
        </text:list-item>
        <text:list-item>
          <text:p text:style-name="P32">New Mexico</text:p>
        </text:list-item>
        <text:list-item>
          <text:p text:style-name="P33">North Carolina</text:p>
        </text:list-item>
        <text:list-item>
          <text:p text:style-name="P34">Ohio</text:p>
        </text:list-item>
        <text:list-item>
          <text:p text:style-name="P35">Pennsylvania</text:p>
        </text:list-item>
        <text:list-item>
          <text:p text:style-name="P36">South Carolina</text:p>
        </text:list-item>
        <text:list-item>
          <text:p text:style-name="P37">Texas</text:p>
        </text:list-item>
        <text:list-item>
          <text:p text:style-name="P38">Utah</text:p>
        </text:list-item>
        <text:list-item>
          <text:p text:style-name="P39">Virginia</text:p>
        </text:list-item>
        <text:list-item>
          <text:p text:style-name="P40">Washington</text:p>
        </text:list-item>
        <text:list-item>
          <text:p text:style-name="P41">West Virginia</text:p>
        </text:list-item>
        <text:list-item>
          <text:p text:style-name="P42">Wisconsin</text:p>
        </text:list-item>
        <text:list-item>
          <text:p text:style-name="P43">Wyoming</text:p>
        </text:list-item>
      </text:list>
      <text:p text:style-name="P44"/>
      <text:p text:style-name="P45">All other States have their own statutory document and should be used.</text:p>
      <text:p text:style-name="P46"/>
      <text:p text:style-name="P47">FOR THE STATE OF ___________________</text:p>
      <text:p text:style-name="P48">STATUTORY FORM POWER OF ATTORNEY</text:p>
      <text:p text:style-name="P49"/>
      <text:p text:style-name="P50">IMPORTANT INFORMATION</text:p>
      <text:p text:style-name="P51">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text:s/>on this form is explained in the Uniform Power of Attorney Act.</text:p>
      <text:p text:style-name="P52">This power of attorney does not authorize the agent to make health-care decisions for you.</text:p>
      <text:p text:style-name="P53">You should select someone you trust to serve as your agent. Unless you specify otherwise, generally<text:s/>the agent’s authority will continue until you die or revoke the power of attorney or the agent resigns or is unable to act for you.</text:p>
      <text:p text:style-name="P54">Your agent is entitled to reasonable compensation unless you state otherwise in the Special Instructions.</text:p>
      <text:p text:style-name="P55">This form<text:s/>provides for designation of one (1) agent. If you wish to name more than one (1) agent you may name a co-agent in the Special Instructions. Co-agents are not required to act together unless you include that requirement in the Special Instructions.</text:p>
      <text:p text:style-name="Normal"><text:span text:style-name="T56">If your<text:s/></text:span><text:span text:style-name="T57">agent is unable or unwilling to act for you, your power of attorney will end unless you have named a successor agent. You may also name a second (2</text:span><text:span text:style-name="T58">nd</text:span><text:span text:style-name="T59">) successor agent.</text:span></text:p>
      <text:p text:style-name="P60">This power of attorney becomes effective immediately unless you state otherwise in the Special Instructions.</text:p>
      <text:p text:style-name="P61">If you have questions about the power of attorney or the authority you are granting to your agent, you should seek legal advice before signing this form.</text:p>
      <text:p text:style-name="P62"/>
      <text:p text:style-name="P63">DESIGNATION OF AGENT</text:p>
      <text:soft-page-break/>
      <text:p text:style-name="P64">I,<text:s/>_________________________________ (Name of Principal), name the following person as my agent:</text:p>
      <text:p text:style-name="P65">Agent’s Name: _________________________________</text:p>
      <text:p text:style-name="P66">Agent’s Address: ______________________________________________________</text:p>
      <text:p text:style-name="P67">Agent’s Telephone Number: ___________________________</text:p>
      <text:p text:style-name="P68"/>
      <text:p text:style-name="Normal"><text:span text:style-name="T69">DESIGNATION OF SUCCESSOR AGENT(S)<text:s/></text:span><text:span text:style-name="T70">(OPTIONAL)</text:span></text:p>
      <text:p text:style-name="P71">Successor Agent’s Name: _________________________________</text:p>
      <text:p text:style-name="P72">Successor Agent’s Address: _____________________________________________________</text:p>
      <text:p text:style-name="P73">Successor Agent’s Telephone Number: ___________________________</text:p>
      <text:p text:style-name="Normal"><text:span text:style-name="T74">If my successor agent is unable or unwilling to act for me, I name as my second (2</text:span><text:span text:style-name="T75">nd</text:span><text:span text:style-name="T76">) successor agent:</text:span></text:p>
      <text:p text:style-name="Normal"><text:span text:style-name="T77">2</text:span><text:span text:style-name="T78">nd</text:span><text:span text:style-name="T79"><text:s/>Successor Agent’s Name: _________________________________</text:span></text:p>
      <text:p text:style-name="Normal"><text:span text:style-name="T80">2</text:span><text:span text:style-name="T81">nd</text:span><text:span text:style-name="T82"><text:s/>Successor Agent’s Address: __________________________________________________</text:span></text:p>
      <text:p text:style-name="Normal"><text:span text:style-name="T83">2</text:span><text:span text:style-name="T84">nd</text:span><text:span text:style-name="T85"><text:s/>S</text:span><text:span text:style-name="T86">uccessor Agent’s Telephone Number: ___________________________</text:span></text:p>
      <text:p text:style-name="P87"/>
      <text:p text:style-name="P88">GRANT OF GENERAL AUTHORITY</text:p>
      <text:p text:style-name="P89">I grant my agent and any successor agent general authority to act for me with respect to the following subjects as defined in the Uniform Power of Attorney Act.:</text:p>
      <text:p text:style-name="P90">(INITIAL each subject you want to include in the agent’s general authority. If you wish to grant general authority over all of the subjects you may initial “All Preceding Subjects” instead of initialing each subject.)</text:p>
      <text:p text:style-name="P91">(_____) Real Property</text:p>
      <text:p text:style-name="P92">(_____) Tangible Personal Property</text:p>
      <text:p text:style-name="P93">(_____) Stocks and Bonds</text:p>
      <text:p text:style-name="P94">(_____) Commodities and Options</text:p>
      <text:p text:style-name="P95">(_____) Banks and Other Financial Institutions</text:p>
      <text:p text:style-name="P96">(_____) Operation of Entity or Business</text:p>
      <text:p text:style-name="P97">(_____) Insurance and Annuities</text:p>
      <text:p text:style-name="P98">(_____) Estates, Trusts, and Other Beneficial Interests</text:p>
      <text:p text:style-name="P99">(_____) Claims and Litigation</text:p>
      <text:soft-page-break/>
      <text:p text:style-name="P100">(_____) Personal and Family Maintenance</text:p>
      <text:p text:style-name="P101">(_____) Benefits from Governmental Programs or Civil or Military Service</text:p>
      <text:p text:style-name="P102">(_____) Retirement Plans</text:p>
      <text:p text:style-name="P103">(_____) Taxes</text:p>
      <text:p text:style-name="P104">(_____) All Preceding Subjects</text:p>
      <text:p text:style-name="P105"/>
      <text:p text:style-name="P106"><text:span text:style-name="T107">GRANT OF SPECIFIC AUTHORITY</text:span><text:span text:style-name="T108"><text:s/></text:span><text:span text:style-name="T109">(OPTIONAL)</text:span></text:p>
      <text:p text:style-name="P110"/>
      <text:p text:style-name="P111">My agent MAY NOT do any of the following specific acts for me UNLESS I have INITIALIED the specific authority below:</text:p>
      <text:p text:style-name="P112">(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13">(_____) Create, amend, revoke, or terminate an inter vivos trust</text:p>
      <text:p text:style-name="P114"><text:span text:style-name="T115">(_____) Make a gift, subject to the limitations of the Uniform Power of A</text:span><text:span text:style-name="T116">ttorney Act<text:s/></text:span><text:span text:style-name="T117">§<text:s/></text:span><text:span text:style-name="T118">217 and any special instructions in this power of attorney</text:span></text:p>
      <text:p text:style-name="P119">(_____) Create of change rights of survivorship</text:p>
      <text:p text:style-name="P120">(_____) Create or change a beneficiary designation</text:p>
      <text:p text:style-name="P121">(_____) Authorize another person to exercise the authority granted under this power<text:s/>of attorney</text:p>
      <text:p text:style-name="P122">(_____) Waive the principal’s right to be a beneficiary of a joint and survivor annuity, including a survivor benefit under a retirement plan</text:p>
      <text:p text:style-name="P123">(_____) Exercise fiduciary powers that the principal has authority to delegate</text:p>
      <text:p text:style-name="P124">(_____) Access the content of electronic communications</text:p>
      <text:p text:style-name="P125"><text:span text:style-name="T126">(_____) Disclaim or reuse an interest in property, including a power of appointment</text:span><text:span text:style-name="T127"><text:line-break/></text:span></text:p>
      <text:p text:style-name="P128">LIMITATIONS ON AGENT’S AUTHORITY</text:p>
      <text:p text:style-name="P129">An agent that is not my ancestor, spouse, or descendant MAY NOT use my property to benefit the agent or a<text:s/>person to whom the agent owes an obligation of support unless I have included that authority in the Special Instructions.</text:p>
      <text:p text:style-name="P130"/>
      <text:p text:style-name="P131"><text:span text:style-name="T132">SPECIAL INSTRUCTIONS<text:s/></text:span><text:span text:style-name="T133">(OPTIONAL)</text:span></text:p>
      <text:p text:style-name="P134"><text:span text:style-name="T135">You may give special instructions on the following line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oft-page-break/><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 text:c="10"/></text:span><text:span text:style-name="T193">.</text:span></text:p>
      <text:p text:style-name="P194"><text:line-break/>EFFECTIVE DATE</text:p>
      <text:p text:style-name="P195">If it becomes necessary for a court to appoint a conservator or guardian of my estate or guardian of my person, I nominate the following person(s) for appointment:</text:p>
      <text:p text:style-name="P196"/>
      <text:p text:style-name="Normal"><text:span text:style-name="T197">Nominee’s Name for my<text:s/></text:span><text:span text:style-name="T198">Estate</text:span><text:span text:style-name="T199">: ________________</text:span><text:span text:style-name="T200">______________________</text:span></text:p>
      <text:p text:style-name="P201">Nominee’s Address: ___________________________________________________________</text:p>
      <text:p text:style-name="P202">Nominee’s Telephone Number: _______________________________</text:p>
      <text:p text:style-name="Normal"><text:span text:style-name="T203">Nominee’s Name for my<text:s/></text:span><text:span text:style-name="T204">Person</text:span><text:span text:style-name="T205">: ____________________________________</text:span></text:p>
      <text:p text:style-name="P206">Nominee’s Address: ___________________________________________________________</text:p>
      <text:p text:style-name="P207">Nominee’s Telephone Number: _______________________________</text:p>
      <text:p text:style-name="P208"/>
      <text:p text:style-name="P209">RELIANCE ON THIS POWER OF ATTORNEY</text:p>
      <text:p text:style-name="P210">Any person, including my agent, may rely upon the validity of this power of attorney or a copy of it unless<text:s/>that person knows it has terminated or is invalid.</text:p>
      <text:p text:style-name="P211"/>
      <text:p text:style-name="P212">SIGNATURE AND ACKNOWLEDGMENT</text:p>
      <text:p text:style-name="P213"><text:span text:style-name="T214">Principal’s Signature:<text:s/></text:span><text:a xlink:href="https://esign.com/" office:target-frame-name="_top" xlink:show="replace"><text:span text:style-name="T215">_____________________________________</text:span></text:a><text:span text:style-name="T216"><text:s/>Date: ________________</text:span></text:p>
      <text:p text:style-name="P217">Principal’s Name Printed: _________________________________</text:p>
      <text:p text:style-name="P218">Principal’s Address: ____________________________________________________________</text:p>
      <text:p text:style-name="P219">Principal’s Telephone Number: _______________________________</text:p>
      <text:p text:style-name="P220">[State of ____________________________]</text:p>
      <text:p text:style-name="P221">[County of<text:s/>____________________________]</text:p>
      <text:p text:style-name="P222">This document was acknowledged before me on ________________, 20____ by ___________________________ (Name of Principal).</text:p>
      <text:p text:style-name="P223">Notary Signature: ___________________________________</text:p>
      <text:soft-page-break/>
      <text:p text:style-name="P224">Print Name:<text:s/>_________________________________</text:p>
      <text:p text:style-name="P225">My Commission Expires: ___________________________<text:tab/><text:tab/><text:tab/>(Seal, if any)</text:p>
      <text:p text:style-name="P226"/>
      <text:p text:style-name="P227">IMPORTANT INFORMATION FOR AGENT</text:p>
      <text:p text:style-name="P228">Agent’s Duties</text:p>
      <text:p text:style-name="P229">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list text:style-name="LFO2" text:continue-numbering="true">
        <text:list-item>
          <text:p text:style-name="P230">Do what you know the principal reasonably expects you to do with the principal’s property or, if you do not know the principal’s expectations, act in the principal’s best interest;</text:p>
        </text:list-item>
        <text:list-item>
          <text:p text:style-name="P231">Act in good faith;</text:p>
        </text:list-item>
        <text:list-item>
          <text:p text:style-name="P232">Do nothing beyond the authority granted in this power of attorney; and</text:p>
        </text:list-item>
        <text:list-item>
          <text:p text:style-name="P233">Disclose your identity as an agent whenever you act for the principal by writing or printing the name of the principal and signing your own name as “agent” in the following manner:</text:p>
        </text:list-item>
      </text:list>
      <text:p text:style-name="P234">“(Principal’s Name) by (Your Signature) as Agent”</text:p>
      <text:p text:style-name="P235">Unless the Special Instructions in this power of attorney state otherwise, you must also:</text:p>
      <text:list text:style-name="LFO3" text:continue-numbering="true">
        <text:list-item>
          <text:p text:style-name="P236">Act<text:s/>loyally for the principal's benefit;<text:s/></text:p>
        </text:list-item>
        <text:list-item>
          <text:p text:style-name="P237">Avoid conflicts that would impair your ability to act in the principal's best interest;</text:p>
        </text:list-item>
        <text:list-item>
          <text:p text:style-name="P238">Act with care, competence, and diligence;</text:p>
        </text:list-item>
        <text:list-item>
          <text:p text:style-name="P239">Keep a record of all receipts, disbursements, and transactions made on behalf of the principal;</text:p>
        </text:list-item>
        <text:list-item>
          <text:p text:style-name="P240">Cooperate with any person that has authority to make health care decisions for the principal to do what you know the principal reasonably expects or, if you do not know the principal's expectations, to act in the principal's best interest; and</text:p>
        </text:list-item>
        <text:list-item>
          <text:p text:style-name="P241">Attempt to preserve the principal's estate plan if you know the plan and preserving the plan is consistent with the principal's best interest.</text:p>
        </text:list-item>
      </text:list>
      <text:p text:style-name="P242"/>
      <text:p text:style-name="P243"><text:span text:style-name="T244">TERMINATION OF AGENT’S AUTHORITY</text:span></text:p>
      <text:soft-page-break/>
      <text:p text:style-name="P245">You must stop acting on behalf of the principal if you learn of any event that<text:s/>terminates this power of attorney or your authority under this power of attorney. Events that terminate a power of attorney or your authority to act under a power of attorney include:</text:p>
      <text:list text:style-name="LFO4" text:continue-numbering="true">
        <text:list-item>
          <text:p text:style-name="P246">Death of the principal;</text:p>
        </text:list-item>
        <text:list-item>
          <text:p text:style-name="P247">The principal's revocation of the power of attorney or your authority;</text:p>
        </text:list-item>
        <text:list-item>
          <text:p text:style-name="P248">The occurrence of a termination event stated in the power of attorney;<text:s/></text:p>
        </text:list-item>
        <text:list-item>
          <text:p text:style-name="P249">The purpose of the power of attorney is fully accomplished; or</text:p>
        </text:list-item>
        <text:list-item>
          <text:p text:style-name="P250">If you are married to the principal, a legal action is filed with a court to end your marriage, or<text:s/>for your legal separation, unless the Special Instructions in this power of attorney state that such an action will not terminate your authority.</text:p>
        </text:list-item>
      </text:list>
      <text:p text:style-name="P251"><text:span text:style-name="T252">LIABILITY OF AGENT</text:span></text:p>
      <text:p text:style-name="P253">The meaning of the authority granted to you is defined in the Uniform Power of Attorney Act [insert citation]. If you violate the Uniform Power of Attorney Act [insert citation] or act outside the authority granted, you may be liable for any damages caused by your violation.</text:p>
      <text:p text:style-name="P254">AGENT'S CERTIFICATION AS TO THE VALIDITY OF POWER OF<text:s/>ATTORNEY AND AGENT'S AUTHORITY</text:p>
      <text:p text:style-name="P255">[State of ____________________________]</text:p>
      <text:p text:style-name="P256">[County of ____________________________]</text:p>
      <text:p text:style-name="P257">I, _________________________________ (Name of Agent), certify under penalty of perjury that _________________________________ (Name of Principal) granted me the authority as an agent or successor agent in a power of attorney dated ________________, 20____.</text:p>
      <text:p text:style-name="P258">I further certify to my knowledge:</text:p>
      <text:list text:style-name="LFO5" text:continue-numbering="true">
        <text:list-item>
          <text:p text:style-name="P259">The Principal is alive and has not revoked the Power of Attorney or my authority to act under the Power of Attorney and the Power of Attorney and my authority to act under the Power of Attorney have not terminated;</text:p>
        </text:list-item>
        <text:list-item>
          <text:p text:style-name="P260">If the Power of Attorney was drafted to become effective upon the happening of an event or contingency, the event or contingency has occurred;</text:p>
        </text:list-item>
        <text:list-item>
          <text:p text:style-name="P261">If I was named as a successor agent, the prior agent is no longer able or willing to serve; and</text:p>
        </text:list-item>
        <text:list-item>
          <text:p text:style-name="P262">______________________________________________________________________.</text:p>
        </text:list-item>
      </text:list>
      <text:p text:style-name="P263">(insert other relevant statements)</text:p>
      <text:p text:style-name="P264">SIGNATURE AND ACKNOWLEDGMENT</text:p>
      <text:soft-page-break/>
      <text:p text:style-name="P265"><text:span text:style-name="T266">Agent’s Signature:<text:s/></text:span><text:a xlink:href="https://esign.com/" office:target-frame-name="_top" xlink:show="replace"><text:span text:style-name="T267">____________________________</text:span></text:a><text:span text:style-name="T268"><text:s/>Date: ________________</text:span></text:p>
      <text:p text:style-name="P269">Agent’s Name Printed: _________________________________</text:p>
      <text:p text:style-name="P270">Agent’s Address:<text:s/>______________________________________________________________</text:p>
      <text:p text:style-name="P271">Agent’s Telephone Number: ____________________________</text:p>
      <text:p text:style-name="P272">This document was acknowledged before me on _______________________, 20____, by _________________________________ (Name of Agent).</text:p>
      <text:p text:style-name="P273">Notary<text:s/>Signature: ___________________________________</text:p>
      <text:p text:style-name="P274">Print Name: _________________________________</text:p>
      <text:p text:style-name="P275"><text:span text:style-name="T276">My Commission Expires: ___________________________</text:span><text:span text:style-name="T277"><text:tab/></text:span><text:span text:style-name="T278"><text:tab/></text:span><text:span text:style-name="T279"><text:tab/>(Seal, if 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71552" draw:id="id0" draw:style-name="a0" draw:name="Text Box 9" text:anchor-type="paragraph" svg:x="6.4055in" svg:y="0.075in" svg:width="1.03056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z-index="251672576" draw:style-name="a1" draw:name="Picture 2" text:anchor-type="paragraph" svg:x="0.03681in" svg:y="-0.00625in" svg:width="0.73148in" svg:height="0.34943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 of Attorney Form (Uniform Power of Attorney Act)</dc:title>
    <dc:description/>
    <dc:subject/>
    <meta:initial-creator>ESIGN</meta:initial-creator>
    <dc:creator>Microsoft Office User</dc:creator>
    <meta:creation-date>2020-07-13T14:31:00Z</meta:creation-date>
    <dc:date>2020-07-13T14:33:00Z</dc:date>
    <meta:template xlink:href="Normal.dotm" xlink:type="simple"/>
    <meta:editing-cycles>3</meta:editing-cycles>
    <meta:editing-duration>PT120S</meta:editing-duration>
    <meta:document-statistic meta:page-count="8" meta:paragraph-count="174" meta:word-count="1610" meta:character-count="11162" meta:row-count="231" meta:non-whitespace-character-count="9726"/>
  </office:meta>
</office:document-meta>
</file>