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6" style:parent-style-name="Normal" style:family="paragraph">
      <style:paragraph-properties fo:margin-top="0.0833in" fo:margin-bottom="0.1111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fo:margin-top="0.1666in" fo:line-height="150%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Normal" style:family="paragraph">
      <style:paragraph-properties fo:line-height="150%"/>
      <style:text-properties style:font-name="Arial" style:font-name-complex="Arial" fo:color="#000000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margin-bottom="0.25in" fo:line-height="150%"/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line-height="115%" fo:margin-left="0.5in">
        <style:tab-stops/>
      </style:paragraph-properties>
    </style:style>
    <style:style style:name="T32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line-height="115%" fo:margin-left="0.5in">
        <style:tab-stops/>
      </style:paragraph-properties>
    </style:style>
    <style:style style:name="T3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margin-bottom="0.25in" fo:line-height="115%" fo:margin-left="0.5in">
        <style:tab-stops/>
      </style:paragraph-properties>
    </style:style>
    <style:style style:name="T3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margin-bottom="0.25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4" style:parent-style-name="Normal" style:family="paragraph">
      <style:paragraph-properties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color="#000000"/>
    </style:style>
    <style:style style:name="P110" style:parent-style-name="Normal" style:family="paragraph">
      <style:paragraph-properties fo:text-align="center" fo:margin-bottom="0.0833in"/>
      <style:text-properties style:font-name="Arial" style:font-name-complex="Arial" style:font-weight-complex="bold" fo:color="#000000" fo:font-size="16pt" style:font-size-asian="16pt" style:font-size-complex="16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13" style:parent-style-name="Normal" style:family="paragraph">
      <style:text-properties style:font-name="Arial" style:font-name-complex="Arial" fo:color="#000000"/>
    </style:style>
    <style:style style:name="P114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4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Hyperlink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UTAH<text:s/>NOTICE TO QUIT</text:h>
      <text:p text:style-name="P11"/>
      <text:p text:style-name="P12"/>
      <text:p text:style-name="P13">To:<text:s/>_____________________________________________________________________</text:p>
      <text:h text:style-name="P14" text:outline-level="1">(All residents (tenants and subtenants) in possession)</text:h>
      <text:p text:style-name="P15"/>
      <text:p text:style-name="P16">The premises herein referred to is located at:</text:p>
      <text:p text:style-name="P17">Address: ________________________________________</text:p>
      <text:p text:style-name="P18">City: ___________________________ State:<text:s/>Utah<text:s/>Apt #: __________</text:p>
      <text:p text:style-name="P19"><text:span text:style-name="T20">In accordance with your lease agreement signed on the _____ day of _______________, 20____ and the laws mandated by the State of _________________, the recipient of this notice is hereby required to do the following<text:s/></text:span><text:span text:style-name="T21">within ____________ (____) days<text:s/></text:span><text:span text:style-name="T22">after receiving said notice</text:span></text:p>
      <text:p text:style-name="P23">(check the appropriate box):</text:p>
      <text:p text:style-name="P24">NON-PAYMENT OF RENT</text:p>
      <text:p text:style-name="P25"/>
      <text:p text:style-name="P26"><text:span text:style-name="T27">☐</text:span><text:span text:style-name="T28"><text:s/>-<text:s/></text:span><text:span text:style-name="T29">Pay to the undersigned or __________________________ (authorized agent), the</text:span></text:p>
      <text:p text:style-name="P30">rent<text:s/>for<text:s/>the premises hereinafter described, of which<text:s/>the total rent now due is (check all that apply):</text:p>
      <text:p text:style-name="P31"><text:span text:style-name="T32">☐</text:span><text:span text:style-name="T33"><text:s/>- Back-Rent: $__________</text:span></text:p>
      <text:p text:style-name="P34"><text:span text:style-name="T35">☐</text:span><text:span text:style-name="T36"><text:s/>- Penalties/Late Fees: $__________</text:span></text:p>
      <text:p text:style-name="P37"><text:span text:style-name="T38">☐</text:span><text:span text:style-name="T39"><text:s/>- Other: $__________</text:span></text:p>
      <text:p text:style-name="P40">Total amount due: <text:s/>$______________</text:p>
      <text:h text:style-name="P41" text:outline-level="1">LEASE / LAW VIOLATION</text:h>
      <text:p text:style-name="P42"><text:span text:style-name="T43">☐</text:span><text:span text:style-name="T44"><text:s/>- Remedy the violation, described as</text:span><text:span text:style-name="T45">:</text:span><text:span text:style-name="T46"><text:s/>______________________________________</text:span><text:span text:style-name="T47">_______</text:span></text:p>
      <text:p text:style-name="P48">_____________________________________________________________________________ .</text:p>
      <text:p text:style-name="P49">You shall notify the landlord within the notice period that the violation has been cured or quit and deliver the possession of the premises.</text:p>
      <text:p text:style-name="P50"><text:span text:style-name="T51">☐</text:span><text:span text:style-name="T52"><text:s/>- Quit and deliver possession of the premises due to an illegal act committed on the premises, the illegal act consisting of ____________________________________ and therefore your tenancy is now terminated.</text:span></text:p>
      <text:p text:style-name="P53"/>
      <text:soft-page-break/>
      <text:h text:style-name="P54" text:outline-level="1">MONTH-TO-MONTH TENANCY<text:s/>TERMINATION</text:h>
      <text:h text:style-name="P64" text:outline-level="1"/>
      <text:p text:style-name="P65"><text:span text:style-name="T66">☐</text:span><text:span text:style-name="T67"><text:s/>- I am<text:s/></text:span><text:span text:style-name="T68">your</text:span><text:span text:style-name="T69"><text:s/>Landlord and this is the Tenant’s official notice that<text:s/></text:span><text:span text:style-name="T70">the</text:span><text:span text:style-name="T71"><text:s/>lease</text:span><text:span text:style-name="T72"><text:s/>that commenced</text:span><text:span text:style-name="T73"><text:s/>on the ____ day of ______________</text:span><text:span text:style-name="T74">__</text:span><text:span text:style-name="T75">____, 20___ will be terminated on the ____ day of __________</text:span><text:span text:style-name="T76">__</text:span><text:span text:style-name="T77">________, 20___. Termination for the Landlord must be at least _____</text:span><text:span text:style-name="T78">______</text:span><text:span text:style-name="T79">_____________ (__</text:span><text:span text:style-name="T80">___</text:span><text:span text:style-name="T81">_</text:span><text:span text:style-name="T82">_</text:span><text:span text:style-name="T83">) days from the next payment date.</text:span></text:p>
      <text:p text:style-name="P84"/>
      <text:p text:style-name="P85"><text:span text:style-name="T86">☐</text:span><text:span text:style-name="T87"><text:s/>- I am your Tenant and this is the Landlord’s official notice that<text:s/></text:span><text:span text:style-name="T88">the</text:span><text:span text:style-name="T89"><text:s/>lease<text:s/></text:span><text:span text:style-name="T90">that commenced</text:span><text:span text:style-name="T91"><text:s/>on<text:s/></text:span><text:span text:style-name="T92">the ____ day of ____________________, 20___ will be terminated on the ____ day of ____________________, 20___. Termination for the<text:s/></text:span><text:span text:style-name="T93">Tenant</text:span><text:span text:style-name="T94"><text:s/>must be at least ________________________ (_______) days from the next payment date.</text:span></text:p>
      <text:p text:style-name="P95"/>
      <text:p text:style-name="P96"><text:span text:style-name="T97">YOU ARE FURTHER NOTIFIED THAT</text:span><text:span text:style-name="T98"><text:s/>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p>
      <text:p text:style-name="P99"/>
      <text:p text:style-name="P100"/>
      <text:h text:style-name="Normal" text:outline-level="1"><text:span text:style-name="T101">Landlord</text:span><text:span text:style-name="T102"><text:s/></text:span><text:span text:style-name="T103">/</text:span><text:span text:style-name="T104"><text:s/></text:span><text:span text:style-name="T105">Agent Signature</text:span><text:span text:style-name="T106">:</text:span><text:span text:style-name="T107"><text:s/></text:span><text:a xlink:href="https://esign.com/" office:target-frame-name="_top" xlink:show="replace"><text:span text:style-name="T108">___________________________</text:span></text:a></text:h>
      <text:p text:style-name="P109"/>
      <text:h text:style-name="P110" text:outline-level="1">------------------------------------------------------------------------------------------</text:h>
      <text:h text:style-name="P111" text:outline-level="1">CERTIFICATE OF SERVICE</text:h>
      <text:p text:style-name="P112"/>
      <text:p text:style-name="P113"/>
      <text:h text:style-name="P114" text:outline-level="1">I certify that on the _____ day of ____________________, 20_____ I served this notice<text:s/>to</text:h>
      <text:p text:style-name="P115">__________________________ by:</text:p>
      <text:p text:style-name="P116"/>
      <text:p text:style-name="P117"><text:span text:style-name="T118">☐</text:span><text:span text:style-name="T119"><text:s/>-<text:s/></text:span><text:span text:style-name="T120">D</text:span><text:span text:style-name="T121">elivering it personally to the person in possession.</text:span></text:p>
      <text:p text:style-name="P122"><text:span text:style-name="T123">☐</text:span><text:span text:style-name="T124"><text:s/>-<text:s/></text:span><text:span text:style-name="T125">D</text:span><text:span text:style-name="T126">elivering it on the premises to a member of his/her family or household or an employee of</text:span><text:span text:style-name="T127"><text:s/></text:span></text:p>
      <text:p text:style-name="P128"><text:s text:c="7"/>suitable age and discretion with a request that it be delivered to the person in possession.</text:p>
      <text:p text:style-name="P129"><text:span text:style-name="T130">☐</text:span><text:span text:style-name="T131"><text:s/>-<text:s/></text:span><text:span text:style-name="T132">F</text:span><text:span text:style-name="T133">irst-class mail addressed to the person in possession.</text:span></text:p>
      <text:p text:style-name="P134"/>
      <text:p text:style-name="P135"/>
      <text:p text:style-name="Normal"><text:span text:style-name="T136">Signature</text:span><text:span text:style-name="T137">:</text:span><text:span text:style-name="T138"><text:s/></text:span><text:a xlink:href="https://esign.com/" office:target-frame-name="_top" xlink:show="replace"><text:span text:style-name="T139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5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812in" fo:margin-left="0.9in" fo:margin-bottom="0.956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5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7" style:parent-style-name="PageNumber" style:family="text">
      <style:text-properties style:font-name="Arial" style:font-name-complex="Arial" fo:font-size="11pt" style:font-size-asian="11pt" style:font-size-complex="11pt"/>
    </style:style>
    <style:style style:name="T58" style:parent-style-name="PageNumber" style:family="text">
      <style:text-properties fo:font-size="11pt" style:font-size-asian="11pt" style:font-size-complex="11pt"/>
    </style:style>
    <style:style style:name="T59" style:parent-style-name="PageNumber" style:family="text">
      <style:text-properties style:font-name="Arial" style:font-name-complex="Arial" fo:font-size="11pt" style:font-size-asian="11pt" style:font-size-complex="11pt"/>
    </style:style>
    <style:style style:name="T60" style:parent-style-name="PageNumber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6673in" svg:y="-0.1083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1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P55"><draw:frame draw:style-name="F56" text:anchor-type="paragraph" svg:x="6.6673in" svg:y="-0.1083in" draw:z-index="0"><draw:text-box fo:min-height="0in" fo:min-width="0in"><text:p text:style-name="Footer"><text:span text:style-name="T57">Page</text:span><text:span text:style-name="T58"><text:s/></text:span><text:span text:style-name="T59"><text:page-number text:fixed="false">1</text:page-number></text:span><text:span text:style-name="T60"><text:s/>of 2</text:span></text:p></draw:text-box></draw:frame><text:span text:style-name="T61"><draw:frame draw:z-index="251659264" draw:style-name="a2" draw:name="Picture 1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62"><text:s/></text:span><text:span text:style-name="T6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 Notice to Quit</dc:title>
    <dc:description/>
    <dc:subject/>
    <meta:initial-creator>ESIGN</meta:initial-creator>
    <dc:creator>Clayton Upex</dc:creator>
    <meta:creation-date>2020-07-23T22:35:00Z</meta:creation-date>
    <dc:date>2020-07-23T22:35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33" meta:character-count="3059" meta:row-count="65" meta:non-whitespace-character-count="2652"/>
  </office:meta>
</office:document-meta>
</file>