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/>
    </style:style>
    <style:style style:name="P15" style:parent-style-name="Normal" style:family="paragraph">
      <style:paragraph-properties fo:text-align="center" fo:background-color="#262626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color="#FFFFFF" fo:background-color="#262626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text-align="center" fo:background-color="#262626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center" fo:background-color="#262626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text-align="center" fo:background-color="#262626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center" fo:background-color="#262626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center" fo:margin-top="0.0833in" fo:background-color="#262626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text-align="center" fo:margin-top="0.0833in" fo:margin-bottom="0.0833in" fo:background-color="#262626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text-align="center" fo:margin-top="0.0833in" fo:background-color="#262626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4" style:parent-style-name="Normal" style:master-page-name="MP1" style:family="paragraph">
      <style:paragraph-properties fo:break-before="page" fo:text-align="center" fo:background-color="#262626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Web" style:family="paragraph">
      <style:paragraph-properties fo:margin-top="0in" fo:margin-bottom="0.1041in" style:line-height-at-least="0.2291in"/>
      <style:text-properties style:font-name="Arial" style:font-name-complex="Arial" fo:font-size="11pt" style:font-size-asian="11pt" style:font-size-complex="11pt"/>
    </style:style>
    <style:style style:name="P148" style:parent-style-name="NormalWeb" style:family="paragraph">
      <style:paragraph-properties fo:margin-top="0in" fo:margin-bottom="0.1041in" style:line-height-at-least="0.2291in"/>
      <style:text-properties style:font-name="Arial" style:font-name-complex="Arial" fo:font-size="11pt" style:font-size-asian="11pt" style:font-size-complex="11pt"/>
    </style:style>
    <style:style style:name="P149" style:parent-style-name="NormalWeb" style:family="paragraph">
      <style:paragraph-properties fo:margin-top="0in" fo:margin-bottom="0.1041in" style:line-height-at-least="0.2291in"/>
      <style:text-properties style:font-name="Arial" style:font-name-complex="Arial" fo:font-size="11pt" style:font-size-asian="11pt" style:font-size-complex="11pt"/>
    </style:style>
    <style:style style:name="P150" style:parent-style-name="NormalWeb" style:family="paragraph">
      <style:paragraph-properties fo:margin-top="0in" fo:margin-bottom="0.1041in" style:line-height-at-least="0.2291in"/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5" style:parent-style-name="ListParagraph" style:list-style-name="LFO1" style:family="paragraph"/>
    <style:style style:name="T156" style:parent-style-name="Hyperlink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Hyperlink" style:family="text">
      <style:text-properties style:font-name="Arial" style:font-name-complex="Arial" fo:font-size="11pt" style:font-size-asian="11pt" style:font-size-complex="11pt"/>
    </style:style>
    <style:style style:name="T164" style:parent-style-name="Hyperlink" style:family="text">
      <style:text-properties style:font-name="Arial" style:font-name-complex="Arial" fo:font-size="11pt" style:font-size-asian="11pt" style:font-size-complex="11pt"/>
    </style:style>
    <style:style style:name="T165" style:parent-style-name="Hyperlink" style:family="text">
      <style:text-properties style:font-name="Arial" style:font-name-complex="Arial" fo:font-size="11pt" style:font-size-asian="11pt" style:font-size-complex="11pt"/>
    </style:style>
    <style:style style:name="T166" style:parent-style-name="Hyperlink" style:family="text">
      <style:text-properties style:font-name="Arial" style:font-name-complex="Arial" fo:font-size="11pt" style:font-size-asian="11pt" style:font-size-complex="11pt"/>
    </style:style>
    <style:style style:name="T167" style:parent-style-name="Hyperlink" style:family="text">
      <style:text-properties style:font-name="Arial" style:font-name-complex="Arial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MINNESOTA RESIDENTIAL<text:s/>RENTAL APPLICATION</text:h>
      <text:h text:style-name="P13" text:outline-level="1">(1 per applicant)</text:h>
      <text:p text:style-name="P14"/>
      <text:h text:style-name="P15" text:outline-level="1"><text:span text:style-name="T16">THE</text:span><text:span text:style-name="T17"><text:s/>PROPERTY</text:span></text:h>
      <text:p text:style-name="P18"/>
      <text:h text:style-name="P19" text:outline-level="1">Property Address: _____________________________________________________________</text:h>
      <text:p text:style-name="P20"/>
      <text:h text:style-name="P21" text:outline-level="1">Monthly Rent: $_____________ Bedrooms: _______ Bathrooms: _______</text:h>
      <text:p text:style-name="P22"/>
      <text:h text:style-name="P23" text:outline-level="1">Desired Move-in Date: ______<text:s/>/<text:s/>______<text:s/>/<text:s/>______ (mm/dd/yy)</text:h>
      <text:p text:style-name="P24"/>
      <text:h text:style-name="P25" text:outline-level="1">THE APPLICANT</text:h>
      <text:p text:style-name="P26"/>
      <text:h text:style-name="P27" text:outline-level="1">Number of Tenants: _______ Number of Occupants: _______ Number of Pets: _______</text:h>
      <text:p text:style-name="P28"/>
      <text:h text:style-name="P29" text:outline-level="1">Applicant’s Name: _____________________________________________________________</text:h>
      <text:p text:style-name="P30"/>
      <text:h text:style-name="P31" text:outline-level="1">Date of Birth: ______<text:s/>/<text:s/>______<text:s/>/<text:s/>______ (mm/dd/yy) SSN: _______<text:s/>-<text:s/>_____<text:s/>-<text:s/>________<text:s/></text:h>
      <text:p text:style-name="P32"/>
      <text:h text:style-name="P33" text:outline-level="1">Phone: (<text:s/>______<text:s/>) ______<text:s/>-<text:s/>_________ E-Mail: ______________________________________</text:h>
      <text:p text:style-name="P34"/>
      <text:h text:style-name="Normal" text:outline-level="1"><text:span text:style-name="T35">Photo ID:<text:s/></text:span><text:span text:style-name="T36">☐</text:span><text:span text:style-name="T37"><text:s/>Driver’s License<text:s/></text:span><text:span text:style-name="T38">☐</text:span><text:span text:style-name="T39"><text:s/>Passport<text:s/></text:span><text:span text:style-name="T40">☐</text:span><text:span text:style-name="T41"><text:s/>Other:<text:s/></text:span><text:span text:style-name="T42">___________________________________</text:span></text:h>
      <text:p text:style-name="P43"/>
      <text:h text:style-name="P44" text:outline-level="1">ID#: __________________________</text:h>
      <text:p text:style-name="P45"/>
      <text:h text:style-name="P46" text:outline-level="1">Occupant’s Name(s) &amp; Relationship: _______________________________________________</text:h>
      <text:p text:style-name="P47"/>
      <text:h text:style-name="P48" text:outline-level="1">Description of Pet(s): ___________________________________________________________</text:h>
      <text:p text:style-name="P49"/>
      <text:h text:style-name="P50" text:outline-level="1">EMERGENCY CONTACT</text:h>
      <text:p text:style-name="P51"/>
      <text:h text:style-name="P52" text:outline-level="1">Name: ______________________________ Relationship: _____________________________</text:h>
      <text:p text:style-name="P53"/>
      <text:h text:style-name="P54" text:outline-level="1">E-Mail: ______________________________ Phone: (<text:s/>______<text:s/>) ______<text:s/>-<text:s/>_________</text:h>
      <text:p text:style-name="P55"/>
      <text:h text:style-name="P56" text:outline-level="1">CURRENT RESIDENCE</text:h>
      <text:p text:style-name="P57"/>
      <text:h text:style-name="P58" text:outline-level="1">Property Address: _____________________________________________________________</text:h>
      <text:p text:style-name="P59"/>
      <text:h text:style-name="P60" text:outline-level="1">Monthly Rent/Mortgage: $_____________ Bedrooms: _______ Bathrooms: _______</text:h>
      <text:p text:style-name="P61"/>
      <text:h text:style-name="P62" text:outline-level="1">Start Date: ______<text:s/>/<text:s/>______<text:s/>/<text:s/>______ (mm/dd/yy)</text:h>
      <text:p text:style-name="P63"/>
      <text:h text:style-name="P64" text:outline-level="1">Expired Date: ______<text:s/>/<text:s/>______<text:s/>/<text:s/>______ (mm/dd/yy)</text:h>
      <text:p text:style-name="P65"/>
      <text:h text:style-name="P66" text:outline-level="1">Reason for Leaving: ___________________________________________________________</text:h>
      <text:p text:style-name="P67"/>
      <text:h text:style-name="P68" text:outline-level="1">Landlord’s Name: _____________________________________________________________</text:h>
      <text:p text:style-name="P69"/>
      <text:p text:style-name="P70">Landlord Contact: _____________________________________________________________</text:p>
      <text:h text:style-name="P71" text:outline-level="1">EMPLOYMENT INFORMATION</text:h>
      <text:p text:style-name="P72"/>
      <text:h text:style-name="Normal" text:outline-level="1"><text:span text:style-name="T73">I am currently<text:s/></text:span><text:span text:style-name="T74">☐</text:span><text:span text:style-name="T75"><text:s/>Employed<text:s/></text:span><text:span text:style-name="T76">☐</text:span><text:span text:style-name="T77"><text:s/>Unemployed.</text:span></text:h>
      <text:p text:style-name="P78"/>
      <text:h text:style-name="P79" text:outline-level="1">Current Employer: _____________________________________________________________</text:h>
      <text:p text:style-name="P80"/>
      <text:h text:style-name="P81" text:outline-level="1">Employer’s Address: ___________________________________________________________</text:h>
      <text:p text:style-name="P82"/>
      <text:h text:style-name="P83" text:outline-level="1">Gross Monthly Income: $__________________ Start Date: ______/______/______ (mm/dd/yy)</text:h>
      <text:p text:style-name="P84"/>
      <text:h text:style-name="P85" text:outline-level="1">Current Supervisor: ____________________________________________________________</text:h>
      <text:p text:style-name="P86"/>
      <text:h text:style-name="P87" text:outline-level="1">Supervisor’s Contact: __________________________________________________________</text:h>
      <text:p text:style-name="P88"/>
      <text:h text:style-name="P89" text:outline-level="1">OTHER INCOME</text:h>
      <text:p text:style-name="P90"/>
      <text:h text:style-name="P91" text:outline-level="1">Child Support: $_____________ Alimony: $_____________ Social Security: $_____________</text:h>
      <text:p text:style-name="P92"/>
      <text:h text:style-name="P93" text:outline-level="1">Disability Benefits: $_____________ Public Assistance: $_____________</text:h>
      <text:p text:style-name="P94"/>
      <text:h text:style-name="P95" text:outline-level="1">Other: $_____________ Describe: ________________________________________________</text:h>
      <text:p text:style-name="P96"/>
      <text:h text:style-name="P97" text:outline-level="1">Other: $_____________ Describe: ________________________________________________</text:h>
      <text:p text:style-name="P98"/>
      <text:h text:style-name="P99" text:outline-level="1">VEHICLE</text:h>
      <text:p text:style-name="P100"/>
      <text:h text:style-name="P101" text:outline-level="1">Make: ___________________ Model: ___________________ Year: ___________________</text:h>
      <text:p text:style-name="P102"/>
      <text:h text:style-name="P103" text:outline-level="1">Color: ___________________ Plate #: ___________________ State: ___________________</text:h>
      <text:p text:style-name="P104"/>
      <text:h text:style-name="P105" text:outline-level="1">SCREENING QUESTIONS</text:h>
      <text:p text:style-name="P106"/>
      <text:h text:style-name="Normal" text:outline-level="1"><text:span text:style-name="T107">Have you ever been evicted or a defendant in an eviction action?<text:s/></text:span><text:span text:style-name="T108">☐</text:span><text:span text:style-name="T109"><text:s/>Yes<text:s/></text:span><text:span text:style-name="T110">☐</text:span><text:span text:style-name="T111"><text:s/>No</text:span></text:h>
      <text:p text:style-name="P112"/>
      <text:p text:style-name="P113">If yes, describe: _______________________________________________________________</text:p>
      <text:p text:style-name="P114">____________________________________________________________________________</text:p>
      <text:p text:style-name="P115">____________________________________________________________________________.</text:p>
      <text:p text:style-name="P116"/>
      <text:h text:style-name="Normal" text:outline-level="1"><text:span text:style-name="T117">Have you ever filed, or are you in the process of filing bankruptcy?<text:s/></text:span><text:span text:style-name="T118">☐</text:span><text:span text:style-name="T119"><text:s/>Yes<text:s/></text:span><text:span text:style-name="T120">☐</text:span><text:span text:style-name="T121"><text:s/>No</text:span></text:h>
      <text:p text:style-name="P122"/>
      <text:h text:style-name="Normal" text:outline-level="1"><text:span text:style-name="T123">Do you have any outstanding balances with past landlords?<text:s/></text:span><text:span text:style-name="T124">☐</text:span><text:span text:style-name="T125"><text:s/>Yes<text:s/></text:span><text:span text:style-name="T126">☐</text:span><text:span text:style-name="T127"><text:s/>No</text:span></text:h>
      <text:p text:style-name="P128"/>
      <text:p text:style-name="Normal"><text:span text:style-name="T129">Have you ever been asked to move for a lease violation of any kind?<text:s/></text:span><text:span text:style-name="T130">☐</text:span><text:span text:style-name="T131"><text:s/>Yes<text:s/></text:span><text:span text:style-name="T132">☐</text:span><text:span text:style-name="T133"><text:s/>No</text:span></text:p>
      <text:h text:style-name="P134" text:outline-level="1">AUTHORIZATION TO RELEASE CONSUMER INFORMATION</text:h>
      <text:p text:style-name="P146"/>
      <text:p text:style-name="P147">Applicant acknowledges there is a non-refundable fee in the amount of $____________<text:s/>to cover the landlord’s fees and administrative costs to process the applicant’s information.</text:p>
      <text:p text:style-name="P148">Pursuant to the federal Fair Credit Reporting Act, I hereby authorize the landlord and its designated agents and representatives to conduct a comprehensive review of my background through a consumer report and/or an investigative consumer report to be generated for employment, promotion, reassignment or retention as an employee. I understand that the scope of the consumer report/investigative consumer report may include, but is not limited to, the following areas: verification of Social Security number; current and previous residences; employment history, including all personnel files; education; references; credit history and reports; criminal history, including records from any criminal justice agency in any or all federal, state or county jurisdictions; birth records; motor vehicle records, including traffic citations and registration; and any other public records.</text:p>
      <text:p text:style-name="P149">I, as the applying tenant, authorize the complete release of these records or data pertaining to me that an individual, company, firm, corporation or public agency may have. I hereby authorize and request any present or former employer, school, police department, financial institution or other persons having personal knowledge of me to furnish [Company Name] or its designated agents with any and all information in their possession regarding me in connection with an application of employment. I am authorizing that a photocopy of this authorization be accepted with the same authority as the original.</text:p>
      <text:p text:style-name="P150">I understand that, pursuant to the federal Fair Credit Reporting Act, if any adverse action is to be taken based upon the consumer report, a copy of the report will be provided to me.</text:p>
      <text:p text:style-name="Normal"><text:span text:style-name="T151">A copy of the<text:s/></text:span><text:span text:style-name="T152">Summary of the Consumer's Rights</text:span><text:span text:style-name="T153"><text:s/>can be found at this webpage:</text:span></text:p>
      <text:p text:style-name="P154"/>
      <text:list text:style-name="LFO1" text:continue-numbering="true">
        <text:list-item>
          <text:p text:style-name="P155"><text:a xlink:href="http://www.consumer.ftc.gov/articles/pdf-0096-fair-credit-reporting-act.pdf" office:target-frame-name="_top" xlink:show="replace"><text:span text:style-name="T156">www.consumer.ftc.gov/articles/pdf-0096-fair-credit-reporting-act.pdf</text:span></text:a></text:p>
        </text:list-item>
      </text:list>
      <text:p text:style-name="P157"/>
      <text:p text:style-name="P158"/>
      <text:p text:style-name="P159"/>
      <text:h text:style-name="Normal" text:outline-level="1"><text:span text:style-name="T160">Applicant’s Signatur</text:span><text:span text:style-name="T161">e:</text:span><text:span text:style-name="T162"><text:s/></text:span><text:a xlink:href="https://esign.com/" office:target-frame-name="_top" xlink:show="replace"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/text:a><text:span text:style-name="T169"><text:s/></text:span><text:span text:style-name="T170">Date: ______________</text:span></text:h>
      <text:p text:style-name="P171"/>
      <text:p text:style-name="Normal"><text:span text:style-name="T172">Print Name</text:span><text:span text:style-name="T173">:<text:s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" style:parent-style-name="Footer" style:family="paragraph">
      <style:paragraph-properties fo:text-align="end"/>
    </style:style>
    <style:style style:name="P136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13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8" style:parent-style-name="PageNumber" style:family="text">
      <style:text-properties style:font-name="Arial" style:font-name-complex="Arial" fo:font-size="11pt" style:font-size-asian="11pt" style:font-size-complex="11pt"/>
    </style:style>
    <style:style style:name="T139" style:parent-style-name="PageNumber" style:family="text">
      <style:text-properties style:font-name="Arial" style:font-name-complex="Arial" fo:font-size="11pt" style:font-size-asian="11pt" style:font-size-complex="11pt"/>
    </style:style>
    <style:style style:name="T140" style:parent-style-name="PageNumber" style:family="text">
      <style:text-properties style:font-name="Arial" style:font-name-complex="Arial" fo:font-size="11pt" style:font-size-asian="11pt" style:font-size-complex="11pt"/>
    </style:style>
    <style:style style:name="T141" style:parent-style-name="PageNumber" style:family="text">
      <style:text-properties style:font-name="Arial" style:font-name-complex="Arial" fo:font-size="11pt" style:font-size-asian="11pt" style:font-size-complex="11pt"/>
    </style:style>
    <style:style style:name="T142" style:parent-style-name="PageNumber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1062in" svg:width="1.0006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z-index="251659264" draw:style-name="a1" draw:name="Picture 2" text:anchor-type="paragraph" svg:x="0.0396in" svg:y="0.00626in" svg:width="0.78859in" svg:height="0.37688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6"><draw:frame draw:style-name="F137" text:anchor-type="paragraph" svg:x="6.4034in" svg:y="0.1062in" svg:width="1.0006in" draw:z-index="0"><draw:text-box fo:min-height="0in"><text:p text:style-name="P135"><text:span text:style-name="T138">Page<text:s/></text:span><text:span text:style-name="T139"><text:page-number text:fixed="false">1</text:page-number></text:span><text:span text:style-name="T140"><text:s/>of<text:s/></text:span><text:span text:style-name="T141"><text:page-count>3</text:page-count></text:span><text:span text:style-name="T142"><text:s/></text:span></text:p></draw:text-box></draw:frame><text:span text:style-name="T143"><draw:frame draw:z-index="251659264" draw:style-name="a2" draw:name="Picture 2" text:anchor-type="paragraph" svg:x="0.0396in" svg:y="0.00626in" svg:width="0.78859in" svg:height="0.37688in" style:rel-width="scale" style:rel-height="scale"><draw:image xlink:href="media/image1.png" xlink:type="simple" xlink:show="embed" xlink:actuate="onLoad"/><svg:title/><svg:desc/></draw:frame></text:span><text:span text:style-name="T144"><text:s/></text:span><text:span text:style-name="T14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nesota Rental Application</dc:title>
    <dc:description/>
    <dc:subject/>
    <meta:initial-creator>ESIGN</meta:initial-creator>
    <dc:creator>Ian Macaulay</dc:creator>
    <meta:creation-date>2020-08-18T12:01:00Z</meta:creation-date>
    <dc:date>2020-08-18T12:01:00Z</dc:date>
    <meta:template xlink:href="Normal.dotm" xlink:type="simple"/>
    <meta:editing-cycles>2</meta:editing-cycles>
    <meta:editing-duration>PT0S</meta:editing-duration>
    <meta:document-statistic meta:page-count="1" meta:paragraph-count="10" meta:word-count="811" meta:character-count="5426" meta:row-count="38" meta:non-whitespace-character-count="4625"/>
  </office:meta>
</office:document-meta>
</file>