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roma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4pt" style:font-size-asian="24pt" style:font-size-complex="24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2" style:parent-style-name="Normal" style:family="paragraph"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margin-left="1in" fo:text-indent="0.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6" style:parent-style-name="Normal" style:family="paragraph">
      <style:paragraph-properties fo:margin-top="0.0833in" fo:margin-bottom="0.1111in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paragraph-properties fo:margin-top="0.1666in" fo:line-height="150%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paragraph-properties fo:text-align="center" fo:margin-top="0.25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0" style:parent-style-name="Normal" style:family="paragraph">
      <style:paragraph-properties fo:line-height="150%"/>
      <style:text-properties style:font-name="Arial" style:font-name-complex="Arial"/>
    </style:style>
    <style:style style:name="P31" style:parent-style-name="Normal" style:family="paragraph">
      <style:paragraph-properties fo:line-height="150%"/>
    </style:style>
    <style:style style:name="T3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paragraph-properties fo:margin-bottom="0.25in" fo:line-height="150%"/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fo:line-height="115%" fo:margin-left="0.5in">
        <style:tab-stops/>
      </style:paragraph-properties>
    </style:style>
    <style:style style:name="T3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line-height="115%" fo:margin-left="0.5in">
        <style:tab-stops/>
      </style:paragraph-properties>
    </style:style>
    <style:style style:name="T4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paragraph-properties fo:margin-bottom="0.25in" fo:line-height="115%" fo:margin-left="0.5in">
        <style:tab-stops/>
      </style:paragraph-properties>
    </style:style>
    <style:style style:name="T4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margin-bottom="0.25in" fo:line-height="115%" fo:margin-lef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" style:family="paragraph">
      <style:paragraph-properties fo:text-align="center" fo:margin-bottom="0.0833in" fo:line-height="150%"/>
      <style:text-properties style:font-name="Arial" style:font-name-complex="Arial" fo:font-weight="bold" style:font-weight-asian="bold" fo:font-size="16pt" style:font-size-asian="16pt" style:font-size-complex="16pt"/>
    </style:style>
    <style:style style:name="P47" style:parent-style-name="Normal" style:family="paragraph">
      <style:paragraph-properties fo:line-height="150%"/>
    </style:style>
    <style:style style:name="T4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 fo:line-height="150%"/>
    </style:style>
    <style:style style:name="T5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9" style:parent-style-name="Normal" style:master-page-name="MP1" style:family="paragraph">
      <style:paragraph-properties fo:break-before="page" fo:text-align="center" fo:line-height="150%"/>
      <style:text-properties style:font-name="Arial" style:font-name-complex="Arial" fo:font-weight="bold" style:font-weight-asian="bold" fo:font-size="16pt" style:font-size-asian="16pt" style:font-size-complex="16pt"/>
    </style:style>
    <style:style style:name="P69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70" style:parent-style-name="Normal" style:family="paragraph">
      <style:paragraph-properties fo:line-height="150%"/>
    </style:style>
    <style:style style:name="T7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paragraph-properties fo:line-height="150%"/>
    </style:style>
    <style:style style:name="T9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11" style:parent-style-name="Normal" style:family="paragraph">
      <style:paragraph-properties fo:line-height="150%"/>
    </style:style>
    <style:style style:name="T11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15" style:parent-style-name="Normal" style:family="paragraph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Hyperlink" style:family="text">
      <style:text-properties style:font-name="Arial" style:font-name-complex="Arial" fo:font-size="11pt" style:font-size-asian="11pt" style:font-size-complex="11pt"/>
    </style:style>
    <style:style style:name="P124" style:parent-style-name="Normal" style:family="paragraph">
      <style:text-properties style:font-name="Arial" style:font-name-complex="Arial"/>
    </style:style>
    <style:style style:name="P125" style:parent-style-name="Normal" style:family="paragraph">
      <style:paragraph-properties fo:text-align="center" fo:margin-bottom="0.0833in"/>
      <style:text-properties style:font-name="Arial" style:font-name-complex="Arial" style:font-weight-complex="bold" fo:font-size="16pt" style:font-size-asian="16pt" style:font-size-complex="16pt"/>
    </style:style>
    <style:style style:name="P126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27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28" style:parent-style-name="Normal" style:family="paragraph">
      <style:text-properties style:font-name="Arial" style:font-name-complex="Arial"/>
    </style:style>
    <style:style style:name="P12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2" style:parent-style-name="Normal" style:family="paragraph">
      <style:paragraph-properties fo:line-height="150%"/>
    </style:style>
    <style:style style:name="T13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7" style:parent-style-name="Normal" style:family="paragraph">
      <style:paragraph-properties fo:line-height="150%"/>
    </style:style>
    <style:style style:name="T13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4" style:parent-style-name="Normal" style:family="paragraph">
      <style:paragraph-properties fo:line-height="150%"/>
    </style:style>
    <style:style style:name="T14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0" style:parent-style-name="Normal" style:family="paragraph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Hyperlink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1">NEBRASKA<text:s/>NOTICE TO QUIT</text:h>
      <text:p text:style-name="P11"/>
      <text:p text:style-name="P12"/>
      <text:p text:style-name="P13">To:<text:s/>_____________________________________________________________________</text:p>
      <text:h text:style-name="P14" text:outline-level="1">(All residents (tenants and subtenants) in possession)</text:h>
      <text:p text:style-name="P15"/>
      <text:p text:style-name="P16">The premises herein referred to is located at:</text:p>
      <text:p text:style-name="P17">Address: ________________________________________</text:p>
      <text:p text:style-name="P18">City: ___________________________ State:<text:s/>______________<text:s/>Apt #: __________</text:p>
      <text:p text:style-name="P19"><text:span text:style-name="T20">In accordance with your lease agreement signed on the _____ day of _______________, 20____</text:span><text:span text:style-name="T21">,</text:span><text:span text:style-name="T22"><text:s/>and the laws mandated by the State of<text:s/></text:span><text:span text:style-name="T23">Nebraska</text:span><text:span text:style-name="T24">,</text:span><text:span text:style-name="T25"><text:s/>the recipient of this notice is hereby required to do the following<text:s/></text:span><text:span text:style-name="T26">within ____________ (____) days<text:s/></text:span><text:span text:style-name="T27">after receiving said notice</text:span></text:p>
      <text:p text:style-name="P28">(check the appropriate box):</text:p>
      <text:p text:style-name="P29">NON-PAYMENT OF RENT</text:p>
      <text:p text:style-name="P30"/>
      <text:p text:style-name="P31"><text:span text:style-name="T32">☐</text:span><text:span text:style-name="T33"><text:s/>-<text:s/></text:span><text:span text:style-name="T34">Pay to the undersigned or __________________________ (authorized agent), the</text:span></text:p>
      <text:p text:style-name="P35">rent<text:s/>for<text:s/>the premises hereinafter described, of which<text:s/>the total rent now due is (check all that apply):</text:p>
      <text:p text:style-name="P36"><text:span text:style-name="T37">☐</text:span><text:span text:style-name="T38"><text:s/>- Back-Rent: $__________</text:span></text:p>
      <text:p text:style-name="P39"><text:span text:style-name="T40">☐</text:span><text:span text:style-name="T41"><text:s/>- Penalties/Late Fees: $__________</text:span></text:p>
      <text:p text:style-name="P42"><text:span text:style-name="T43">☐</text:span><text:span text:style-name="T44"><text:s/>- Other: $__________</text:span></text:p>
      <text:p text:style-name="P45">Total amount due: <text:s/>$______________</text:p>
      <text:h text:style-name="P46" text:outline-level="1">LEASE / LAW VIOLATION</text:h>
      <text:p text:style-name="P47"><text:span text:style-name="T48">☐</text:span><text:span text:style-name="T49"><text:s/>- Remedy the violation, described as</text:span><text:span text:style-name="T50">:</text:span><text:span text:style-name="T51"><text:s/>______________________________________</text:span><text:span text:style-name="T52">_______</text:span></text:p>
      <text:p text:style-name="P53">_____________________________________________________________________________.</text:p>
      <text:p text:style-name="P54">You shall notify the landlord within the notice period that the violation has been cured or quit and deliver the possession of the premises.</text:p>
      <text:p text:style-name="P55"><text:span text:style-name="T56">☐</text:span><text:span text:style-name="T57"><text:s/>- Quit and deliver possession of the premises due to an illegal act committed on the premises, the illegal act consisting of ____________________________________ and therefore your tenancy is now terminated.</text:span></text:p>
      <text:p text:style-name="P58"/>
      <text:h text:style-name="P59" text:outline-level="1">MONTH-TO-MONTH TENANCY<text:s/>TERMINATION</text:h>
      <text:h text:style-name="P69" text:outline-level="1"/>
      <text:p text:style-name="P70"><text:span text:style-name="T71">☐</text:span><text:span text:style-name="T72"><text:s/>- I am<text:s/></text:span><text:span text:style-name="T73">your</text:span><text:span text:style-name="T74"><text:s/>Landlord and this is the Tenant’s official notice that<text:s/></text:span><text:span text:style-name="T75">the</text:span><text:span text:style-name="T76"><text:s/>lease</text:span><text:span text:style-name="T77"><text:s/>that commenced</text:span><text:span text:style-name="T78"><text:s/>on the ____ day of ______________</text:span><text:span text:style-name="T79">__</text:span><text:span text:style-name="T80">____, 20___ will be terminated on the ____ day of __________</text:span><text:span text:style-name="T81">__</text:span><text:span text:style-name="T82">________, 20___. Termination for the Landlord must be at least _____</text:span><text:span text:style-name="T83">______</text:span><text:span text:style-name="T84">_____________ (__</text:span><text:span text:style-name="T85">___</text:span><text:span text:style-name="T86">_</text:span><text:span text:style-name="T87">_</text:span><text:span text:style-name="T88">) days from the next payment date.</text:span></text:p>
      <text:p text:style-name="P89"/>
      <text:p text:style-name="P90"><text:span text:style-name="T91">☐</text:span><text:span text:style-name="T92"><text:s/>- I am your Tenant and this is the Landlord’s official notice that<text:s/></text:span><text:span text:style-name="T93">the</text:span><text:span text:style-name="T94"><text:s/>lease<text:s/></text:span><text:span text:style-name="T95">that commenced</text:span><text:span text:style-name="T96"><text:s/>on<text:s/></text:span><text:span text:style-name="T97">the ____ day of ______________</text:span><text:span text:style-name="T98">__</text:span><text:span text:style-name="T99">____, 20___ will be terminated on the ____ day of __________</text:span><text:span text:style-name="T100">__</text:span><text:span text:style-name="T101">________, 20___. Termination for the<text:s/></text:span><text:span text:style-name="T102">Tenant</text:span><text:span text:style-name="T103"><text:s/>must be at least _____</text:span><text:span text:style-name="T104">______</text:span><text:span text:style-name="T105">_____________ (__</text:span><text:span text:style-name="T106">___</text:span><text:span text:style-name="T107">_</text:span><text:span text:style-name="T108">_</text:span><text:span text:style-name="T109">) days from the next payment date.</text:span></text:p>
      <text:p text:style-name="P110"/>
      <text:p text:style-name="P111"><text:span text:style-name="T112">YOU ARE FURTHER NOTIFIED THAT</text:span><text:span text:style-name="T113"><text:s/>if you fail to perform or otherwise comply with the demands in this notice, that the landlord may file legal proceedings and a judgment may be made against you. Any judgment may also include the landlord’s costs and attorney’s fees for filing an eviction action.</text:span></text:p>
      <text:p text:style-name="P114"/>
      <text:p text:style-name="P115"/>
      <text:h text:style-name="Normal" text:outline-level="1"><text:span text:style-name="T116">Landlord</text:span><text:span text:style-name="T117"><text:s/></text:span><text:span text:style-name="T118">/</text:span><text:span text:style-name="T119"><text:s/></text:span><text:span text:style-name="T120">Agent Signature</text:span><text:span text:style-name="T121">:</text:span><text:span text:style-name="T122"><text:s/></text:span><text:a xlink:href="https://esign.com/" office:target-frame-name="_top" xlink:show="replace"><text:span text:style-name="T123">___________________________</text:span></text:a></text:h>
      <text:p text:style-name="P124"/>
      <text:h text:style-name="P125" text:outline-level="1">------------------------------------------------------------------------------------------</text:h>
      <text:h text:style-name="P126" text:outline-level="1">CERTIFICATE OF SERVICE</text:h>
      <text:p text:style-name="P127"/>
      <text:p text:style-name="P128"/>
      <text:h text:style-name="P129" text:outline-level="1">I certify that on the _____ day of ____________________, 20_____ I served this notice<text:s/>to</text:h>
      <text:p text:style-name="P130">__________________________ by:</text:p>
      <text:p text:style-name="P131"/>
      <text:p text:style-name="P132"><text:span text:style-name="T133">☐</text:span><text:span text:style-name="T134"><text:s/>-<text:s/></text:span><text:span text:style-name="T135">D</text:span><text:span text:style-name="T136">elivering it personally to the person in possession.</text:span></text:p>
      <text:p text:style-name="P137"><text:span text:style-name="T138">☐</text:span><text:span text:style-name="T139"><text:s/>-<text:s/></text:span><text:span text:style-name="T140">D</text:span><text:span text:style-name="T141">elivering it on the premises to a member of his/her family or household or an employee of</text:span><text:span text:style-name="T142"><text:s/></text:span></text:p>
      <text:p text:style-name="P143"><text:s text:c="7"/>suitable age and discretion with a request that it be delivered to the person in possession.</text:p>
      <text:p text:style-name="P144"><text:span text:style-name="T145">☐</text:span><text:span text:style-name="T146"><text:s/>-<text:s/></text:span><text:span text:style-name="T147">F</text:span><text:span text:style-name="T148">irst-class mail addressed to the person in possession.</text:span></text:p>
      <text:p text:style-name="P149"/>
      <text:p text:style-name="P150"/>
      <text:p text:style-name="Normal"><text:span text:style-name="T151">Signature</text:span><text:span text:style-name="T152">:</text:span><text:span text:style-name="T153"><text:s/></text:span><text:a xlink:href="https://esign.com/" office:target-frame-name="_top" xlink:show="replace"><text:span text:style-name="T154">___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roma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UnresolvedMention1" style:display-name="Unresolved Mention1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9in" fo:margin-bottom="0.5in" fo:margin-right="0.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12in"/>
      </style:header-style>
      <style:footer-style>
        <style:header-footer-properties style:dynamic-spacing="true" fo:min-height="0.4562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style:language-asian="zh" style:country-asian="CN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0.6812in" fo:margin-left="0.9in" fo:margin-bottom="0.9562in" fo:margin-right="0.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61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2" style:parent-style-name="PageNumber" style:family="text">
      <style:text-properties style:font-name="Arial" style:font-name-complex="Arial" fo:font-size="11pt" style:font-size-asian="11pt" style:font-size-complex="11pt"/>
    </style:style>
    <style:style style:name="T63" style:parent-style-name="PageNumber" style:family="text">
      <style:text-properties fo:font-size="11pt" style:font-size-asian="11pt" style:font-size-complex="11pt"/>
    </style:style>
    <style:style style:name="T64" style:parent-style-name="PageNumber" style:family="text">
      <style:text-properties style:font-name="Arial" style:font-name-complex="Arial" fo:font-size="11pt" style:font-size-asian="11pt" style:font-size-complex="11pt"/>
    </style:style>
    <style:style style:name="T65" style:parent-style-name="PageNumber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style:language-asian="zh" style:country-asian="CN"/>
    </style:style>
    <style:style style:name="T6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draw:frame draw:style-name="F3" text:anchor-type="paragraph" svg:x="6.6673in" svg:y="-0.1083in" draw:z-index="0"><draw:text-box fo:min-height="0in" fo:min-width="0in"><text:p text:style-name="Footer"><text:span text:style-name="T4">Page</text:span><text:span text:style-name="T5"><text:s/></text:span><text:span text:style-name="T6"><text:page-number text:fixed="false">1</text:page-number></text:span><text:span text:style-name="T7"><text:s/>of 2</text:span></text:p></draw:text-box></draw:frame><text:span text:style-name="T8"><draw:frame draw:z-index="251659264" draw:style-name="a1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9"><text:s/></text:span><text:span text:style-name="T10"><text:tab/></text:span></text:p>
      </style:footer>
    </style:master-page>
    <style:master-page style:name="MP1" style:page-layout-name="PL1">
      <style:header>
        <text:p text:style-name="Header"/>
      </style:header>
      <style:footer>
        <text:p text:style-name="P60"><draw:frame draw:style-name="F61" text:anchor-type="paragraph" svg:x="6.6673in" svg:y="-0.1083in" draw:z-index="0"><draw:text-box fo:min-height="0in" fo:min-width="0in"><text:p text:style-name="Footer"><text:span text:style-name="T62">Page</text:span><text:span text:style-name="T63"><text:s/></text:span><text:span text:style-name="T64"><text:page-number text:fixed="false">1</text:page-number></text:span><text:span text:style-name="T65"><text:s/>of 2</text:span></text:p></draw:text-box></draw:frame><text:span text:style-name="T66"><draw:frame draw:z-index="251659264" draw:style-name="a2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67"><text:s/></text:span><text:span text:style-name="T68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braska Notice to Quit</dc:title>
    <dc:description/>
    <dc:subject/>
    <meta:initial-creator>ESIGN</meta:initial-creator>
    <dc:creator>Corbin Steele</dc:creator>
    <meta:creation-date>2020-08-04T19:35:00Z</meta:creation-date>
    <dc:date>2020-08-04T19:35:00Z</dc:date>
    <meta:print-date>2016-02-11T01:0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78" meta:character-count="3202" meta:row-count="22" meta:non-whitespace-character-count="2730"/>
  </office:meta>
</office:document-meta>
</file>