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4" style:parent-style-name="BodyText" style:list-style-name="LFO2" style:family="paragraph">
      <style:paragraph-properties fo:line-height="150%"/>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 style:parent-style-name="ListParagraph" style:master-page-name="MP1" style:list-style-name="LFO2" style:family="paragraph">
      <style:paragraph-properties fo:break-before="page" fo:margin-bottom="0.0833in" fo:line-height="150%"/>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50%" fo:margin-left="0.4in">
        <style:tab-stops/>
      </style:paragraph-properties>
    </style:style>
    <style:style style:name="T58" style:parent-style-name="DefaultParagraphFont" style:family="text">
      <style:text-properties style:font-name="MS Gothic" style:font-name-asian="MS Gothic"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4in">
        <style:tab-stops/>
      </style:paragraph-properties>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line-height="150%" fo:margin-left="0.4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fo:margin-left="0.4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fo:margin-left="0.4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fo:margin-left="0.4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weight="bold" style:font-weight-asian="bold" style:font-weight-complex="bold" fo:font-size="11pt" style:font-size-asian="11pt" style:font-size-complex="11pt"/>
    </style:style>
    <style:style style:name="P76" style:parent-style-name="Normal" style:list-style-name="LFO2" style:family="paragraph">
      <style:paragraph-properties fo:margin-bottom="0.0833in" fo:line-height="150%"/>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fo:margin-left="0.4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fo:margin-left="0.4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50%" fo:margin-left="0.4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 style:parent-style-name="Normal" style:list-style-name="LFO2" style:family="paragraph">
      <style:paragraph-properties fo:margin-bottom="0.0833in" fo:line-height="150%"/>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fo:margin-left="0.4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50%" fo:margin-left="0.4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0" style:parent-style-name="Normal" style:list-style-name="LFO2" style:family="paragraph">
      <style:paragraph-properties fo:line-height="150%"/>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4" style:parent-style-name="Normal" style:list-style-name="LFO2" style:family="paragraph">
      <style:paragraph-properties fo:line-height="150%"/>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list-style-name="LFO2" style:family="paragraph">
      <style:paragraph-properties fo:line-height="150%"/>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ListParagraph" style:list-style-name="LFO2" style:family="paragraph">
      <style:paragraph-properties fo:line-height="150%"/>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list-style-name="LFO2" style:family="paragraph">
      <style:paragraph-properties fo:line-height="150%"/>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text-properties style:font-name="Arial" style:font-name-complex="Arial" fo:font-size="11pt" style:font-size-asian="11pt" style:font-size-complex="11pt"/>
    </style:style>
    <style:style style:name="P151" style:parent-style-name="ListParagraph" style:list-style-name="LFO2" style:family="paragraph">
      <style:paragraph-properties fo:line-height="150%"/>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list-style-name="LFO2" style:family="paragraph">
      <style:paragraph-properties style:text-autospace="none" fo:margin-bottom="0.0833in" fo:line-height="150%"/>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P160" style:parent-style-name="ListParagraph" style:family="paragraph">
      <style:paragraph-properties style:text-autospace="none" fo:line-height="150%"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family="paragraph">
      <style:paragraph-properties style:text-autospace="none" fo:line-height="150%" fo:margin-left="0.4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6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5" style:parent-style-name="Normal" style:list-style-name="LFO2" style:family="paragraph">
      <style:paragraph-properties fo:line-height="150%"/>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6"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line-height="150%"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50%" fo:margin-left="0.4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margin-top="0.0833in"/>
      <style:text-properties style:font-name="Arial" style:font-name-complex="Arial" fo:font-size="11pt" style:font-size-asian="11pt" style:font-size-complex="11pt"/>
    </style:style>
    <style:style style:name="P220"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widows="0" fo:orphans="0" style:text-autospace="none" fo:margin-bottom="0.1666in" fo:line-height="150%" fo:margin-right="-0.0138in"/>
    </style:style>
    <style:style style:name="T22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6" style:parent-style-name="Normal" style:family="paragraph">
      <style:paragraph-properties fo:line-height="150%"/>
      <style:text-properties style:font-name="Arial" style:font-name-complex="Arial" fo:font-size="11pt" style:font-size-asian="11pt" style:font-size-complex="11pt"/>
    </style:style>
    <style:style style:name="P237" style:parent-style-name="Normal" style:family="paragraph">
      <style:paragraph-properties fo:line-height="150%"/>
      <style:text-properties style:font-name="Arial" style:font-name-complex="Arial" fo:font-size="11pt" style:font-size-asian="11pt" style:font-size-complex="11pt"/>
    </style:style>
    <style:style style:name="P238" style:parent-style-name="Normal" style:family="paragraph">
      <style:paragraph-properties fo:widows="0" fo:orphans="0" style:text-autospace="none" fo:margin-top="0.3333in" fo:margin-bottom="0.1666in" fo:line-height="150%" fo:margin-right="-0.0138in"/>
    </style:style>
    <style:style style:name="T2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1" style:parent-style-name="Hyperlink" style:family="text">
      <style:text-properties style:font-name="Arial" style:font-name-complex="Arial" fo:font-weight="bold" style:font-weight-asian="bold" style:font-weight-complex="bold" fo:font-size="11pt" style:font-size-asian="11pt" style:font-size-complex="11pt"/>
    </style:style>
    <style:style style:name="T242" style:parent-style-name="Hyperlink" style:family="text">
      <style:text-properties style:font-name="Arial" style:font-name-complex="Arial" fo:font-weight="bold" style:font-weight-asian="bold" style:font-weight-complex="bold"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3" style:parent-style-name="Normal" style:family="paragraph">
      <style:paragraph-properties fo:widows="0" fo:orphans="0" style:text-autospace="none" fo:margin-bottom="0.1666in" fo:line-height="150%" fo:margin-left="0.5in" fo:margin-right="-0.0138in">
        <style:tab-stops/>
      </style:paragraph-propertie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3" style:parent-style-name="Normal" style:family="paragraph">
      <style:paragraph-properties fo:widows="0" fo:orphans="0" style:text-autospace="none" fo:margin-bottom="0.1666in" fo:line-height="150%" fo:margin-right="-0.0138in"/>
    </style:style>
    <style:style style:name="T2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6" style:parent-style-name="Hyperlink" style:family="text">
      <style:text-properties style:font-name="Arial" style:font-name-complex="Arial" fo:font-weight="bold" style:font-weight-asian="bold" style:font-weight-complex="bold" fo:font-size="11pt" style:font-size-asian="11pt" style:font-size-complex="11pt"/>
    </style:style>
    <style:style style:name="T267" style:parent-style-name="Hyperlink" style:family="text">
      <style:text-properties style:font-name="Arial" style:font-name-complex="Arial" fo:font-weight="bold" style:font-weight-asian="bold" style:font-weight-complex="bold"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widows="0" fo:orphans="0" style:text-autospace="none" fo:margin-bottom="0.0416in" fo:line-height="150%" fo:margin-left="0.5in" fo:margin-right="-0.0138in">
        <style:tab-stops/>
      </style:paragraph-propertie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ELAWARE<text:s/>SUBLEASE AGREEMENT</text:p>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p text:style-name="P12"><text:span text:style-name="T13">Sublessor Name</text:span><text:span text:style-name="T14">: __________________________________________<text:s/></text:span><text:span text:style-name="T15">("Sublessor”), AND</text:span></text:p>
      <text:p text:style-name="P16"><text:span text:style-name="T17">Sublessee Name</text:span><text:span text:style-name="T18">: __________________________________________<text:s/></text:span><text:span text:style-name="T19">(“Sublessee”).</text:span></text:p>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pan><text:span text:style-name="T41"><text:s/>Delaware<text:s/></text:span><text:span text:style-name="T42">law may be made from the security deposit and the remainder, if any, shall be returned to the Sublessee within ______ days of the termination of the Agreement.</text:span></text:p>
        </text:list-item>
      </text:list>
      <text:p text:style-name="P43"/>
      <text:list text:style-name="LFO2" text:continue-numbering="true">
        <text:list-item>
          <text:p text:style-name="P44"><text:span text:style-name="T45">GUESTS.</text:span><text:span text:style-name="T46"><text:s/>The Sublessee is NOT permitted to have anyone other than themselves live in the Premises for the lease term. Guests cannot stay any longer than two (2) days at a time unless approved by the Sublessor.</text:span></text:p>
        </text:list-item>
      </text:list>
      <text:p text:style-name="P47"/>
      <text:soft-page-break/>
      <text:list text:style-name="LFO2" text:continue-numbering="true">
        <text:list-item>
          <text:p text:style-name="P48"><text:span text:style-name="T55">UTILITIES.</text:span><text:span text:style-name="T56"><text:s/>The Sublessee is responsible for the following utilities:</text:span></text:p>
        </text:list-item>
      </text:list>
      <text:p text:style-name="P57"><text:span text:style-name="T58">☐</text:span><text:span text:style-name="T59"><text:s/>- Electricity</text:span></text:p>
      <text:p text:style-name="P60"><text:span text:style-name="T61">☐</text:span><text:span text:style-name="T62"><text:s/>- Water</text:span></text:p>
      <text:p text:style-name="P63"><text:span text:style-name="T64">☐</text:span><text:span text:style-name="T65"><text:s/>- Trash Collection</text:span></text:p>
      <text:p text:style-name="P66"><text:span text:style-name="T67">☐</text:span><text:span text:style-name="T68"><text:s/>- Cable / Internet</text:span></text:p>
      <text:p text:style-name="P69"><text:span text:style-name="T70">☐</text:span><text:span text:style-name="T71"><text:s/>- Heat</text:span></text:p>
      <text:p text:style-name="P72"><text:span text:style-name="T73">☐</text:span><text:span text:style-name="T74"><text:s/>- Other: ____________________________________________________.</text:span></text:p>
      <text:p text:style-name="P75"/>
      <text:list text:style-name="LFO2" text:continue-numbering="true">
        <text:list-item>
          <text:p text:style-name="P76"><text:span text:style-name="T77">SMOKING.</text:span><text:span text:style-name="T78"><text:s/></text:span><text:span text:style-name="T79">The Sublessee (check one):</text:span></text:p>
        </text:list-item>
      </text:list>
      <text:p text:style-name="P80"><text:span text:style-name="T81">☐</text:span><text:span text:style-name="T82"><text:s/></text:span><text:span text:style-name="T83">Is NOT permitted to smoke on the Premises or in any common / shared areas.</text:span></text:p>
      <text:p text:style-name="P84"><text:span text:style-name="T85">☐</text:span><text:span text:style-name="T86"><text:s/>I</text:span><text:span text:style-name="T87">s permitted to smoke in the following area(s) ONLY: ___________________________</text:span></text:p>
      <text:p text:style-name="P88"><text:span text:style-name="T89">_______________________________________________________________________.</text:span></text:p>
      <text:p text:style-name="P90"/>
      <text:list text:style-name="LFO2" text:continue-numbering="true">
        <text:list-item>
          <text:p text:style-name="P91"><text:span text:style-name="T92">PARKING SPACE.</text:span><text:span text:style-name="T93"><text:s/></text:span><text:span text:style-name="T94">The Sublessee (check one):</text:span></text:p>
        </text:list-item>
      </text:list>
      <text:p text:style-name="P95"><text:span text:style-name="T96">☐</text:span><text:span text:style-name="T97"><text:s/></text:span><text:span text:style-name="T98">Is<text:s/></text:span><text:span text:style-name="T99">NOT</text:span><text:span text:style-name="T100"><text:s/></text:span><text:span text:style-name="T101">entitled to use a parking space as part of this Agreement.</text:span></text:p>
      <text:p text:style-name="P102"><text:span text:style-name="T103">☐</text:span><text:span text:style-name="T104"><text:s/></text:span><text:span text:style-name="T105">Is entitled to ____ parking space(s).<text:s/></text:span><text:span text:style-name="T106">The parking space is located at ______________________________</text:span><text:span text:style-name="T107">_______________________________________</text:span><text:span text:style-name="T108">__.</text:span></text:p>
      <text:p text:style-name="P109"/>
      <text:list text:style-name="LFO2" text:continue-numbering="true">
        <text:list-item>
          <text:p text:style-name="P110"><text:span text:style-name="T111">MASTER LEASE.<text:s/></text:span><text:span text:style-name="T112">This<text:s/></text:span><text:span text:style-name="T113">Agreement</text:span><text:span text:style-name="T114"><text:s/>must follow and is subject to the original lease agreement between the Sublessor and<text:s/></text:span><text:span text:style-name="T115">Lessor.</text:span><text:span text:style-name="T116"><text:s/></text:span><text:span text:style-name="T117">A copy of the Master Lease has been attached</text:span><text:span text:style-name="T118">, and is hereby<text:s/></text:span><text:span text:style-name="T119">incorporated into this agreement</text:span><text:span text:style-name="T120">. The Sublessee agrees to assume all of the obligations and responsibilities of the Sublessor under the original lease for the duration of the<text:s/></text:span><text:span text:style-name="T121">Agreement</text:span><text:span text:style-name="T122">.</text:span></text:p>
        </text:list-item>
      </text:list>
      <text:p text:style-name="P123"/>
      <text:list text:style-name="LFO2" text:continue-numbering="true">
        <text:list-item>
          <text:p text:style-name="P124"><text:span text:style-name="T125">TERMINATION OF MASTER LEASE.</text:span><text:span text:style-name="T126"><text:s/>If Sublessor terminates<text:s/></text:span><text:span text:style-name="T127">their</text:span><text:span text:style-name="T128"><text:s/>tenancy in the Premises under the Master Lease,</text:span><text:span text:style-name="T129"><text:s/>the<text:s/></text:span><text:span text:style-name="T130">Sublessee agrees that if the Master Lease is terminated for any reason, this Agreement will terminate as of the same date.</text:span></text:p>
        </text:list-item>
      </text:list>
      <text:p text:style-name="P131"/>
      <text:list text:style-name="LFO2" text:continue-numbering="true">
        <text:list-item>
          <text:p text:style-name="P132"><text:span text:style-name="T133">SUBLEASING AND ASSIGNMENT.</text:span><text:span text:style-name="T134"><text:s text:c="2"/>Sublessee may not lease, sublease, or assign the Premises without the prior written consent of the Sublessor.</text:span></text:p>
        </text:list-item>
      </text:list>
      <text:p text:style-name="P135"/>
      <text:list text:style-name="LFO2" text:continue-numbering="true">
        <text:list-item>
          <text:p text:style-name="P136"><text:span text:style-name="T137">DISPUTES</text:span><text:span text:style-name="T138">.</text:span><text:span text:style-name="T139"><text:s/>If a dispute arises during or after the term of this<text:s/></text:span><text:span text:style-name="T140">Agreement</text:span><text:span text:style-name="T141"><text:s/>between the<text:s/></text:span><text:span text:style-name="T142">Parties</text:span><text:span text:style-name="T143">, they shall agree to hold negotiations amongst themselves before any litigation.</text:span></text:p>
        </text:list-item>
      </text:list>
      <text:p text:style-name="P144"/>
      <text:list text:style-name="LFO2" text:continue-numbering="true">
        <text:list-item>
          <text:p text:style-name="P145"><text:span text:style-name="T146">LIABILITY.</text:span><text:span text:style-name="T147"><text:s/>The<text:s/></text:span><text:span text:style-name="T148">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49">.</text:span></text:p>
        </text:list-item>
      </text:list>
      <text:p text:style-name="P150"/>
      <text:list text:style-name="LFO2" text:continue-numbering="true">
        <text:list-item>
          <text:p text:style-name="P151"><text:span text:style-name="T152">ORIGINAL COPIES.</text:span><text:span text:style-name="T153"><text:s/></text:span><text:span text:style-name="T154">All signatories<text:s/></text:span><text:span text:style-name="T155">to this Sublease acknowledge receipt of an executed copy thereof.</text:span></text:p>
        </text:list-item>
      </text:list>
      <text:p text:style-name="P156"/>
      <text:list text:style-name="LFO2" text:continue-numbering="true">
        <text:list-item>
          <text:p text:style-name="P157"><text:span text:style-name="T158">LEAD BASED PAINT.<text:s/></text:span><text:span text:style-name="T159">The Premises (check one):</text:span></text:p>
        </text:list-item>
      </text:list>
      <text:p text:style-name="P160"><text:span text:style-name="T161">☐</text:span><text:span text:style-name="T162"><text:s/>- Was not built prior to 1978.</text:span></text:p>
      <text:p text:style-name="P163"><text:span text:style-name="T164">☐</text:span><text:span text:style-name="T165"><text:s/>- Was built prior to 1978. An attachment titled “</text:span><text:span text:style-name="T166">Disclosure of Information on Lead-Based Paint and/or Lead-Based Paint Hazards</text:span><text:span text:style-name="T167">” has been affixed to the Agreement and must be initialed and signed by the Parties.</text:span></text:p>
      <text:p text:style-name="P168"/>
      <text:list text:style-name="LFO2" text:continue-numbering="true">
        <text:list-item>
          <text:p text:style-name="P169"><text:span text:style-name="T170">GOVERNING LAW.</text:span><text:span text:style-name="T171"><text:s/>This Agreement shall be governed by the laws in the state o</text:span><text:span text:style-name="T172">f Delaware</text:span><text:span text:style-name="T173">.</text:span></text:p>
        </text:list-item>
      </text:list>
      <text:p text:style-name="P174"/>
      <text:list text:style-name="LFO2" text:continue-numbering="true">
        <text:list-item>
          <text:p text:style-name="P175"><text:span text:style-name="T176">COMPLETE AND BINDING AGREEMENT.</text:span><text:span text:style-name="T177"><text:s text:c="2"/>All preliminary negotiations between the Parties are merged into, and superseded by, the terms of this<text:s/></text:span><text:span text:style-name="T178">Agreement</text:span><text:span text:style-name="T179">. This<text:s/></text:span><text:span text:style-name="T180">Agreement</text:span><text:span text:style-name="T181"><text:s/>will not be enforceable until signed by both Sublessee and Sublessor. Any modification to this Agreement must be in writing</text:span><text:span text:style-name="T182"><text:s/>and</text:span><text:span text:style-name="T183"><text:s/>signed by both<text:s/></text:span><text:span text:style-name="T184">Parties</text:span><text:span text:style-name="T185">.</text:span></text:p>
        </text:list-item>
      </text:list>
      <text:p text:style-name="P186"/>
      <text:list text:style-name="LFO2" text:continue-numbering="true">
        <text:list-item>
          <text:p text:style-name="P187"><text:span text:style-name="T188">ADDITIONAL TERMS &amp; CONDITIONS (OPTIONAL).<text:s/></text:span><text:span text:style-name="T189">_________</text:span><text:span text:style-name="T190">___</text:span><text:span text:style-name="T191">__________________</text:span><text:span text:style-name="T192"><text:s/></text:span><text:span text:style-name="T193">______________________________________________________________________</text:span><text:span text:style-name="T194">_____________________________________________________________________________________________________________________________________________________.</text:span></text:p>
        </text:list-item>
      </text:list>
      <text:p text:style-name="P195"/>
      <text:soft-page-break/>
      <text:list text:style-name="LFO2" text:continue-numbering="true">
        <text:list-item>
          <text:p text:style-name="P196">LESSOR’S<text:s/>CONSENT.</text:p>
        </text:list-item>
      </text:list>
      <text:p text:style-name="P203"/>
      <text:p text:style-name="P204">The original lease signed between the<text:s/>Lessor (Landlord)<text:s/>and Sublessor (check one):</text:p>
      <text:p text:style-name="P205"/>
      <text:p text:style-name="P206"><text:span text:style-name="T207">☐</text:span><text:span text:style-name="T208"><text:s/>- Permits subletting.</text:span></text:p>
      <text:p text:style-name="P209"><text:span text:style-name="T210">☐</text:span><text:span text:style-name="T211"><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2"><text:span text:style-name="T213">☐</text:span><text:span text:style-name="T214"><text:s/>- Does not permit subletting, and the Lessor’s<text:s/></text:span><text:span text:style-name="T215">signed consent</text:span><text:span text:style-name="T216"><text:s/>(</text:span><text:span text:style-name="T217">below</text:span><text:span text:style-name="T218">) is required for this Agreement to become legal and binding:</text:span></text:p><text:p text:style-name="P219">I hereby give my consent to<text:s/>the<text:s/>subletting of the<text:s/>Premises by the Sublessee<text:s/>as set out in this<text:s/>Agreement:</text:p><text:p text:style-name="P220"/><text:p text:style-name="P221"><text:span text:style-name="T222">Lessor</text:span><text:span text:style-name="T223"><text:s/>Signature:<text:s/></text:span><text:a xlink:href="https://esign.com/" office:target-frame-name="_top" xlink:show="replace"><text:tab/><text:tab/><text:tab/><text:tab/><text:tab/><text:tab/></text:a><text:s/><text:span text:style-name="T224">Date:<text:s/></text:span><text:span text:style-name="T225"><text:tab/></text:span><text:span text:style-name="T226"><text:tab/></text:span><text:span text:style-name="T227"><text:tab/></text:span></text:p><text:p text:style-name="Normal"><text:span text:style-name="T228">Printed Name:<text:s/></text:span><text:span text:style-name="T229"><text:tab/></text:span><text:span text:style-name="T230"><text:tab/></text:span><text:span text:style-name="T231"><text:tab/></text:span><text:span text:style-name="T232"><text:tab/></text:span><text:span text:style-name="T233"><text:tab/></text:span><text:span text:style-name="T234"><text:tab/></text:span></text:p></draw:text-box><svg:title/><svg:desc/></draw:frame></text:p>
      <text:list text:style-name="LFO2" text:continue-numbering="true">
        <text:list-item>
          <text:p text:style-name="P235">SIGNATURES.</text:p>
        </text:list-item>
      </text:list>
      <text:p text:style-name="P236"/>
      <text:p text:style-name="P237">IN WITNESS WHEREOF,<text:s/>the<text:s/>Sublessor and<text:s/>Sublessee agree to the terms and have executed and dated this Agreement<text:s/>below.</text:p>
      <text:p text:style-name="P238"><text:span text:style-name="T239">Sublessor</text:span><text:span text:style-name="T240"><text:s/>Signature:<text:s/></text:span><text:a xlink:href="https://esign.com/" office:target-frame-name="_top" xlink:show="replace"><text:span text:style-name="T241"><text:tab/></text:span><text:span text:style-name="T242"><text:tab/></text:span><text:span text:style-name="T243"><text:tab/></text:span><text:span text:style-name="T244"><text:tab/></text:span><text:span text:style-name="T245"><text:tab/></text:span><text:span text:style-name="T246"><text:tab/><text:s/></text:span></text:a><text:span text:style-name="T247"><text:s/></text:span><text:span text:style-name="T248">Date:</text:span><text:span text:style-name="T249"><text:s/></text:span><text:span text:style-name="T250"><text:tab/></text:span><text:span text:style-name="T251"><text:tab/></text:span><text:span text:style-name="T252"><text:tab/></text:span></text:p>
      <text:p text:style-name="P253"><text:span text:style-name="T254">Printed<text:s/></text:span><text:span text:style-name="T255">Name:<text:s/></text:span><text:span text:style-name="T256"><text:tab/></text:span><text:span text:style-name="T257"><text:tab/></text:span><text:span text:style-name="T258"><text:tab/></text:span><text:span text:style-name="T259"><text:tab/></text:span><text:span text:style-name="T260"><text:tab/></text:span><text:span text:style-name="T261"><text:tab/></text:span></text:p>
      <text:p text:style-name="P262">_ _ _ _ _ _ _ _ _ _ _ _ _ _ _ _ _ _ _ _ _ _ _ _ _ _ _ _ _ _ _ _ _ _ _ _ _ _ _ _ _ _ _ _ _ _ _ _ _ _</text:p>
      <text:p text:style-name="P263"><text:span text:style-name="T264">Sublessee</text:span><text:span text:style-name="T265"><text:s/>Signature:<text:s/></text:span><text:a xlink:href="https://esign.com/" office:target-frame-name="_top" xlink:show="replace"><text:span text:style-name="T266"><text:tab/></text:span><text:span text:style-name="T267"><text:tab/></text:span><text:span text:style-name="T268"><text:tab/></text:span><text:span text:style-name="T269"><text:tab/></text:span><text:span text:style-name="T270"><text:tab/></text:span><text:span text:style-name="T271"><text:tab/><text:s/></text:span></text:a><text:span text:style-name="T272"><text:s/></text:span><text:span text:style-name="T273">Date:</text:span><text:span text:style-name="T274"><text:s/></text:span><text:span text:style-name="T275"><text:tab/></text:span><text:span text:style-name="T276"><text:tab/></text:span><text:span text:style-name="T277"><text:tab/></text:span></text:p>
      <text:p text:style-name="P278"><text:span text:style-name="T279">Printed Name:<text:s/></text:span><text:span text:style-name="T280"><text:tab/></text:span><text:span text:style-name="T281"><text:tab/></text:span><text:span text:style-name="T282"><text:tab/></text:span><text:span text:style-name="T283"><text:tab/></text:span><text:span text:style-name="T284"><text:tab/></text:span><text:span text:style-name="T2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9" style:parent-style-name="Foot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1" style:parent-style-name="PageNumber" style:family="text">
      <style:text-properties style:font-name="Arial" style:font-name-complex="Arial" fo:font-size="11pt" style:font-size-asian="11pt" style:font-size-complex="11pt"/>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7" style:parent-style-name="Footer" style:family="paragraph">
      <style:paragraph-properties fo:margin-right="0.25in"/>
    </style:style>
    <style:style style:name="F1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49"><draw:frame draw:style-name="F50" text:anchor-type="paragraph" svg:x="6.7048in" svg:y="0.102in" draw:z-index="0"><draw:text-box fo:min-height="0in" fo:min-width="0in"><text:p text:style-name="Footer"><text:span text:style-name="T51">Page<text:s/></text:span><text:span text:style-name="T52"><text:page-number text:fixed="false">1</text:page-number></text:span><text:span text:style-name="T53"><text:s/>of 4</text:span></text:p></draw:text-box></draw:frame><text:span text:style-name="T54"><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7"><draw:frame draw:style-name="F198" text:anchor-type="paragraph" svg:x="6.7048in" svg:y="0.102in" draw:z-index="0"><draw:text-box fo:min-height="0in" fo:min-width="0in"><text:p text:style-name="Footer"><text:span text:style-name="T199">Page<text:s/></text:span><text:span text:style-name="T200"><text:page-number text:fixed="false">1</text:page-number></text:span><text:span text:style-name="T201"><text:s/>of 4</text:span></text:p></draw:text-box></draw:frame><text:span text:style-name="T202"><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ublease Agreement</dc:title>
    <dc:description/>
    <dc:subject/>
    <meta:initial-creator>ESIGN</meta:initial-creator>
    <dc:creator>Jake Upex</dc:creator>
    <meta:creation-date>2020-09-29T18:27:00Z</meta:creation-date>
    <dc:date>2020-09-29T18:27:00Z</dc:date>
    <meta:template xlink:href="Normal.dotm" xlink:type="simple"/>
    <meta:editing-cycles>2</meta:editing-cycles>
    <meta:editing-duration>PT0S</meta:editing-duration>
    <meta:document-statistic meta:page-count="4" meta:paragraph-count="55" meta:word-count="850" meta:character-count="5576" meta:row-count="113" meta:non-whitespace-character-count="4781"/>
  </office:meta>
</office:document-meta>
</file>