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26in" fo:margin-left="0.0451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9pt" style:font-size-asian="19pt" style:font-size-complex="19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9pt" style:font-size-asian="19pt" style:font-size-complex="19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9pt" style:font-size-asian="19pt" style:font-size-complex="19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9pt" style:font-size-asian="19pt" style:font-size-complex="19pt"/>
    </style:style>
    <style:style style:name="P17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8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BodyText" style:family="paragraph">
      <style:paragraph-properties fo:margin-top="0in" fo:line-height="150%" fo:margin-left="0in" fo:margin-right="0.1701in">
        <style:tab-stops>
          <style:tab-stop style:type="left" style:position="2.7423in"/>
        </style:tab-stops>
      </style:paragraph-properties>
    </style:style>
    <style:style style:name="T2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4" style:parent-style-name="BodyText" style:family="paragraph">
      <style:paragraph-properties fo:margin-top="0in" fo:line-height="150%" fo:margin-left="0in" fo:margin-right="0.1701in">
        <style:tab-stops/>
      </style:paragraph-properties>
      <style:text-properties style:font-name="Arial" style:font-name-complex="Arial" fo:letter-spacing="-0.002in"/>
    </style:style>
    <style:style style:name="P25" style:parent-style-name="BodyText" style:family="paragraph">
      <style:paragraph-properties fo:margin-top="0in" fo:line-height="150%" fo:margin-left="0in">
        <style:tab-stops/>
      </style:paragraph-properties>
    </style:style>
    <style:style style:name="T2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7" style:parent-style-name="BodyText" style:family="paragraph">
      <style:paragraph-properties fo:margin-top="0in" fo:line-height="150%" fo:margin-left="0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BodyText" style:family="paragraph">
      <style:paragraph-properties fo:margin-top="0in" fo:line-height="150%" fo:margin-left="0in">
        <style:tab-stops/>
      </style:paragraph-properties>
    </style:style>
    <style:style style:name="T4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BodyText" style:family="paragraph">
      <style:paragraph-properties fo:margin-top="0in" fo:line-height="150%" fo:margin-left="0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line-height="115%"/>
      <style:text-properties style:font-name="Arial" style:font-name-complex="Arial"/>
    </style:style>
    <style:style style:name="P64" style:parent-style-name="Normal" style:family="paragraph">
      <style:paragraph-properties fo:line-height="115%"/>
      <style:text-properties style:font-name="Arial" style:font-name-complex="Arial"/>
    </style:style>
    <style:style style:name="P65" style:parent-style-name="Normal" style:family="paragraph">
      <style:paragraph-properties fo:line-height="115%"/>
      <style:text-properties style:font-name="Arial" style:font-name-complex="Arial"/>
    </style:style>
    <style:style style:name="TableColumn67" style:family="table-column">
      <style:table-column-properties style:column-width="6.493in"/>
    </style:style>
    <style:style style:name="Table66" style:family="table">
      <style:table-properties style:width="6.493in" fo:margin-left="0in" table:align="left"/>
    </style:style>
    <style:style style:name="TableRow68" style:family="table-row">
      <style:table-row-properties style:min-row-height="0.8305in"/>
    </style:style>
    <style:style style:name="TableCell69" style:family="table-cell">
      <style:table-cell-properties fo:border="0.0069in solid #000000" style:writing-mode="lr-tb" fo:padding-top="0.1in" fo:padding-left="0.0798in" fo:padding-bottom="0.1in" fo:padding-right="0.0798in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 fo:letter-spacing="-0.00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06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34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0.0083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P100" style:parent-style-name="BodyText" style:family="paragraph">
      <style:paragraph-properties fo:margin-top="0in" fo:line-height="115%" fo:margin-left="0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BodyText" style:family="paragraph">
      <style:paragraph-properties fo:margin-top="0in" fo:line-height="115%" fo:margin-left="0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118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BodyText" style:family="paragraph">
      <style:paragraph-properties fo:margin-top="0in" fo:line-height="115%" fo:margin-left="0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letter-spacing="-0.0187in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126" style:parent-style-name="BodyText" style:family="paragraph">
      <style:paragraph-properties fo:margin-top="0in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BodyText" style:family="paragraph">
      <style:paragraph-properties fo:margin-top="0in" fo:margin-left="0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BodyText" style:family="paragraph">
      <style:paragraph-properties fo:margin-top="0in" fo:margin-left="0in">
        <style:tab-stops/>
      </style:paragraph-properties>
    </style:style>
    <style:style style:name="T1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146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BodyText" style:family="paragraph">
      <style:paragraph-properties fo:line-height="150%" fo:margin-left="0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8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BodyText" style:family="paragraph">
      <style:paragraph-properties fo:margin-top="0in" fo:margin-left="0in">
        <style:tab-stops/>
      </style:paragraph-properties>
    </style:style>
    <style:style style:name="T16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Hyperlink" style:family="text">
      <style:text-properties style:font-name="Arial" style:font-name-complex="Arial" fo:font-size="11pt" style:font-size-asian="11pt" style:font-size-complex="11pt"/>
    </style:style>
    <style:style style:name="T167" style:parent-style-name="Hyperlink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font-size="11pt" style:font-size-asian="11pt" style:font-size-complex="11pt"/>
    </style:style>
    <style:style style:name="T170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7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172" style:parent-style-name="BodyText" style:family="paragraph">
      <style:paragraph-properties fo:margin-top="0in" fo:margin-left="0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BodyText" style:family="paragraph">
      <style:paragraph-properties fo:margin-top="0in" fo:margin-left="0in">
        <style:tab-stops/>
      </style:paragraph-properties>
    </style:style>
    <style:style style:name="T18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Hyperlink" style:family="text">
      <style:text-properties style:font-name="Arial" style:font-name-complex="Arial" fo:font-size="11pt" style:font-size-asian="11pt" style:font-size-complex="11pt"/>
    </style:style>
    <style:style style:name="T188" style:parent-style-name="Hyperlink" style:family="text">
      <style:text-properties style:font-name="Arial" style:font-name-complex="Arial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fo:font-size="11pt" style:font-size-asian="11pt" style:font-size-complex="11pt"/>
    </style:style>
    <style:style style:name="T190" style:parent-style-name="Hyperlink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193" style:parent-style-name="BodyText" style:family="paragraph">
      <style:paragraph-properties fo:margin-top="0in" fo:margin-left="0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BodyText" style:family="paragraph">
      <style:paragraph-properties fo:margin-top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3">ALL TERRAIN VEHICLE (</text:span><text:span text:style-name="T14">A</text:span><text:span text:style-name="T15">TV)</text:span><text:span text:style-name="T16"><text:s/>BILL OF SALE</text:span></text:p>
      <text:p text:style-name="P17"/>
      <text:p text:style-name="P18"/>
      <text:p text:style-name="P19"/>
      <text:p text:style-name="P20"><text:span text:style-name="T21">Date of sale</text:span><text:span text:style-name="T22">:<text:s/></text:span><text:span text:style-name="T23">[MM/DD/YYYY]</text:span></text:p>
      <text:p text:style-name="P24"/>
      <text:p text:style-name="P25"><text:span text:style-name="T26">For<text:s/></text:span><text:span text:style-name="T27">goods and<text:s/></text:span><text:span text:style-name="T28">other<text:s/></text:span><text:span text:style-name="T29">consideration and in payment<text:s/></text:span><text:span text:style-name="T30">of<text:s/></text:span><text:span text:style-name="T31">the sum</text:span><text:span text:style-name="T32"><text:s/></text:span><text:span text:style-name="T33">of</text:span><text:span text:style-name="T34"><text:s/></text:span><text:span text:style-name="T35">$</text:span><text:span text:style-name="T36">[PAYMENT]</text:span></text:p>
      <text:p text:style-name="P37"><text:span text:style-name="T38">the undersigned</text:span><text:span text:style-name="T39"><text:s/></text:span><text:span text:style-name="T40">Seller:</text:span><text:span text:style-name="T41"><text:s/></text:span><text:span text:style-name="T42">[SELLER NAME]</text:span><text:span text:style-name="T43"><text:s/></text:span><text:span text:style-name="T44">(Seller’s Name)</text:span><text:span text:style-name="T45"><text:s/></text:span></text:p>
      <text:p text:style-name="P46"><text:span text:style-name="T47">Of:</text:span><text:span text:style-name="T48"><text:s/></text:span><text:span text:style-name="T49">[SELLER ADDRESS]</text:span><text:span text:style-name="T50"><text:s/></text:span><text:span text:style-name="T51">(Seller’s Address)</text:span></text:p>
      <text:p text:style-name="P52"><text:span text:style-name="T53">Hereby sells and transfers t</text:span><text:span text:style-name="T54">o<text:s/></text:span><text:span text:style-name="T55">Buyer:</text:span><text:span text:style-name="T56"><text:s/></text:span><text:span text:style-name="T57">[BUYER NAME]</text:span></text:p>
      <text:p text:style-name="P58"><text:span text:style-name="T59">Of:<text:s/></text:span><text:span text:style-name="T60">[BUYER ADDRESS]</text:span><text:span text:style-name="T61"><text:s/></text:span><text:span text:style-name="T62">(Buyer’s Address)</text:span></text:p>
      <text:p text:style-name="P63"/>
      <text:p text:style-name="P64">The following All-Terrain Vehicle (ATV), hereinafter “ATV”: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Make:<text:s/></text:span><text:span text:style-name="T72">[ATV MAKE]</text:span><text:span text:style-name="T73"><text:s/></text:span><text:span text:style-name="T74"><text:s text:c="8"/></text:span><text:span text:style-name="T75">Model:<text:s/></text:span><text:span text:style-name="T76">[ATV MODEL]</text:span><text:span text:style-name="T77"><text:s/></text:span><text:span text:style-name="T78"><text:s text:c="8"/></text:span><text:span text:style-name="T79">Year:<text:s/></text:span><text:span text:style-name="T80">[ATV YEAR]</text:span></text:p>
            <text:p text:style-name="P81"><text:span text:style-name="T82">Color:</text:span><text:span text:style-name="T83"><text:s/></text:span><text:span text:style-name="T84">[ATV COLOR]</text:span><text:span text:style-name="T85"><text:s/></text:span><text:span text:style-name="T86"><text:s text:c="8"/></text:span><text:span text:style-name="T87">CCs:<text:s/></text:span><text:span text:style-name="T88">[ATV CCs]</text:span><text:span text:style-name="T89"><text:s/></text:span><text:span text:style-name="T90"><text:s text:c="8"/></text:span><text:span text:style-name="T91">Title<text:s/></text:span><text:span text:style-name="T92">N</text:span><text:span text:style-name="T93">umber</text:span><text:span text:style-name="T94"><text:s/></text:span><text:span text:style-name="T95">(if</text:span><text:span text:style-name="T96"><text:s/></text:span><text:span text:style-name="T97">applicable):</text:span><text:span text:style-name="T98"><text:s/></text:span><text:span text:style-name="T99">[TITLE #]</text:span></text:p>
            <text:p text:style-name="P100"><text:span text:style-name="T101">Odometer</text:span><text:span text:style-name="T102"><text:s/></text:span><text:span text:style-name="T103">R</text:span><text:span text:style-name="T104">eading:<text:s/></text:span><text:span text:style-name="T105">[MILES #]</text:span><text:span text:style-name="T106"><text:s/></text:span><text:span text:style-name="T107">☐</text:span><text:span text:style-name="T108"><text:s/>Kilometers<text:s/></text:span><text:span text:style-name="T109">☐</text:span><text:span text:style-name="T110"><text:s/>Miles</text:span></text:p>
            <text:p text:style-name="P111"><text:span text:style-name="T112">17-Digit Vehicle Identification</text:span><text:span text:style-name="T113"><text:s/></text:span><text:span text:style-name="T114">Number</text:span><text:span text:style-name="T115"><text:s/></text:span><text:span text:style-name="T116">(VIN):<text:s/></text:span><text:span text:style-name="T117">[VIN #]</text:span></text:p>
          </table:table-cell>
        </table:table-row>
      </table:table>
      <text:p text:style-name="P118"/>
      <text:p text:style-name="P119"><text:span text:style-name="T120">Sale is subject to the following representations and</text:span><text:span text:style-name="T121"><text:s/></text:span><text:span text:style-name="T122">conditions:</text:span><text:span text:style-name="T123"><text:s/></text:span><text:span text:style-name="T124">[TERMS &amp; CONDITIONS]</text:span><text:span text:style-name="T125">.</text:span></text:p>
      <text:p text:style-name="P126"/>
      <text:p text:style-name="P127"><text:span text:style-name="T128">The Buyer agrees to pay<text:s/></text:span><text:span text:style-name="T129">$</text:span><text:span text:style-name="T130">[PAYMENT]</text:span><text:span text:style-name="T131"><text:s/></text:span><text:span text:style-name="T132">(US</text:span><text:span text:style-name="T133">D</text:span><text:span text:style-name="T134">) to the seller, via the following (check one):</text:span></text:p>
      <text:p text:style-name="P135"/>
      <text:p text:style-name="P136"><text:span text:style-name="T137">☐</text:span><text:span text:style-name="T138"><text:s/>Cash |<text:s/></text:span><text:span text:style-name="T139">☐</text:span><text:span text:style-name="T140"><text:s/>Cashier’s / Certified Check |<text:s/></text:span><text:span text:style-name="T141">☐</text:span><text:span text:style-name="T142"><text:s/>Credit / Debit Card |<text:s/></text:span><text:span text:style-name="T143">☐</text:span><text:span text:style-name="T144"><text:s/>Other:<text:s/></text:span><text:span text:style-name="T145">[OTHER]</text:span></text:p>
      <text:p text:style-name="P146"/>
      <text:p text:style-name="P147"/>
      <text:p text:style-name="P148"><text:span text:style-name="T149">IN WITNESS THEREOF, on thi</text:span><text:span text:style-name="T150">s<text:s/></text:span><text:span text:style-name="T151">[MM/DD/YYYY]</text:span><text:span text:style-name="T152">,<text:s/></text:span><text:span text:style-name="T153">the Buyer accepts receipt of this Bill of Sale and understands that the above<text:s/></text:span><text:span text:style-name="T154">ATV</text:span><text:span text:style-name="T155"><text:s/>is sold in “as is” condition with no guarantees or warranties (other than any remaining factory warranty), either expressed or implied, for<text:s/></text:span><text:span text:style-name="T156">ATV</text:span><text:span text:style-name="T157">.</text:span></text:p>
      <text:p text:style-name="P158"/>
      <text:p text:style-name="P159"/>
      <text:p text:style-name="P160"/>
      <text:p text:style-name="P161"><text:span text:style-name="T162">[SELLER NAME]</text:span><text:span text:style-name="T163"><text:tab/></text:span><text:span text:style-name="T164"><text:tab/></text:span><text:span text:style-name="T165"><text:tab/></text:span><text:a xlink:href="https://esign.com/" office:target-frame-name="_top" xlink:show="replace"><text:span text:style-name="T166"><text:tab/></text:span><text:span text:style-name="T167"><text:tab/></text:span><text:span text:style-name="T168"><text:tab/></text:span><text:span text:style-name="T169"><text:tab/></text:span></text:a><text:span text:style-name="T170"><text:tab/></text:span><text:span text:style-name="T171">[MM/DD/YYYY]</text:span></text:p>
      <text:p text:style-name="P172"><text:span text:style-name="T173">Seller’s Printed Name</text:span><text:span text:style-name="T174"><text:tab/></text:span><text:span text:style-name="T175"><text:tab/></text:span><text:span text:style-name="T176"><text:tab/></text:span><text:span text:style-name="T177">Seller’s Signature</text:span><text:span text:style-name="T178"><text:tab/></text:span><text:span text:style-name="T179"><text:tab/></text:span><text:span text:style-name="T180"><text:tab/>Date</text:span></text:p>
      <text:p text:style-name="P181"/>
      <text:p text:style-name="P182"><text:span text:style-name="T183">[BUYER NAME]</text:span><text:span text:style-name="T184"><text:tab/></text:span><text:span text:style-name="T185"><text:tab/></text:span><text:span text:style-name="T186"><text:tab/></text:span><text:a xlink:href="https://esign.com/" office:target-frame-name="_top" xlink:show="replace"><text:span text:style-name="T187"><text:tab/></text:span><text:span text:style-name="T188"><text:tab/></text:span><text:span text:style-name="T189"><text:tab/></text:span><text:span text:style-name="T190"><text:tab/></text:span></text:a><text:span text:style-name="T191"><text:tab/></text:span><text:span text:style-name="T192">[MM/DD/YYYY]</text:span></text:p>
      <text:p text:style-name="P193"><text:span text:style-name="T194">Buyer’s Printed Name</text:span><text:span text:style-name="T195"><text:tab/></text:span><text:span text:style-name="T196"><text:tab/></text:span><text:span text:style-name="T197"><text:tab/></text:span><text:span text:style-name="T198">Buyer’s Signature</text:span><text:span text:style-name="T199"><text:tab/></text:span><text:span text:style-name="T200"><text:tab/></text:span><text:span text:style-name="T201"><text:tab/>Date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1388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2" text:anchor-type="as-char" svg:x="0in" svg:y="0in" svg:width="0.77398in" svg:height="0.37026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V Bill of Sale Form</dc:title>
    <dc:description/>
    <dc:subject/>
    <meta:initial-creator>eSign</meta:initial-creator>
    <dc:creator>Microsoft Office User</dc:creator>
    <meta:creation-date>2020-12-24T22:42:00Z</meta:creation-date>
    <dc:date>2020-12-24T22:42:00Z</dc:date>
    <meta:print-date>2016-01-14T21:48:00Z</meta:print-date>
    <meta:template xlink:href="Normal.dotm" xlink:type="simple"/>
    <meta:editing-cycles>2</meta:editing-cycles>
    <meta:editing-duration>PT0S</meta:editing-duration>
    <meta:user-defined meta:name="Created" meta:value-type="date">2011-12-27T10:00:00Z</meta:user-defined>
    <meta:user-defined meta:name="Creator">Microsoft® Office Word 2007</meta:user-defined>
    <meta:user-defined meta:name="LastSaved" meta:value-type="date">2016-01-13T10:00:00Z</meta:user-defined>
    <meta:document-statistic meta:page-count="1" meta:paragraph-count="31" meta:word-count="270" meta:character-count="1711" meta:row-count="50" meta:non-whitespace-character-count="1472"/>
  </office:meta>
</office:document-meta>
</file>