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/>
    </style:style>
    <style:style style:name="TableColumn19" style:family="table-column">
      <style:table-column-properties style:column-width="6.493in"/>
    </style:style>
    <style:style style:name="Table18" style:family="table">
      <style:table-properties style:width="6.493in" fo:margin-left="0in" table:align="left"/>
    </style:style>
    <style:style style:name="TableRow20" style:family="table-row">
      <style:table-row-properties style:min-row-height="0.2555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="MS Gothic" style:font-name-asian="MS Gothic"/>
    </style:style>
    <style:style style:name="T26" style:parent-style-name="DefaultParagraphFont" style:family="text">
      <style:text-properties style:font-name="Segoe UI Symbol" style:font-name-asian="MS Gothic" style:font-name-complex="Segoe UI Symbol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6.493in"/>
    </style:style>
    <style:style style:name="Table29" style:family="table">
      <style:table-properties style:width="6.493in" fo:margin-left="0in" table:align="left"/>
    </style:style>
    <style:style style:name="TableRow31" style:family="table-row">
      <style:table-row-properties style:min-row-height="0.2555in"/>
    </style:style>
    <style:style style:name="TableCell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ListParagraph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="Segoe UI Symbol" style:font-name-asian="MS Gothic" style:font-name-complex="Segoe UI Symbol"/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="Segoe UI Symbol" style:font-name-asian="MS Gothic" style:font-name-complex="Segoe UI Symbol"/>
    </style:style>
    <style:style style:name="P45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ListParagraph" style:family="paragraph">
      <style:paragraph-properties fo:margin-left="0.2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Segoe UI Symbol" style:font-name-asian="MS Gothic" style:font-name-complex="Segoe UI Symbol"/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P56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ListParagraph" style:family="paragraph">
      <style:paragraph-properties fo:margin-left="0.2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P67" style:parent-style-name="ListParagraph" style:family="paragraph">
      <style:paragraph-properties fo:margin-left="0.25in">
        <style:tab-stops/>
      </style:paragraph-properties>
    </style:style>
    <style:style style:name="P68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ListParagraph" style:family="paragraph">
      <style:paragraph-properties fo:margin-left="0.2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name="Segoe UI Symbol" style:font-name-asian="MS Gothic" style:font-name-complex="Segoe UI Symbo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Segoe UI Symbol" style:font-name-asian="MS Gothic" style:font-name-complex="Segoe UI Symbol"/>
    </style:style>
    <style:style style:name="P79" style:parent-style-name="Normal" style:family="paragraph">
      <style:text-properties fo:font-weight="bold" style:font-weight-asian="bold"/>
    </style:style>
    <style:style style:name="TableColumn81" style:family="table-column">
      <style:table-column-properties style:column-width="6.493in"/>
    </style:style>
    <style:style style:name="Table80" style:family="table">
      <style:table-properties style:width="6.493in" fo:margin-left="0in" table:align="left"/>
    </style:style>
    <style:style style:name="TableRow82" style:family="table-row">
      <style:table-row-properties style:min-row-height="0.2555in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name="Segoe UI Symbol" style:font-name-asian="MS Gothic" style:font-name-complex="Segoe UI Symbol"/>
    </style:style>
    <style:style style:name="T88" style:parent-style-name="DefaultParagraphFont" style:family="text">
      <style:text-properties style:font-name="Segoe UI Symbol" style:font-name-asian="MS Gothic" style:font-name-complex="Segoe UI Symbol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ableColumn91" style:family="table-column">
      <style:table-column-properties style:column-width="6.493in"/>
    </style:style>
    <style:style style:name="Table90" style:family="table">
      <style:table-properties style:width="6.493in" fo:margin-left="0in" table:align="left"/>
    </style:style>
    <style:style style:name="TableRow92" style:family="table-row">
      <style:table-row-properties style:min-row-height="0.2555in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name="Segoe UI Symbol" style:font-name-asian="MS Gothic" style:font-name-complex="Segoe UI Symbol"/>
    </style:style>
    <style:style style:name="T97" style:parent-style-name="DefaultParagraphFont" style:family="text">
      <style:text-properties style:font-name="Segoe UI Symbol" style:font-name-asian="MS Gothic" style:font-name-complex="Segoe UI Symbol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ListParagraph" style:family="paragraph">
      <style:paragraph-properties fo:margin-left="0.25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ListParagraph" style:family="paragraph">
      <style:paragraph-properties fo:margin-left="0.2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ListParagraph" style:family="paragraph">
      <style:paragraph-properties fo:margin-left="0.25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ListParagraph" style:family="paragraph">
      <style:paragraph-properties fo:margin-left="0.25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ListParagraph" style:family="paragraph">
      <style:paragraph-properties fo:margin-left="0.25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ListParagraph" style:family="paragraph">
      <style:paragraph-properties fo:margin-left="0.25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text-properties fo:font-weight="bold" style:font-weight-asian="bold"/>
    </style:style>
    <style:style style:name="TableColumn119" style:family="table-column">
      <style:table-column-properties style:column-width="6.493in"/>
    </style:style>
    <style:style style:name="Table118" style:family="table">
      <style:table-properties style:width="6.493in" fo:margin-left="0in" table:align="left"/>
    </style:style>
    <style:style style:name="TableRow120" style:family="table-row">
      <style:table-row-properties style:min-row-height="0.2555in"/>
    </style:style>
    <style:style style:name="TableCell1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name="MS Gothic" style:font-name-asian="MS Gothic"/>
    </style:style>
    <style:style style:name="T125" style:parent-style-name="DefaultParagraphFont" style:family="text">
      <style:text-properties style:font-name="Segoe UI Symbol" style:font-name-asian="MS Gothic" style:font-name-complex="Segoe UI Symbol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name="Segoe UI Symbol" style:font-name-asian="MS Gothic" style:font-name-complex="Segoe UI Symbol"/>
    </style:style>
    <style:style style:name="T128" style:parent-style-name="DefaultParagraphFont" style:family="text">
      <style:text-properties style:font-name="Segoe UI Symbol" style:font-name-asian="MS Gothic" style:font-name-complex="Segoe UI Symbol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name="Segoe UI Symbol" style:font-name-asian="MS Gothic" style:font-name-complex="Segoe UI Symbol"/>
    </style:style>
    <style:style style:name="T131" style:parent-style-name="DefaultParagraphFont" style:family="text">
      <style:text-properties style:font-name="Segoe UI Symbol" style:font-name-asian="MS Gothic" style:font-name-complex="Segoe UI Symbo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name="Segoe UI Symbol" style:font-name-asian="MS Gothic" style:font-name-complex="Segoe UI Symbol"/>
    </style:style>
    <style:style style:name="T135" style:parent-style-name="DefaultParagraphFont" style:family="text">
      <style:text-properties style:font-name="Segoe UI Symbol" style:font-name-asian="MS Gothic" style:font-name-complex="Segoe UI Symbol"/>
    </style:style>
    <style:style style:name="T136" style:parent-style-name="DefaultParagraphFont" style:family="text">
      <style:text-properties style:font-name="Segoe UI Symbol" style:font-name-asian="MS Gothic" style:font-name-complex="Segoe UI Symbol"/>
    </style:style>
    <style:style style:name="P137" style:parent-style-name="Normal" style:family="paragraph">
      <style:text-properties fo:font-weight="bold" style:font-weight-asian="bold"/>
    </style:style>
    <style:style style:name="TableColumn139" style:family="table-column">
      <style:table-column-properties style:column-width="6.493in"/>
    </style:style>
    <style:style style:name="Table138" style:family="table">
      <style:table-properties style:width="6.493in" fo:margin-left="0in" table:align="left"/>
    </style:style>
    <style:style style:name="TableRow140" style:family="table-row">
      <style:table-row-properties style:min-row-height="0.2555in"/>
    </style:style>
    <style:style style:name="TableCell141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CCIDENT<text:s/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NDIVIDUAL FILING REPORT</text:p>
          </table:table-cell>
        </table:table-row>
      </table:table>
      <text:p text:style-name="Normal"/>
      <text:p text:style-name="Normal"><text:span text:style-name="T13">Full Name</text:span>:<text:s/>[FULL NAME]<text:tab/><text:tab/><text:tab/><text:span text:style-name="T14">Title/Role</text:span>:<text:s/>[TITLE/ROLE]</text:p>
      <text:p text:style-name="Normal"/>
      <text:p text:style-name="Normal"><text:span text:style-name="T15">Signature</text:span>:<text:s/><text:a xlink:href="https://esign.com/" office:target-frame-name="_top" xlink:show="replace"><text:span text:style-name="Hyperlink">________________________</text:span></text:a><text:s/><text:tab/><text:span text:style-name="T16">Date</text:span>:<text:s/>[DATE]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NCIDENT DETAILS</text:p>
          </table:table-cell>
        </table:table-row>
      </table:table>
      <text:p text:style-name="Normal"/>
      <text:p text:style-name="Normal"><text:span text:style-name="T23">Date of Incident</text:span>:<text:s/>[DATE OF INCIDENT]<text:tab/><text:span text:style-name="T24">Time</text:span>:<text:s/>[TIME]<text:s/><text:span text:style-name="T25">☐</text:span><text:s/>AM<text:s/><text:span text:style-name="T26">☐</text:span><text:s/>PM</text:p>
      <text:p text:style-name="Normal"/>
      <text:p text:style-name="Normal"><text:span text:style-name="T27">Location</text:span>:<text:s/>[LOCATION]</text:p>
      <text:p text:style-name="Normal"/>
      <text:p text:style-name="Normal"><text:span text:style-name="T28">Describe the Incident</text:span>:<text:s/>[DESCRIBE THE INCIDENT]</text:p>
      <text:p text:style-name="Normal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PARTIES INVOLVED</text:p>
          </table:table-cell>
        </table:table-row>
      </table:table>
      <text:p text:style-name="Normal"/>
      <text:list text:style-name="LFO2" text:continue-numbering="true">
        <text:list-item>
          <text:p text:style-name="P34"><text:span text:style-name="T35">Full Name</text:span>:<text:s/>[FULL NAME]<text:s/><text:span text:style-name="T36">Phone</text:span>:<text:s/>[PHONE]<text:s/><text:span text:style-name="T37">E-Mail</text:span>:<text:s/>[EMAIL]</text:p>
        </text:list-item>
      </text:list>
      <text:p text:style-name="P38"><text:span text:style-name="T39">Address</text:span>:<text:s/>[ADDRESS]</text:p>
      <text:p text:style-name="P40"><text:span text:style-name="T41">Identification</text:span>:<text:s/><text:span text:style-name="T42">☐</text:span><text:s/>Driver’s License No.<text:s/>[DL NUMBER]<text:s/><text:span text:style-name="T43">☐</text:span><text:s/>Passport No.<text:s/>[PASSPORT NUMBER]<text:s/><text:span text:style-name="T44">☐</text:span><text:s/>Other:<text:s/>[OTHER]</text:p>
      <text:p text:style-name="Normal"/>
      <text:list text:style-name="LFO2" text:continue-numbering="true">
        <text:list-item>
          <text:p text:style-name="P45"><text:span text:style-name="T46">Full Name</text:span>:<text:s/>[FULL NAME]<text:s/><text:span text:style-name="T47">Phone</text:span>:<text:s/>[PHONE]<text:s/><text:span text:style-name="T48">E-Mail</text:span>:<text:s/>[EMAIL]</text:p>
        </text:list-item>
      </text:list>
      <text:p text:style-name="P49"><text:span text:style-name="T50">Address</text:span>:<text:s/>[ADDRESS]</text:p>
      <text:p text:style-name="P51"><text:span text:style-name="T52">Identification</text:span>:<text:s/><text:span text:style-name="T53">☐</text:span><text:s/>Driver’s License No.<text:s/>[DL NUMBER]<text:s/><text:span text:style-name="T54">☐</text:span><text:s/>Passport No.<text:s/>[PASSPORT NUMBER]<text:s/><text:span text:style-name="T55">☐</text:span><text:s/>Other:<text:s/>[OTHER]</text:p>
      <text:p text:style-name="Normal"/>
      <text:list text:style-name="LFO2" text:continue-numbering="true">
        <text:list-item>
          <text:p text:style-name="P56"><text:span text:style-name="T57">Full Name</text:span>:<text:s/>[FULL NAME]<text:s/><text:span text:style-name="T58">Phone</text:span>:<text:s/>[PHONE]<text:s/><text:span text:style-name="T59">E-Mail</text:span>:<text:s/>[EMAIL]</text:p>
        </text:list-item>
      </text:list>
      <text:p text:style-name="P60"><text:span text:style-name="T61">Address</text:span>:<text:s/>[ADDRESS]</text:p>
      <text:p text:style-name="P62"><text:span text:style-name="T63">Identification</text:span>:<text:s/><text:span text:style-name="T64">☐</text:span><text:s/>Driver’s License No.<text:s/>[DL NUMBER]<text:s/><text:span text:style-name="T65">☐</text:span><text:s/>Passport No.<text:s/>[PASSPORT NUMBER]<text:s/><text:span text:style-name="T66">☐</text:span><text:s/>Other:<text:s/>[OTHER]</text:p>
      <text:p text:style-name="P67"/>
      <text:list text:style-name="LFO2" text:continue-numbering="true">
        <text:list-item>
          <text:p text:style-name="P68"><text:span text:style-name="T69">Full Name</text:span>:<text:s/>[FULL NAME]<text:s/><text:span text:style-name="T70">Phone</text:span>:<text:s/>[PHONE]<text:s/><text:span text:style-name="T71">E-Mail</text:span>:<text:s/>[EMAIL]</text:p>
        </text:list-item>
      </text:list>
      <text:p text:style-name="P72"><text:span text:style-name="T73">Address</text:span>:<text:s/>[ADDRESS]</text:p>
      <text:p text:style-name="P74"><text:span text:style-name="T75">Identification</text:span>:<text:s/><text:span text:style-name="T76">☐</text:span><text:s/>Driver’s License No.<text:s/>[DL NUMBER]<text:s/><text:span text:style-name="T77">☐</text:span><text:s/>Passport No.<text:s/>[PASSPORT NUMBER]<text:s/><text:span text:style-name="T78">☐</text:span><text:s/>Other:<text:s/>[OTHER]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INJURIES</text:p>
          </table:table-cell>
        </table:table-row>
      </table:table>
      <text:p text:style-name="P85"/>
      <text:p text:style-name="Normal"><text:span text:style-name="T86">Was anyone injured</text:span>?<text:s/><text:span text:style-name="T87">☐</text:span><text:s/>Yes<text:s/><text:span text:style-name="T88">☐</text:span><text:s/>No</text:p>
      <text:p text:style-name="Normal"/>
      <text:p text:style-name="Normal"><text:span text:style-name="T89">If yes, describe the injuries</text:span>:<text:s/>[INJURY DESCRIPTION]</text:p>
      <text:p text:style-name="Normal"/>
      <text:p text:style-name="Normal"/>
      <text:p text:style-name="Normal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WITNESSES</text:p>
          </table:table-cell>
        </table:table-row>
      </table:table>
      <text:p text:style-name="Normal"/>
      <text:p text:style-name="Normal"><text:span text:style-name="T95">Were there witnesses to the incident</text:span>?<text:s/><text:span text:style-name="T96">☐</text:span><text:s/>Yes<text:s/><text:span text:style-name="T97">☐</text:span><text:s/>No<text:s/></text:p>
      <text:p text:style-name="Normal"/>
      <text:p text:style-name="Normal"><text:span text:style-name="T98">If yes, enter the witnesses’ names and contact info</text:span>:<text:s/></text:p>
      <text:p text:style-name="Normal"/>
      <text:list text:style-name="LFO3" text:continue-numbering="true">
        <text:list-item>
          <text:p text:style-name="P99"><text:span text:style-name="T100">Full Name</text:span>:<text:s/>[NAME]</text:p>
        </text:list-item>
      </text:list>
      <text:p text:style-name="P101"><text:span text:style-name="T102">Phone</text:span>:<text:s/>[PHONE]</text:p>
      <text:p text:style-name="P103"><text:span text:style-name="T104">E-Mail</text:span>:<text:s/>[EMAIL]</text:p>
      <text:p text:style-name="Normal"/>
      <text:list text:style-name="LFO3" text:continue-numbering="true">
        <text:list-item>
          <text:p text:style-name="P105"><text:span text:style-name="T106">Full Name</text:span>:<text:s/>[NAME]</text:p>
        </text:list-item>
      </text:list>
      <text:p text:style-name="P107"><text:span text:style-name="T108">Phone</text:span>:<text:s/>[PHONE]</text:p>
      <text:p text:style-name="P109"><text:span text:style-name="T110">E-Mail</text:span>:<text:s/>[EMAIL]</text:p>
      <text:p text:style-name="Normal"/>
      <text:list text:style-name="LFO3" text:continue-numbering="true">
        <text:list-item>
          <text:p text:style-name="P111"><text:span text:style-name="T112">Full Name</text:span>:<text:s/>[NAME]</text:p>
        </text:list-item>
      </text:list>
      <text:p text:style-name="P113"><text:span text:style-name="T114">Phone</text:span>:<text:s/>[PHONE]</text:p>
      <text:p text:style-name="P115"><text:span text:style-name="T116">E-Mail</text:span>:<text:s/>[EMAIL]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POLICE / MEDICAL SERVICES</text:p>
          </table:table-cell>
        </table:table-row>
      </table:table>
      <text:p text:style-name="Normal"/>
      <text:p text:style-name="Normal"><text:span text:style-name="T123">Police Notified?</text:span><text:s/><text:span text:style-name="T124">☐</text:span><text:s/>Yes<text:s/><text:span text:style-name="T125">☐</text:span><text:s/>No<text:s/><text:span text:style-name="T126">If yes, was a report filed</text:span>?<text:s/><text:span text:style-name="T127">☐</text:span><text:s/>Yes<text:s/><text:span text:style-name="T128">☐</text:span><text:s/>No</text:p>
      <text:p text:style-name="Normal"/>
      <text:p text:style-name="Normal"><text:span text:style-name="T129">Was medical treatment provided</text:span>?<text:s/><text:span text:style-name="T130">☐</text:span><text:s/>Yes<text:s/><text:span text:style-name="T131">☐</text:span><text:s/>No<text:s/><text:span text:style-name="T132">☐</text:span><text:s/>Refused</text:p>
      <text:p text:style-name="Normal"/>
      <text:p text:style-name="Normal"><text:span text:style-name="T133">If yes, where was medical treatment provided</text:span>?<text:s/></text:p>
      <text:p text:style-name="Normal"><text:span text:style-name="T134">☐</text:span><text:s/>On site<text:s/><text:span text:style-name="T135">☐</text:span><text:s/>Hospital<text:s/><text:span text:style-name="T136">☐</text:span><text:s/>Other:<text:s/>[OTHER]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OFFICE USE ONLY</text:p>
          </table:table-cell>
        </table:table-row>
      </table:table>
      <text:p text:style-name="Normal"/>
      <text:p text:style-name="ListParagraph"><text:span text:style-name="T143">Report received by</text:span>:<text:s/>[FULL NAME]<text:s/><text:tab/><text:span text:style-name="T144">Date</text:span>:<text:s/>[DATE]</text:p>
      <text:p text:style-name="ListParagraph"/>
      <text:p text:style-name="ListParagraph"><text:span text:style-name="T145">Follow-up action taken</text:span>:<text:s/>[FOLLOW-UP ACTION TAKEN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cident Incident Report Form</dc:title>
    <dc:description/>
    <dc:subject/>
    <meta:initial-creator>eSign</meta:initial-creator>
    <dc:creator>Ian  Macaulay</dc:creator>
    <meta:creation-date>2025-07-25T21:44:00Z</meta:creation-date>
    <dc:date>2025-07-25T21:44:00Z</dc:date>
    <meta:print-date>2025-07-25T20:4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65" meta:character-count="1685" meta:row-count="78" meta:non-whitespace-character-count="1457"/>
  </office:meta>
</office:document-meta>
</file>