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CCOUNTING<text:s/></text:span><text:span text:style-name="T12">CONSULT</text:span><text:span text:style-name="T13">ING</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soft-page-break/>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text:s/></text:span><text:span text:style-name="T411">CONTRACTUAL</text:span><text:span text:style-name="T412"><text:s/>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soft-page-break/>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soft-page-break/>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language-asian="zh" style:country-asian="CN"/>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language-asian="zh" style:country-asian="CN"/>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language-asian="zh" style:country-asian="CN"/>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5</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5</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5</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counting Consulting Agreement Template</dc:title>
    <dc:description/>
    <dc:subject/>
    <meta:initial-creator>eSign</meta:initial-creator>
    <dc:creator>Jake Upex</dc:creator>
    <meta:creation-date>2023-02-11T17:47:00Z</meta:creation-date>
    <dc:date>2023-02-11T17:47:00Z</dc:date>
    <meta:template xlink:href="Normal.dotm" xlink:type="simple"/>
    <meta:editing-cycles>2</meta:editing-cycles>
    <meta:editing-duration>PT0S</meta:editing-duration>
    <meta:user-defined meta:name="GrammarlyDocumentId">7184a5ee82ab98fa0783a8ffd890a5820d72f8867e982bb5efe691cf0a9c30e2</meta:user-defined>
    <meta:document-statistic meta:page-count="6" meta:paragraph-count="108" meta:word-count="2449" meta:character-count="15890" meta:row-count="282" meta:non-whitespace-character-count="13549"/>
  </office:meta>
</office:document-meta>
</file>