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T3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41" style:parent-style-name="Normal" style:family="paragraph"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 fo:font-weight="bold" style:font-weight-asian="bold"/>
    </style:style>
    <style:style style:name="T45" style:parent-style-name="DefaultParagraphFont" style:family="text">
      <style:text-properties style:font-name="Arial" style:font-name-complex="Arial" style:font-weight-complex="bold"/>
    </style:style>
    <style:style style:name="T46" style:parent-style-name="Hyperlink" style:family="text">
      <style:text-properties style:font-name="Arial" style:font-name-complex="Arial" style:font-weight-complex="bold"/>
    </style:style>
    <style:style style:name="T47" style:parent-style-name="DefaultParagraphFont" style:family="text">
      <style:text-properties style:font-name="Arial" style:font-name-complex="Arial" style:font-weight-complex="bold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line-height="115%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line-height="115%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line-height="115%"/>
      <style:text-properties style:font-name="Arial" style:font-name-complex="Arial" style:font-weight-complex="bold"/>
    </style:style>
  </office:automatic-styles>
  <office:body>
    <office:text text:use-soft-page-breaks="true">
      <text:p text:style-name="P1">ACCOUNTINGS<text:s/>WAIVER AND<text:s/>CONSENT FORM</text:p>
      <text:p text:style-name="P10"/>
      <text:p text:style-name="P11"/>
      <text:p text:style-name="Normal"><text:span text:style-name="T12">State of</text:span><text:span text:style-name="T13"><text:s/></text:span><text:span text:style-name="T14">[TITLE]</text:span></text:p>
      <text:p text:style-name="P15"/>
      <text:p text:style-name="Normal"><text:span text:style-name="T16">In the ma</text:span><text:span text:style-name="T17">tt</text:span><text:span text:style-name="T18">er of<text:s/></text:span><text:span text:style-name="T19">[ENTER NAME OF THE DECEDENT AND DATE OF DEATH]</text:span></text:p>
      <text:p text:style-name="P20"/>
      <text:p text:style-name="Normal"><text:span text:style-name="T21">I,<text:s/></text:span><text:span text:style-name="T22">[INTERESTED PARTY NAME]</text:span><text:span text:style-name="T23">, being interested in the estate as<text:s/></text:span><text:span text:style-name="T24">[DESCRIBE RELATIONSHIP TO DECEDENT]</text:span><text:span text:style-name="T25">, acknowledge receipt of a copy of the<text:s/></text:span><text:span text:style-name="T26">[FIRST/SECOND/FINAL]</text:span><text:span text:style-name="T27"><text:s/>a</text:span><text:span text:style-name="T28">ccount of<text:s/></text:span><text:span text:style-name="T29">[PERSONAL REPRESENTATIVE NAME]</text:span><text:span text:style-name="T30">,<text:s/></text:span><text:span text:style-name="T31">Fiduciary of the estate, and the petition to allow the account, including Fiduciary fees of $</text:span><text:span text:style-name="T32">[AMOUNT]</text:span><text:span text:style-name="T33"><text:s/>and Attorney fees of $</text:span><text:span text:style-name="T34">[AMOUNT]</text:span><text:span text:style-name="T35">. I consent to the allowance of the account and granting of the petition, and waive notice of hearing.</text:span></text:p>
      <text:p text:style-name="P36"/>
      <text:p text:style-name="Normal"><text:span text:style-name="T37">☐</text:span><text:span text:style-name="T38"><text:s/></text:span><text:span text:style-name="T39">-</text:span><text:span text:style-name="T40"> I further consent to the schedule of distributions and to the discharge/termination of the Personal Representative and waive notice of hearing.</text:span></text:p>
      <text:p text:style-name="P41"/>
      <text:p text:style-name="P42"><text:span text:style-name="T43">Interested Party</text:span><text:span text:style-name="T44"><text:s/>Signature</text:span><text:span text:style-name="T45">:<text:s/></text:span><text:a xlink:href="https://esign.com/" office:target-frame-name="_top" xlink:show="replace"><text:span text:style-name="T46">____________________________</text:span></text:a><text:span text:style-name="T47"><text:s/>Date:<text:s/></text:span><text:span text:style-name="T48">[DATE]</text:span></text:p>
      <text:p text:style-name="P49"><text:span text:style-name="T50">Print Name:<text:s/></text:span><text:span text:style-name="T51">[INTERESTED PARTY PRINTED NAME]</text:span></text:p>
      <text:p text:style-name="P52"><text:span text:style-name="T53">Address:<text:s/></text:span><text:span text:style-name="T54">[INTERESTED PARTY ADDRESS]</text:span></text:p>
      <text:p text:style-name="P55"><text:span text:style-name="T56">Telephone</text:span><text:span text:style-name="T57">:<text:s/></text:span><text:span text:style-name="T58">[INTERESTED PARTY TELEPHONE #]</text:span></text:p>
      <text:p text:style-name="P59"/>
      <text:p text:style-name="P60"><text:span text:style-name="T61">Attorney Name:<text:s/></text:span><text:span text:style-name="T62">[ATTORNEY PRINTED NAME]</text:span></text:p>
      <text:p text:style-name="P63"><text:span text:style-name="T64">Bar No:</text:span><text:span text:style-name="T65"><text:s/></text:span><text:span text:style-name="T66">[ATTORNEY BAR #]</text:span></text:p>
      <text:p text:style-name="P67"><text:span text:style-name="T68">Address:<text:s/></text:span><text:span text:style-name="T69">[ATTORNEY ADDRESS]</text:span></text:p>
      <text:p text:style-name="P70"><text:span text:style-name="T71">Telephone</text:span><text:span text:style-name="T72">:<text:s/></text:span><text:span text:style-name="T73">[ATTORNEY TELEPHONE #]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043in" svg:y="0.1347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ccountings Waiver and Consent Form</dc:title>
    <dc:description/>
    <dc:subject/>
    <meta:initial-creator>eSign</meta:initial-creator>
    <dc:creator>Richard Bastarache</dc:creator>
    <meta:creation-date>2024-10-21T15:07:00Z</meta:creation-date>
    <dc:date>2024-10-21T15:0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7" meta:character-count="1271" meta:row-count="36" meta:non-whitespace-character-count="1101"/>
  </office:meta>
</office:document-meta>
</file>