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3" style:parent-style-name="ListParagraph" style:list-style-name="LFO1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ListParagraph" style:list-style-name="LFO1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5" style:parent-style-name="ListParagraph" style:list-style-name="LFO1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4" style:parent-style-name="ListParagraph" style:family="paragraph">
      <style:paragraph-properties fo:margin-left="0.25in">
        <style:tab-stops/>
      </style:paragraph-properties>
    </style:style>
    <style:style style:name="T65" style:parent-style-name="DefaultParagraphFont" style:family="text">
      <style:text-properties style:font-name="MS Gothic" style:font-name-asian="MS Gothic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ListParagraph" style:family="paragraph">
      <style:paragraph-properties fo:margin-left="0.25in">
        <style:tab-stops/>
      </style:paragraph-properties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" style:parent-style-name="ListParagraph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MS Gothic" style:font-name-asian="MS Gothic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family="paragraph">
      <style:paragraph-properties fo:margin-left="0.25in">
        <style:tab-stops/>
      </style:paragraph-properties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4" style:parent-style-name="ListParagraph" style:list-style-name="LFO1" style:family="paragraph">
      <style:paragraph-properties fo:margin-left="0.2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3" style:parent-style-name="ListParagraph" style:family="paragraph">
      <style:paragraph-properties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Hyperlink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1" style:parent-style-name="ListParagraph" style:family="paragraph">
      <style:paragraph-properties fo:margin-left="0.25in">
        <style:tab-stops/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Hyperlink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ListParagraph" style:family="paragraph">
      <style:paragraph-properties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DD/REMOVE TENANT<text:s/>LEASE AMENDMENT</text:p>
      <text:p text:style-name="P11"/>
      <text:p text:style-name="P12"/>
      <text:list text:style-name="LFO1" text:continue-numbering="true">
        <text:list-item>
          <text:p text:style-name="P13"><text:span text:style-name="T14">THE PARTIES</text:span><text:span text:style-name="T15">. This<text:s/></text:span><text:span text:style-name="T16">Add/Remove Tenant<text:s/></text:span><text:span text:style-name="T17">Lease<text:s/></text:span><text:span text:style-name="T18">Amendment</text:span><text:span text:style-name="T19"><text:s/>(“</text:span><text:span text:style-name="T20">Amendment</text:span><text:span text:style-name="T21">”) made this<text:s/></text:span><text:span text:style-name="T22">[DATE]</text:span><text:span text:style-name="T23">, is by and between:</text:span></text:p>
        </text:list-item>
      </text:list>
      <text:p text:style-name="P24"/>
      <text:p text:style-name="ListParagraph"><text:span text:style-name="T25">Landlord</text:span><text:span text:style-name="T26">:<text:s/></text:span><text:span text:style-name="T27">[LANDLORD'S NAME]</text:span><text:span text:style-name="T28"><text:s/></text:span><text:span text:style-name="T29">(“Landlord”) and</text:span></text:p>
      <text:p text:style-name="P30"/>
      <text:p text:style-name="ListParagraph"><text:span text:style-name="T31">Tenant</text:span><text:span text:style-name="T32">s</text:span><text:span text:style-name="T33">:<text:s/></text:span><text:span text:style-name="T34">[TENANTS' NAMES]</text:span><text:span text:style-name="T35"><text:s/></text:span><text:span text:style-name="T36">(“Tenant</text:span><text:span text:style-name="T37">s</text:span><text:span text:style-name="T38">”).</text:span></text:p>
      <text:p text:style-name="P39"/>
      <text:p text:style-name="P40">The Landlord and Tenants<text:s/>are each referred to herein as a “Party” and, collectively, as the “Parties.”</text:p>
      <text:p text:style-name="P41"/>
      <text:list text:style-name="LFO1" text:continue-numbering="true">
        <text:list-item>
          <text:p text:style-name="P42"><text:span text:style-name="T43">EXISTING LEASE</text:span><text:span text:style-name="T44">. The Parties agree to amend a lease signed by<text:s/></text:span><text:span text:style-name="T45">both the Landlord and Tenant</text:span><text:span text:style-name="T46">s</text:span><text:span text:style-name="T47"><text:s/>on<text:s/></text:span><text:span text:style-name="T48">[ORIGINAL LEASE DATE]</text:span><text:span text:style-name="T49">,</text:span><text:span text:style-name="T50"><text:s/>for the property located at<text:s/></text:span><text:span text:style-name="T51">[RENTAL PROPERTY ADDRESS]</text:span><text:span text:style-name="T52"><text:s/></text:span><text:span text:style-name="T53">(“Existing Lease”).</text:span></text:p>
        </text:list-item>
      </text:list>
      <text:p text:style-name="P54"/>
      <text:list text:style-name="LFO1" text:continue-numbering="true">
        <text:list-item>
          <text:p text:style-name="P55"><text:span text:style-name="T56">AMENDMENTS</text:span><text:span text:style-name="T57">.<text:s/></text:span><text:span text:style-name="T58">The<text:s/></text:span><text:span text:style-name="T59">P</text:span><text:span text:style-name="T60">arties hereby acknowledge that the<text:s/></text:span><text:span text:style-name="T61">Existing Lease</text:span><text:span text:style-name="T62"><text:s/>between the Landlord and Tenants is amended as follows:</text:span></text:p>
        </text:list-item>
      </text:list>
      <text:p text:style-name="P63"/>
      <text:p text:style-name="P64"><text:span text:style-name="T65">☐</text:span><text:span text:style-name="T66"><text:s/>- The following individual(s) is/are to be<text:s/></text:span><text:span text:style-name="T67">added</text:span><text:span text:style-name="T68"><text:s/>to the lease:</text:span></text:p>
      <text:p text:style-name="P69"><text:span text:style-name="T70">[ADDED TENANTS' NAMES]</text:span><text:span text:style-name="T71">.</text:span></text:p>
      <text:p text:style-name="P72"/>
      <text:p text:style-name="P73"><text:span text:style-name="T74">☐</text:span><text:span text:style-name="T75"><text:s/>- The following individual(s) is/are to be<text:s/></text:span><text:span text:style-name="T76">removed</text:span><text:span text:style-name="T77"><text:s/>from the lease:</text:span></text:p>
      <text:p text:style-name="P78"><text:span text:style-name="T79">[REMOVED TENANTS' NAMES]</text:span><text:span text:style-name="T80">.</text:span></text:p>
      <text:p text:style-name="P81"/>
      <text:p text:style-name="P82">All other portions of the terms and conditions of the Existing Lease shall remain in full force and effect.</text:p>
      <text:p text:style-name="P83"/>
      <text:list text:style-name="LFO1" text:continue-numbering="true">
        <text:list-item>
          <text:p text:style-name="P84"><text:span text:style-name="T85">EXECUTION</text:span><text:span text:style-name="T86">. This<text:s/></text:span><text:span text:style-name="T87">Amendment</text:span><text:span text:style-name="T88"><text:s/>may be executed in counterparts, each of which shall be deemed an original, but all of which together shall constitute one and the same instrument.</text:span></text:p>
        </text:list-item>
      </text:list>
      <text:p text:style-name="P89"/>
      <text:p text:style-name="P90">IN WITNESS WHEREOF, the Parties have executed this<text:s/>Amendment<text:s/>as of the date first written above.</text:p>
      <text:p text:style-name="P91"/>
      <text:p text:style-name="P92"/>
      <text:p text:style-name="P93"><text:span text:style-name="T94">Landlord’s Signature</text:span><text:span text:style-name="T95">:<text:s/></text:span><text:a xlink:href="https://esign.com/" office:target-frame-name="_top" xlink:show="replace"><text:span text:style-name="T96">___________________</text:span></text:a><text:span text:style-name="T97"><text:s/>Date: ___________</text:span></text:p>
      <text:p text:style-name="P98">Print Name: ___________________</text:p>
      <text:p text:style-name="P99"/>
      <text:p text:style-name="P100"/>
      <text:p text:style-name="P101"><text:span text:style-name="T102">Tenant’s Signature</text:span><text:span text:style-name="T103">:<text:s/></text:span><text:a xlink:href="https://esign.com/" office:target-frame-name="_top" xlink:show="replace"><text:span text:style-name="T104">___________________</text:span></text:a><text:span text:style-name="T105"><text:s/>Date: ___________</text:span></text:p>
      <text:p text:style-name="P106"><text:span text:style-name="T107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d/Remove Tenant Lease Amendment</dc:title>
    <dc:description/>
    <dc:subject/>
    <meta:initial-creator>eSign</meta:initial-creator>
    <dc:creator>Mercy Mercy</dc:creator>
    <meta:creation-date>2024-05-02T19:05:00Z</meta:creation-date>
    <dc:date>2024-05-02T19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6" meta:row-count="11" meta:non-whitespace-character-count="1335"/>
  </office:meta>
</office:document-meta>
</file>