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family="paragraph">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ListParagraph" style:family="paragraph">
      <style:paragraph-properties fo:margin-left="0.25in">
        <style:tab-stops/>
      </style:paragraph-properties>
      <style:text-properties style:font-name="Arial" style:font-name-complex="Arial"/>
    </style:style>
    <style:style style:name="P40" style:parent-style-name="ListParagraph" style:family="paragraph">
      <style:paragraph-properties fo:margin-left="0.25in">
        <style:tab-stops/>
      </style:paragraph-properties>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text-properties style:font-name="Arial" style:font-name-complex="Arial"/>
    </style:style>
    <style:style style:name="P55" style:parent-style-name="ListParagraph" style:list-style-name="LFO1"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list-style-name="LFO1" style:family="paragraph">
      <style:paragraph-properties fo:margin-left="0.2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ListParagraph" style:family="paragraph">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top="0.0555in"/>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ListParagraph" style:list-style-name="LFO1" style:family="paragraph">
      <style:paragraph-properties fo:margin-left="0.25in">
        <style:tab-stops/>
      </style:paragraph-properties>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list-style-name="LFO1" style:family="paragraph">
      <style:paragraph-properties fo:margin-left="0.2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1"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paragraph-properties fo:margin-left="0.25in">
        <style:tab-stops/>
      </style:paragraph-properties>
      <style:text-properties style:font-name="Arial" style:font-name-complex="Arial"/>
    </style:style>
    <style:style style:name="P117" style:parent-style-name="ListParagraph" style:list-style-name="LFO1"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family="paragraph">
      <style:text-properties style:font-name="Arial" style:font-name-complex="Arial" fo:font-weight="bold" style:font-weight-asian="bold" style:font-weight-complex="bold"/>
    </style:style>
    <style:style style:name="P122" style:parent-style-name="ListParagraph" style:list-style-name="LFO1"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family="paragraph">
      <style:paragraph-properties fo:margin-left="0.25in">
        <style:tab-stops/>
      </style:paragraph-properties>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ListParagraph" style:family="paragraph">
      <style:paragraph-properties fo:margin-left="0.25in">
        <style:tab-stops/>
      </style:paragraph-properties>
    </style:style>
    <style:style style:name="T140" style:parent-style-name="DefaultParagraphFont" style:family="text">
      <style:text-properties style:font-name="Arial" style:font-name-complex="Arial" fo:font-weight="bold" style:font-weight-asian="bold" style:font-weight-complex="bold" fo:language="fr" fo:country="CA"/>
    </style:style>
    <style:style style:name="T141" style:parent-style-name="DefaultParagraphFont" style:family="text">
      <style:text-properties style:font-name="Arial" style:font-name-complex="Arial" fo:font-weight="bold" style:font-weight-asian="bold" style:font-weight-complex="bold" fo:language="fr" fo:country="CA"/>
    </style:style>
    <style:style style:name="T142" style:parent-style-name="DefaultParagraphFont" style:family="text">
      <style:text-properties style:font-name="Arial" style:font-name-complex="Arial" fo:language="fr" fo:country="CA"/>
    </style:style>
    <style:style style:name="T143" style:parent-style-name="Hyperlink" style:family="text">
      <style:text-properties style:font-name="Arial" style:font-name-complex="Arial" fo:language="fr" fo:country="CA"/>
    </style:style>
    <style:style style:name="T144" style:parent-style-name="DefaultParagraphFont" style:family="text">
      <style:text-properties style:font-name="Arial" style:font-name-complex="Arial" fo:language="fr" fo:country="CA"/>
    </style:style>
    <style:style style:name="T145"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46" style:parent-style-name="Normal" style:family="paragraph">
      <style:text-properties style:font-name="Arial" style:font-name-complex="Arial" fo:language="fr" fo:country="CA"/>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P149" style:parent-style-name="ListParagraph" style:family="paragraph">
      <style:paragraph-properties fo:margin-left="0.25in">
        <style:tab-stops/>
      </style:paragraph-properties>
      <style:text-properties style:font-name="Arial" style:font-name-complex="Arial"/>
    </style:style>
    <style:style style:name="P150" style:parent-style-name="ListParagraph" style:family="paragraph">
      <style:paragraph-properties fo:margin-left="0.25in">
        <style:tab-stops/>
      </style:paragraph-properties>
      <style:text-properties style:font-name="Arial" style:font-name-complex="Arial"/>
    </style:style>
    <style:style style:name="P151" style:parent-style-name="ListParagraph" style:family="paragraph">
      <style:paragraph-properties fo:margin-left="0.25in">
        <style:tab-stops/>
      </style:paragraph-properties>
    </style:style>
    <style:style style:name="T152" style:parent-style-name="DefaultParagraphFont" style:family="text">
      <style:text-properties style:font-name="Arial" style:font-name-complex="Arial" fo:font-weight="bold" style:font-weight-asian="bold" style:font-weight-complex="bold" fo:language="fr" fo:country="CA"/>
    </style:style>
    <style:style style:name="T153" style:parent-style-name="DefaultParagraphFont" style:family="text">
      <style:text-properties style:font-name="Arial" style:font-name-complex="Arial" fo:font-weight="bold" style:font-weight-asian="bold" style:font-weight-complex="bold" fo:language="fr" fo:country="CA"/>
    </style:style>
    <style:style style:name="T154" style:parent-style-name="DefaultParagraphFont" style:family="text">
      <style:text-properties style:font-name="Arial" style:font-name-complex="Arial" fo:language="fr" fo:country="CA"/>
    </style:style>
    <style:style style:name="T155" style:parent-style-name="Hyperlink" style:family="text">
      <style:text-properties style:font-name="Arial" style:font-name-complex="Arial" fo:language="fr" fo:country="CA"/>
    </style:style>
    <style:style style:name="T156" style:parent-style-name="DefaultParagraphFont" style:family="text">
      <style:text-properties style:font-name="Arial" style:font-name-complex="Arial" fo:language="fr" fo:country="CA"/>
    </style:style>
    <style:style style:name="T157"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58" style:parent-style-name="Normal" style:family="paragraph">
      <style:text-properties style:font-name="Arial" style:font-name-complex="Arial" fo:language="fr" fo:country="CA"/>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P161"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ADDITIONAL TENANT<text:s/>LEASE ADDENDUM</text:p>
      <text:p text:style-name="P11"/>
      <text:list text:style-name="LFO1" text:continue-numbering="true">
        <text:list-item>
          <text:p text:style-name="P12"><text:span text:style-name="T13">THE PARTIES</text:span><text:span text:style-name="T14">. This Lease Addendum (“Addendum”)</text:span><text:span text:style-name="T15">,</text:span><text:span text:style-name="T16"><text:s/>made<text:s/></text:span><text:span text:style-name="T17">effective</text:span><text:span text:style-name="T18"><text:s/>as of</text:span><text:span text:style-name="T19"><text:s/></text:span><text:span text:style-name="T20">[MM/DD/YYYY]</text:span><text:span text:style-name="T21">,<text:s/></text:span><text:span text:style-name="T22">is by and between:</text:span></text:p>
        </text:list-item>
      </text:list>
      <text:p text:style-name="P23"/>
      <text:p text:style-name="ListParagraph"><text:span text:style-name="T24">Landlord</text:span><text:span text:style-name="T25">:<text:s/></text:span><text:span text:style-name="T26">[LANDLORD NAME]</text:span><text:span text:style-name="T27"><text:s/></text:span><text:span text:style-name="T28">(“Landlord”) and</text:span></text:p>
      <text:p text:style-name="P29"/>
      <text:p text:style-name="ListParagraph"><text:span text:style-name="T30">Current<text:s/></text:span><text:span text:style-name="T31">Tenant</text:span><text:span text:style-name="T32">:<text:s/></text:span><text:span text:style-name="T33">[CURRENT TENANT NAME]</text:span><text:span text:style-name="T34"><text:s/></text:span><text:span text:style-name="T35">(“</text:span><text:span text:style-name="T36">Current<text:s/></text:span><text:span text:style-name="T37">Tenant”).</text:span></text:p>
      <text:p text:style-name="P38"/>
      <text:p text:style-name="P39">The Landlord and<text:s/>Current<text:s/>Tenant are each referred to herein as a “Party” and, collectively, as the “Parties.”</text:p>
      <text:p text:style-name="P40"/>
      <text:list text:style-name="LFO1" text:continue-numbering="true">
        <text:list-item>
          <text:p text:style-name="P41"><text:span text:style-name="T42">ORIGINAL LEASE</text:span><text:span text:style-name="T43">. This Addendum is being added to the lease agreement</text:span><text:span text:style-name="T44"><text:s/></text:span><text:span text:style-name="T45">between the Parties</text:span><text:span text:style-name="T46">,</text:span><text:span text:style-name="T47"><text:s/>dated<text:s/></text:span><text:span text:style-name="T48">[MM/DD/YYYY]</text:span><text:span text:style-name="T49">,</text:span><text:span text:style-name="T50"><text:s/>for the property located at<text:s/></text:span><text:span text:style-name="T51">[RENTAL PROPERTY ADDRESS]</text:span><text:span text:style-name="T52"><text:s/></text:span><text:span text:style-name="T53">(“Original Lease”).</text:span></text:p>
        </text:list-item>
      </text:list>
      <text:p text:style-name="P54"/>
      <text:list text:style-name="LFO1" text:continue-numbering="true">
        <text:list-item>
          <text:p text:style-name="P55"><text:span text:style-name="T56">NEW TENANT</text:span><text:span text:style-name="T57">.<text:s/></text:span><text:span text:style-name="T58">The Parties</text:span><text:span text:style-name="T59"><text:s/>hereby acknowledge and agree that<text:s/></text:span><text:span text:style-name="T60">[NEW TENANT NAME]</text:span><text:span text:style-name="T61"><text:s/>(“New Tenant”) will be moving into the rental property<text:s/></text:span><text:span text:style-name="T62">on<text:s/></text:span><text:span text:style-name="T63">[MM/DD/YYYY]</text:span><text:span text:style-name="T64"><text:s/></text:span><text:span text:style-name="T65">and shall become a tenant under the terms and conditions set forth in the Original Lease.<text:s/></text:span><text:span text:style-name="T66">The New Tenant acknowledges receipt of the Original Lease and all<text:s/></text:span><text:span text:style-name="T67">addendums and attachments thereto</text:span><text:span text:style-name="T68">.</text:span><text:span text:style-name="T69"><text:line-break/></text:span></text:p>
        </text:list-item>
        <text:list-item>
          <text:p text:style-name="P70"><text:span text:style-name="T71">SECURITY DEPOSIT</text:span><text:span text:style-name="T72">. The New Tenant is: (check one)</text:span></text:p>
        </text:list-item>
      </text:list>
      <text:p text:style-name="P73"/>
      <text:p text:style-name="P74"><text:span text:style-name="T75">☐</text:span><text:span text:style-name="T76"><text:s/>- REQUIRED to pay<text:s/></text:span><text:span text:style-name="T77">the Landlord<text:s/></text:span><text:span text:style-name="T78">a<text:s/></text:span><text:span text:style-name="T79">security deposit</text:span><text:span text:style-name="T80"><text:s/>in the amount of</text:span><text:span text:style-name="T81"><text:s text:c="2"/></text:span></text:p>
      <text:p text:style-name="P82"><text:span text:style-name="T83">$</text:span><text:span text:style-name="T84">[DEPOSIT AMOUNT]</text:span><text:span text:style-name="T85"><text:s/></text:span><text:span text:style-name="T86">upon the execution of this Addendum.</text:span></text:p>
      <text:p text:style-name="P87"><text:span text:style-name="T88">☐</text:span><text:span text:style-name="T89"><text:s/>- NOT REQUIRED to pay a<text:s/></text:span><text:span text:style-name="T90">security deposit to the Landlord</text:span><text:span text:style-name="T91">.</text:span></text:p>
      <text:p text:style-name="P92"/>
      <text:list text:style-name="LFO1" text:continue-numbering="true">
        <text:list-item>
          <text:p text:style-name="P93"><text:span text:style-name="T94">JOINT AND SEVERAL LIABILITY</text:span><text:span text:style-name="T95">.<text:s/></text:span><text:span text:style-name="T96">The Current Tenant and New Tenant agree to be jointly and severally liable under the Original Lease for all amounts due and owing, whether past due, currently due, or to be owed in the future.<text:s/></text:span><text:span text:style-name="T97"><text:line-break/></text:span></text:p>
        </text:list-item>
        <text:list-item>
          <text:p text:style-name="P98"><text:span text:style-name="T99">REFUND OF ADVANCE<text:s/></text:span><text:span text:style-name="T100">PAYMENT</text:span><text:span text:style-name="T101">.<text:s/></text:span><text:span text:style-name="T102">The</text:span><text:span text:style-name="T103"><text:s/>Parties and New Tenant<text:s/></text:span><text:span text:style-name="T104">hereby acknowledge and agree that upon vacating the rental property, any and all refunds of monies paid in advance under the terms of the Original Lease</text:span><text:span text:style-name="T105"><text:s/>and this Addendum</text:span><text:span text:style-name="T106">, including, but not limited to, security deposits and advance rent, shall be jointly paid to all of the tenants, which shall include the New<text:s/></text:span><text:span text:style-name="T107">Tenant.</text:span><text:span text:style-name="T108"><text:line-break/></text:span></text:p>
        </text:list-item>
        <text:list-item>
          <text:p text:style-name="P109"><text:span text:style-name="T110">ADDITIONAL TERMS AND CONDITIONS</text:span><text:span text:style-name="T111">.<text:s/></text:span><text:span text:style-name="T112"><text:line-break/></text:span><text:span text:style-name="T113"><text:line-break/></text:span><text:span text:style-name="T114">[ADD ANY ADDITIONAL TERMS AND CONDITIONS HERE]</text:span><text:span text:style-name="T115">.</text:span></text:p>
        </text:list-item>
      </text:list>
      <text:p text:style-name="P116"/>
      <text:list text:style-name="LFO1" text:continue-numbering="true">
        <text:list-item>
          <text:p text:style-name="P117"><text:span text:style-name="T118">EFFECT ON LEASE</text:span><text:span text:style-name="T119">.<text:s/></text:span><text:span text:style-name="T120">Except as specifically mentioned in this Addendum, all other terms and conditions of the Original Lease shall remain in full force and effect.</text:span></text:p>
        </text:list-item>
      </text:list>
      <text:p text:style-name="P121"/>
      <text:soft-page-break/>
      <text:list text:style-name="LFO1" text:continue-numbering="true">
        <text:list-item>
          <text:p text:style-name="P122"><text:span text:style-name="T123">EXECUTION</text:span><text:span text:style-name="T124">. This Addendum may be executed in counterparts, each of which shall be deemed an original, but all of which together shall constitute one and the same instrument.</text:span><text:span text:style-name="T125"><text:tab/></text:span></text:p>
        </text:list-item>
      </text:list>
      <text:p text:style-name="P126"/>
      <text:p text:style-name="P127"/>
      <text:p text:style-name="P128"><text:span text:style-name="T129">Landlord Signature</text:span><text:span text:style-name="T130">:<text:s/></text:span><text:a xlink:href="https://esign.com/" office:target-frame-name="_top" xlink:show="replace"><text:span text:style-name="T131">___________________________</text:span></text:a><text:span text:style-name="T132"><text:s/>Date:<text:s/></text:span><text:span text:style-name="T133">[MM/DD/YYYY]</text:span></text:p>
      <text:p text:style-name="P134"/>
      <text:p text:style-name="ListParagraph"><text:span text:style-name="T135">Print Name:<text:s/></text:span><text:span text:style-name="T136">[LANDLORD NAME]</text:span></text:p>
      <text:p text:style-name="P137"/>
      <text:p text:style-name="P138"/>
      <text:p text:style-name="P139"><text:span text:style-name="T140">Current<text:s/></text:span><text:span text:style-name="T141">Tenant Signature</text:span><text:span text:style-name="T142">:<text:s/></text:span><text:a xlink:href="https://esign.com/" office:target-frame-name="_top" xlink:show="replace"><text:span text:style-name="T143">___________________________</text:span></text:a><text:span text:style-name="T144"><text:s/>Date:<text:s/></text:span><text:span text:style-name="T145">[MM/DD/YYYY]</text:span></text:p>
      <text:p text:style-name="P146"/>
      <text:p text:style-name="ListParagraph"><text:span text:style-name="T147">Print Name<text:s/></text:span><text:span text:style-name="T148">[CURRENT TENANT NAME]</text:span></text:p>
      <text:p text:style-name="P149"/>
      <text:p text:style-name="P150"/>
      <text:p text:style-name="P151"><text:span text:style-name="T152">New<text:s/></text:span><text:span text:style-name="T153">Tenant Signature</text:span><text:span text:style-name="T154">:<text:s/></text:span><text:a xlink:href="https://esign.com/" office:target-frame-name="_top" xlink:show="replace"><text:span text:style-name="T155">___________________________</text:span></text:a><text:span text:style-name="T156"><text:s/>Date:<text:s/></text:span><text:span text:style-name="T157">[MM/DD/YYYY]</text:span></text:p>
      <text:p text:style-name="P158"/>
      <text:p text:style-name="ListParagraph"><text:span text:style-name="T159">Print Name<text:s/></text:span><text:span text:style-name="T160">[NEW TENANT NAME]</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ditional Tenant Lease Addendum</dc:title>
    <dc:description/>
    <dc:subject/>
    <meta:initial-creator>eSign</meta:initial-creator>
    <dc:creator>Corbin Steele</dc:creator>
    <meta:creation-date>2023-04-10T13:56:00Z</meta:creation-date>
    <dc:date>2023-04-10T13:56:00Z</dc:date>
    <meta:template xlink:href="Normal.dotm" xlink:type="simple"/>
    <meta:editing-cycles>2</meta:editing-cycles>
    <meta:editing-duration>PT0S</meta:editing-duration>
    <meta:user-defined meta:name="GrammarlyDocumentId">2f3dd4fdea43f009b29dd494b9ee3747dfd57f31093c2f2d5170e043eb49273c</meta:user-defined>
    <meta:document-statistic meta:page-count="2" meta:paragraph-count="5" meta:word-count="410" meta:character-count="2748" meta:row-count="19" meta:non-whitespace-character-count="2343"/>
  </office:meta>
</office:document-meta>
</file>