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margin-bottom="0.1666in"/>
      <style:text-properties style:font-name="Arial" style:font-name-complex="Arial" fo:font-weight="bold" style:font-weight-asian="bold" fo:font-size="22pt" style:font-size-asian="22pt" style:font-size-complex="22pt"/>
    </style:style>
    <style:style style:name="P9" style:parent-style-name="Normal" style:family="paragraph">
      <style:text-properties style:font-name="Arial" style:font-name-complex="Arial"/>
    </style:style>
    <style:style style:name="P10" style:parent-style-name="Normal" style:family="paragraph">
      <style:text-properties style:font-name="Arial" style:font-name-complex="Arial" fo:font-size="11pt" style:font-size-asian="11pt" style:font-size-complex="11pt"/>
    </style:style>
    <style:style style:name="P11" style:parent-style-name="Normal" style:family="paragraph">
      <style:text-properties style:font-name="Arial" style:font-name-complex="Arial"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T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P22" style:parent-style-name="Normal" style:family="paragraph">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size="11pt" style:font-size-asian="11pt" style:font-size-complex="11pt"/>
    </style:style>
    <style:style style:name="P31" style:parent-style-name="Normal" style:family="paragraph">
      <style:paragraph-properties fo:text-align="center"/>
      <style:text-properties style:font-name="Arial" style:font-name-complex="Arial" fo:font-weight="bold" style:font-weight-asian="bold" fo:font-size="13pt" style:font-size-asian="13pt" style:font-size-complex="13pt"/>
    </style:style>
    <style:style style:name="P32" style:parent-style-name="Normal" style:family="paragraph">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size="11pt" style:font-size-asian="11pt" style:font-size-complex="11pt"/>
    </style:style>
    <style:style style:name="P34" style:parent-style-name="Normal" style:family="paragraph">
      <style:text-properties style:font-name="Arial" style:font-name-complex="Arial" fo:font-size="11pt" style:font-size-asian="11pt" style:font-size-complex="11pt"/>
    </style:style>
    <style:style style:name="P35" style:parent-style-name="Normal" style:family="paragraph">
      <style:paragraph-properties fo:line-height="150%"/>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P43" style:parent-style-name="Normal" style:family="paragraph">
      <style:paragraph-properties fo:line-height="150%"/>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Normal" style:family="paragraph">
      <style:text-properties style:font-name="Arial" style:font-name-complex="Arial" fo:font-size="11pt" style:font-size-asian="11pt" style:font-size-complex="11pt"/>
    </style:style>
    <style:style style:name="P66" style:parent-style-name="ListParagraph" style:list-style-name="LFO1" style:family="paragraph">
      <style:text-properties style:font-name="Arial" style:font-name-complex="Arial" fo:font-weight="bold" style:font-weight-asian="bold" fo:font-size="11pt" style:font-size-asian="11pt" style:font-size-complex="11pt"/>
    </style:style>
    <style:style style:name="P67"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P69" style:parent-style-name="Normal" style:family="paragraph">
      <style:text-properties style:font-name="Arial" style:font-name-complex="Arial" fo:font-size="11pt" style:font-size-asian="11pt" style:font-size-complex="11pt"/>
    </style:style>
    <style:style style:name="P70" style:parent-style-name="Normal" style:family="paragraph">
      <style:text-properties style:font-name="Arial" style:font-name-complex="Arial" fo:font-size="11pt" style:font-size-asian="11pt" style:font-size-complex="11pt"/>
    </style:style>
    <style:style style:name="P71" style:parent-style-name="Normal" style:family="paragraph">
      <style:text-properties style:font-name="Arial" style:font-name-complex="Arial" fo:font-size="11pt" style:font-size-asian="11pt" style:font-size-complex="11pt"/>
    </style:style>
    <style:style style:name="P72" style:parent-style-name="Normal" style:family="paragraph">
      <style:paragraph-properties fo:line-height="150%"/>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MS Gothic" style:font-name-asian="MS Gothic" style:font-name-complex="Arial"/>
    </style:style>
    <style:style style:name="T76" style:parent-style-name="DefaultParagraphFont" style:family="text">
      <style:text-properties style:font-name="Arial" style:font-name-complex="Arial" fo:font-size="11pt" style:font-size-asian="11pt" style:font-size-complex="11pt"/>
    </style:style>
    <style:style style:name="P77" style:parent-style-name="Normal" style:family="paragraph">
      <style:paragraph-properties fo:line-height="150%"/>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MS Gothic" style:font-name-asian="MS Gothic" style:font-name-complex="Arial"/>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line-height="150%"/>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MS Gothic" style:font-name-asian="MS Gothic" style:font-name-complex="Arial"/>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paragraph-properties fo:line-height="150%"/>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MS Gothic" style:font-name-asian="MS Gothic" style:font-name-complex="Arial"/>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line-height="150%"/>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MS Gothic" style:font-name-asian="MS Gothic" style:font-name-complex="Arial"/>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text-properties style:font-name="Arial" style:font-name-complex="Arial" fo:font-size="11pt" style:font-size-asian="11pt" style:font-size-complex="11pt"/>
    </style:style>
    <style:style style:name="P100" style:parent-style-name="Normal" style:family="paragraph">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size="11pt" style:font-size-asian="11pt" style:font-size-complex="11pt"/>
    </style:style>
    <style:style style:name="P104" style:parent-style-name="Normal" style:family="paragraph">
      <style:text-properties style:font-name="Arial" style:font-name-complex="Arial" fo:font-size="11pt" style:font-size-asian="11pt" style:font-size-complex="11pt"/>
    </style:style>
    <style:style style:name="P105" style:parent-style-name="Normal" style:family="paragraph">
      <style:paragraph-properties fo:line-height="150%"/>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MS Gothic" style:font-name-asian="MS Gothic" style:font-name-complex="Arial"/>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line-height="150%"/>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MS Gothic" style:font-name-asian="MS Gothic" style:font-name-complex="Arial"/>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text-properties style:font-name="Arial" style:font-name-complex="Arial" fo:font-size="11pt" style:font-size-asian="11pt" style:font-size-complex="11pt"/>
    </style:style>
    <style:style style:name="P116" style:parent-style-name="ListParagraph" style:list-style-name="LFO1" style:family="paragraph"/>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text-properties style:font-name="Arial" style:font-name-complex="Arial" fo:font-size="11pt" style:font-size-asian="11pt" style:font-size-complex="11pt"/>
    </style:style>
    <style:style style:name="P120" style:parent-style-name="Normal" style:family="paragraph">
      <style:text-properties style:font-name="Arial" style:font-name-complex="Arial" fo:font-size="11pt" style:font-size-asian="11pt" style:font-size-complex="11pt"/>
    </style:style>
    <style:style style:name="P121" style:parent-style-name="Normal" style:family="paragraph">
      <style:text-properties style:font-name="Arial" style:font-name-complex="Arial" fo:font-size="11pt" style:font-size-asian="11pt" style:font-size-complex="11pt"/>
    </style:style>
    <style:style style:name="P122" style:parent-style-name="Normal" style:family="paragraph">
      <style:paragraph-properties fo:line-height="150%"/>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MS Gothic" style:font-name-asian="MS Gothic" style:font-name-complex="Arial"/>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paragraph-properties fo:line-height="150%"/>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MS Gothic" style:font-name-asian="MS Gothic" style:font-name-complex="Arial"/>
    </style:style>
    <style:style style:name="T131" style:parent-style-name="DefaultParagraphFont" style:family="text">
      <style:text-properties style:font-name="Arial" style:font-name-complex="Arial" fo:font-size="11pt" style:font-size-asian="11pt" style:font-size-complex="11pt"/>
    </style:style>
    <style:style style:name="P132" style:parent-style-name="Normal" style:family="paragraph">
      <style:paragraph-properties fo:line-height="150%"/>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fo:font-size="11pt" style:font-size-asian="11pt" style:font-size-complex="11pt"/>
    </style:style>
    <style:style style:name="P137" style:parent-style-name="Normal" style:family="paragraph">
      <style:paragraph-properties fo:line-height="150%"/>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MS Gothic" style:font-name-asian="MS Gothic" style:font-name-complex="Arial"/>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paragraph-properties fo:line-height="150%"/>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MS Gothic" style:font-name-asian="MS Gothic" style:font-name-complex="Arial"/>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P149" style:parent-style-name="Normal" style:family="paragraph">
      <style:text-properties style:font-name="Arial" style:font-name-complex="Arial" fo:font-size="11pt" style:font-size-asian="11pt" style:font-size-complex="11pt"/>
    </style:style>
    <style:style style:name="P150" style:parent-style-name="ListParagraph" style:list-style-name="LFO1" style:family="paragraph"/>
    <style:style style:name="T151" style:parent-style-name="DefaultParagraphFont" style:family="text">
      <style:text-properties style:font-name="Arial" style:font-name-complex="Arial" fo:font-weight="bold" style:font-weight-asian="bold"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P153" style:parent-style-name="Normal" style:family="paragraph">
      <style:text-properties style:font-name="Arial" style:font-name-complex="Arial" fo:font-size="11pt" style:font-size-asian="11pt" style:font-size-complex="11pt"/>
    </style:style>
    <style:style style:name="P154" style:parent-style-name="Normal" style:family="paragraph">
      <style:paragraph-properties fo:line-height="150%"/>
      <style:text-properties style:font-name="Arial" style:font-name-complex="Arial" fo:font-size="11pt" style:font-size-asian="11pt" style:font-size-complex="11pt"/>
    </style:style>
    <style:style style:name="P155" style:parent-style-name="Normal" style:family="paragraph">
      <style:paragraph-properties fo:line-height="150%"/>
      <style:text-properties style:font-name="Arial" style:font-name-complex="Arial" fo:font-size="11pt" style:font-size-asian="11pt" style:font-size-complex="11pt"/>
    </style:style>
    <style:style style:name="P156" style:parent-style-name="Normal" style:family="paragraph">
      <style:paragraph-properties fo:line-height="150%"/>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line-height="150%"/>
      <style:text-properties style:font-name="Arial" style:font-name-complex="Arial" fo:font-size="11pt" style:font-size-asian="11pt" style:font-size-complex="11pt"/>
    </style:style>
    <style:style style:name="P160" style:parent-style-name="Normal" style:master-page-name="MP1" style:family="paragraph">
      <style:paragraph-properties fo:break-before="page" fo:text-align="center"/>
    </style:style>
    <style:style style:name="T168" style:parent-style-name="DefaultParagraphFont" style:family="text">
      <style:text-properties style:font-name="Arial" style:font-name-complex="Arial" fo:font-weight="bold" style:font-weight-asian="bold" fo:font-size="13pt" style:font-size-asian="13pt" style:font-size-complex="13pt"/>
    </style:style>
    <style:style style:name="T169" style:parent-style-name="DefaultParagraphFont" style:family="text">
      <style:text-properties style:font-name="Arial" style:font-name-complex="Arial" fo:font-weight="bold" style:font-weight-asian="bold" fo:font-size="13pt" style:font-size-asian="13pt" style:font-size-complex="13pt"/>
    </style:style>
    <style:style style:name="P170" style:parent-style-name="Normal" style:family="paragraph">
      <style:paragraph-properties fo:line-height="115%"/>
      <style:text-properties style:font-name="Arial" style:font-name-complex="Arial" fo:font-size="11pt" style:font-size-asian="11pt" style:font-size-complex="11pt"/>
    </style:style>
    <style:style style:name="P171" style:parent-style-name="Normal" style:family="paragraph">
      <style:paragraph-properties fo:line-height="115%"/>
      <style:text-properties style:font-name="Arial" style:font-name-complex="Arial" fo:font-size="11pt" style:font-size-asian="11pt" style:font-size-complex="11pt"/>
    </style:style>
    <style:style style:name="P172" style:parent-style-name="Normal" style:family="paragraph">
      <style:paragraph-properties fo:line-height="115%"/>
      <style:text-properties style:font-name="Arial" style:font-name-complex="Arial" fo:font-size="11pt" style:font-size-asian="11pt" style:font-size-complex="11pt"/>
    </style:style>
    <style:style style:name="P173" style:parent-style-name="Normal" style:family="paragraph">
      <style:paragraph-properties fo:line-height="115%"/>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P187" style:parent-style-name="Normal" style:family="paragraph">
      <style:paragraph-properties fo:line-height="115%"/>
      <style:text-properties style:font-name="Arial" style:font-name-complex="Arial" fo:font-size="11pt" style:font-size-asian="11pt" style:font-size-complex="11pt"/>
    </style:style>
    <style:style style:name="P188" style:parent-style-name="Normal" style:family="paragraph">
      <style:paragraph-properties fo:line-height="115%"/>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P192" style:parent-style-name="Normal" style:family="paragraph">
      <style:paragraph-properties fo:line-height="115%" fo:text-indent="0.5in"/>
      <style:text-properties style:font-name="Arial" style:font-name-complex="Arial" fo:font-size="11pt" style:font-size-asian="11pt" style:font-size-complex="11pt"/>
    </style:style>
    <style:style style:name="P193" style:parent-style-name="Normal" style:family="paragraph">
      <style:paragraph-properties fo:margin-bottom="0.1111in" fo:line-height="115%" fo:text-indent="0.5in"/>
      <style:text-properties style:font-name="Arial" style:font-name-complex="Arial" fo:font-size="11pt" style:font-size-asian="11pt" style:font-size-complex="11pt"/>
    </style:style>
    <style:style style:name="P194" style:parent-style-name="Normal" style:family="paragraph">
      <style:paragraph-properties fo:line-height="115%"/>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200" style:parent-style-name="Normal" style:family="paragraph">
      <style:paragraph-properties fo:line-height="115%"/>
      <style:text-properties style:font-name="Arial" style:font-name-complex="Arial" fo:font-size="11pt" style:font-size-asian="11pt" style:font-size-complex="11pt"/>
    </style:style>
    <style:style style:name="P201" style:parent-style-name="Normal" style:family="paragraph">
      <style:paragraph-properties fo:line-height="115%"/>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font-size="11pt" style:font-size-asian="11pt" style:font-size-complex="11pt"/>
    </style:style>
    <style:style style:name="P205" style:parent-style-name="Normal" style:family="paragraph">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P214" style:parent-style-name="Normal" style:family="paragraph">
      <style:text-properties style:font-name="Arial" style:font-name-complex="Arial" fo:font-size="11pt" style:font-size-asian="11pt" style:font-size-complex="11pt"/>
    </style:style>
    <style:style style:name="P215" style:parent-style-name="Normal" style:family="paragraph">
      <style:paragraph-properties fo:margin-bottom="0.1666in"/>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4" style:parent-style-name="DefaultParagraphFont" style:family="text">
      <style:text-properties style:font-name="Arial" style:font-name-complex="Arial" fo:font-size="11pt" style:font-size-asian="11pt" style:font-size-complex="11pt"/>
    </style:style>
    <style:style style:name="P225" style:parent-style-name="Normal" style:family="paragraph">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P232" style:parent-style-name="Normal" style:family="paragraph">
      <style:text-properties style:font-name="Arial" style:font-name-complex="Arial" fo:font-size="11pt" style:font-size-asian="11pt" style:font-size-complex="11pt"/>
    </style:style>
    <style:style style:name="P233" style:parent-style-name="Normal" style:family="paragraph">
      <style:text-properties style:font-name="Arial" style:font-name-complex="Arial" fo:font-size="11pt" style:font-size-asian="11pt" style:font-size-complex="11pt"/>
    </style:style>
    <style:style style:name="P234" style:parent-style-name="Normal" style:family="paragraph">
      <style:text-properties style:font-name="Arial" style:font-name-complex="Arial" fo:font-size="11pt" style:font-size-asian="11pt" style:font-size-complex="11pt"/>
    </style:style>
    <style:style style:name="P235" style:parent-style-name="Normal" style:master-page-name="MP2" style:family="paragraph">
      <style:paragraph-properties fo:break-before="page"/>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P248" style:parent-style-name="Normal" style:family="paragraph">
      <style:text-properties style:font-name="Arial" style:font-name-complex="Arial" fo:font-size="11pt" style:font-size-asian="11pt" style:font-size-complex="11pt"/>
    </style:style>
    <style:style style:name="T249" style:parent-style-name="Hyperlink"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Normal" style:family="paragraph">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text-properties style:font-name="Arial" style:font-name-complex="Arial" fo:font-size="11pt" style:font-size-asian="11pt" style:font-size-complex="11pt"/>
    </style:style>
    <style:style style:name="P268" style:parent-style-name="Normal" style:family="paragraph">
      <style:text-properties style:font-name="Arial" style:font-name-complex="Arial" fo:font-style="italic" style:font-style-asian="italic" style:font-style-complex="italic" fo:font-size="11pt" style:font-size-asian="11pt" style:font-size-complex="11pt"/>
    </style:style>
    <style:style style:name="P269" style:parent-style-name="Normal" style:family="paragraph">
      <style:text-properties style:font-name="Arial" style:font-name-complex="Arial" fo:font-style="italic" style:font-style-asian="italic" style:font-style-complex="italic" fo:font-size="11pt" style:font-size-asian="11pt" style:font-size-complex="11pt"/>
    </style:style>
    <style:style style:name="T270"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271" style:parent-style-name="DefaultParagraphFont"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272"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273" style:parent-style-name="DefaultParagraphFont"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274"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275"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P276" style:parent-style-name="Normal" style:family="paragraph">
      <style:text-properties style:font-name="Arial" style:font-name-complex="Arial"/>
    </style:style>
    <style:style style:name="P277" style:parent-style-name="Normal" style:family="paragraph">
      <style:paragraph-properties fo:text-align="center"/>
      <style:text-properties style:font-name="Arial" style:font-name-complex="Arial" fo:font-weight="bold" style:font-weight-asian="bold"/>
    </style:style>
    <style:style style:name="P278" style:parent-style-name="Normal" style:family="paragraph">
      <style:paragraph-properties fo:text-align="center"/>
      <style:text-properties style:font-name="Arial" style:font-name-complex="Arial" fo:font-weight="bold" style:font-weight-asian="bold" fo:font-size="13pt" style:font-size-asian="13pt" style:font-size-complex="13pt"/>
    </style:style>
    <style:style style:name="P279" style:parent-style-name="Normal" style:family="paragraph">
      <style:text-properties style:font-name="Arial" style:font-name-complex="Arial"/>
    </style:style>
    <style:style style:name="P280" style:parent-style-name="Normal" style:family="paragraph">
      <style:text-properties style:font-name="Arial" style:font-name-complex="Arial"/>
    </style:style>
    <style:style style:name="P281" style:parent-style-name="Normal" style:family="paragraph">
      <style:text-properties style:font-name="Arial" style:font-name-complex="Arial" fo:font-size="11pt" style:font-size-asian="11pt" style:font-size-complex="11pt"/>
    </style:style>
    <style:style style:name="P282" style:parent-style-name="Normal" style:family="paragraph">
      <style:text-properties style:font-name="Arial" style:font-name-complex="Arial" fo:font-size="11pt" style:font-size-asian="11pt" style:font-size-complex="11pt"/>
    </style:style>
    <style:style style:name="P283" style:parent-style-name="Normal" style:family="paragraph">
      <style:paragraph-properties fo:line-height="115%"/>
      <style:text-properties style:font-name="Arial" style:font-name-complex="Arial" fo:font-size="11pt" style:font-size-asian="11pt" style:font-size-complex="11pt"/>
    </style:style>
    <style:style style:name="P284" style:parent-style-name="Normal" style:family="paragraph">
      <style:text-properties style:font-name="Arial" style:font-name-complex="Arial" fo:font-size="11pt" style:font-size-asian="11pt" style:font-size-complex="11pt"/>
    </style:style>
    <style:style style:name="P285" style:parent-style-name="Normal" style:family="paragraph">
      <style:text-properties style:font-name="Arial" style:font-name-complex="Arial" fo:font-size="11pt" style:font-size-asian="11pt" style:font-size-complex="11pt"/>
    </style:style>
    <style:style style:name="P286" style:parent-style-name="Normal"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87" style:parent-style-name="Normal" style:family="paragraph">
      <style:text-properties style:font-name="Arial" style:font-name-complex="Arial" fo:font-size="11pt" style:font-size-asian="11pt" style:font-size-complex="11pt"/>
    </style:style>
    <style:style style:name="T288" style:parent-style-name="Hyperlink"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P299" style:parent-style-name="Normal" style:family="paragraph">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P301" style:parent-style-name="Normal" style:family="paragraph">
      <style:text-properties style:font-name="Arial" style:font-name-complex="Arial" fo:font-size="11pt" style:font-size-asian="11pt" style:font-size-complex="11pt"/>
    </style:style>
    <style:style style:name="P302" style:parent-style-name="Normal" style:family="paragraph">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P304" style:parent-style-name="Normal" style:family="paragraph">
      <style:text-properties style:font-name="Arial" style:font-name-complex="Arial" fo:font-size="11pt" style:font-size-asian="11pt" style:font-size-complex="11pt"/>
    </style:style>
    <style:style style:name="P305" style:parent-style-name="Normal" style:family="paragraph">
      <style:text-properties style:font-name="Arial" style:font-name-complex="Arial" fo:font-size="11pt" style:font-size-asian="11pt" style:font-size-complex="11pt"/>
    </style:style>
    <style:style style:name="P306" style:parent-style-name="Normal" style:family="paragraph">
      <style:text-properties style:font-name="Arial" style:font-name-complex="Arial" fo:font-size="11pt" style:font-size-asian="11pt" style:font-size-complex="11pt"/>
    </style:style>
    <style:style style:name="P307" style:parent-style-name="Normal"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08" style:parent-style-name="Normal" style:family="paragraph">
      <style:text-properties style:font-name="Arial" style:font-name-complex="Arial" fo:font-size="11pt" style:font-size-asian="11pt" style:font-size-complex="11pt"/>
    </style:style>
    <style:style style:name="T309" style:parent-style-name="Hyperlink" style:family="text">
      <style:text-properties style:font-name="Arial" style:font-name-complex="Arial" fo:font-size="11pt" style:font-size-asian="11pt" style:font-size-complex="11pt"/>
    </style:style>
    <style:style style:name="T310" style:parent-style-name="Hyperlink"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P321" style:parent-style-name="Normal" style:family="paragraph">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Normal" style:family="paragraph">
      <style:text-properties style:font-name="Arial" style:font-name-complex="Arial" fo:font-size="11pt" style:font-size-asian="11pt" style:font-size-complex="11pt"/>
    </style:style>
    <style:style style:name="P324" style:parent-style-name="Normal" style:family="paragraph">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style:font-weight-complex="bold" fo:font-size="11pt" style:font-size-asian="11pt" style:font-size-complex="11pt"/>
    </style:style>
    <style:style style:name="P327"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328" style:parent-style-name="Normal" style:master-page-name="MP3" style:family="paragraph">
      <style:paragraph-properties fo:break-before="page" fo:text-align="center"/>
      <style:text-properties style:font-name="Arial" style:font-name-complex="Arial" fo:font-weight="bold" style:font-weight-asian="bold" fo:font-size="13pt" style:font-size-asian="13pt" style:font-size-complex="13pt"/>
    </style:style>
    <style:style style:name="P336"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337" style:parent-style-name="Normal" style:family="paragraph">
      <style:text-properties style:font-name="Arial" style:font-name-complex="Arial"/>
    </style:style>
    <style:style style:name="P338" style:parent-style-name="Normal" style:family="paragraph">
      <style:paragraph-properties fo:line-height="150%"/>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P342" style:parent-style-name="Normal" style:family="paragraph">
      <style:paragraph-properties fo:line-height="150%"/>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P346" style:parent-style-name="Normal" style:family="paragraph">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P352" style:parent-style-name="Normal" style:family="paragraph">
      <style:text-properties style:font-name="Arial" style:font-name-complex="Arial" fo:font-size="11pt" style:font-size-asian="11pt" style:font-size-complex="11pt"/>
    </style:style>
    <style:style style:name="P353" style:parent-style-name="Normal" style:family="paragraph">
      <style:paragraph-properties fo:line-height="115%"/>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Normal" style:family="paragraph">
      <style:text-properties style:font-name="Arial" style:font-name-complex="Arial" fo:font-size="11pt" style:font-size-asian="11pt" style:font-size-complex="11pt"/>
    </style:style>
    <style:style style:name="P365" style:parent-style-name="Normal" style:family="paragraph">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P371" style:parent-style-name="Normal" style:family="paragraph">
      <style:text-properties style:font-name="Arial" style:font-name-complex="Arial" fo:font-size="11pt" style:font-size-asian="11pt" style:font-size-complex="11pt"/>
    </style:style>
    <style:style style:name="P372" style:parent-style-name="Normal" style:family="paragraph">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P375" style:parent-style-name="Normal" style:family="paragraph">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P380" style:parent-style-name="Normal" style:family="paragraph">
      <style:text-properties style:font-name="Arial" style:font-name-complex="Arial" fo:font-size="11pt" style:font-size-asian="11pt" style:font-size-complex="11pt"/>
    </style:style>
    <style:style style:name="P381" style:parent-style-name="Normal" style:family="paragraph">
      <style:text-properties style:font-name="Arial" style:font-name-complex="Arial" fo:font-size="11pt" style:font-size-asian="11pt" style:font-size-complex="11pt"/>
    </style:style>
    <style:style style:name="P382" style:parent-style-name="Normal" style:family="paragraph">
      <style:text-properties style:font-name="Arial" style:font-name-complex="Arial"/>
    </style:style>
  </office:automatic-styles>
  <office:body>
    <office:text text:use-soft-page-breaks="true">
      <text:h text:style-name="P1" text:outline-level="1">ADVANCE DIRECTIVE</text:h>
      <text:p text:style-name="P9"/>
      <text:p text:style-name="P10">This document contains two parts. Both parts are for use when you can no longer communicate your health care wishes to your doctors. You may choose to sign one or the other or both.</text:p>
      <text:p text:style-name="P11"/>
      <text:p text:style-name="Normal"><text:span text:style-name="T12">The first form is called a Health Care Directive, also known as a<text:s/></text:span><text:span text:style-name="T13">Living</text:span><text:span text:style-name="T14"><text:s/></text:span><text:span text:style-name="T15">W</text:span><text:span text:style-name="T16">ill</text:span><text:span text:style-name="T17">.</text:span><text:span text:style-name="T18"><text:s/></text:span><text:span text:style-name="T19">The Health Care</text:span><text:span text:style-name="T20"><text:s/></text:span><text:span text:style-name="T21">Directive allows you to tell your health care providers your preferences for end of life treatment.<text:s/></text:span></text:p>
      <text:p text:style-name="P22"/>
      <text:p text:style-name="Normal"><text:span text:style-name="T23">The second form is called a<text:s/></text:span><text:span text:style-name="T24">Health Care Power of Attorney</text:span><text:span text:style-name="T25">. This Health Care Power of Attorney allows you to appoint another person to make health care decisions on your behalf taking into account your wishes.</text:span></text:p>
      <text:p text:style-name="P26"/>
      <text:h text:style-name="Normal" text:outline-level="1"><text:span text:style-name="T27">This form was completed and signed on<text:s/></text:span><text:span text:style-name="T28">[MM/DD/YYYY]</text:span><text:span text:style-name="T29">.</text:span></text:h>
      <text:h text:style-name="P30" text:outline-level="1"/>
      <text:h text:style-name="P31" text:outline-level="1">1.<text:s/>HEALTH CARE DIRECTIVE (LIVING WILL)</text:h>
      <text:h text:style-name="P32" text:outline-level="1"/>
      <text:p text:style-name="P33">(If you do not wish to fill out this form and just wish to designate a health care agent, draw an “X” through the following section)</text:p>
      <text:p text:style-name="P34"/>
      <text:h text:style-name="P35" text:outline-level="1"><text:span text:style-name="T36">I,<text:s/></text:span><text:span text:style-name="T37">[PRINCIPAL NAME]</text:span><text:span text:style-name="T38">,<text:s/></text:span><text:span text:style-name="T39">with a street address of<text:s/></text:span><text:span text:style-name="T40">[PRINCIPAL STREET]</text:span><text:span text:style-name="T41">,<text:s/></text:span><text:span text:style-name="T42">City of</text:span></text:h>
      <text:h text:style-name="P43" text:outline-level="1"><text:span text:style-name="T44">[PRINCIPAL CITY]</text:span><text:span text:style-name="T45">,<text:s/></text:span><text:span text:style-name="T46">County of<text:s/></text:span><text:span text:style-name="T47">[PRINCIPAL COUNTY]</text:span><text:span text:style-name="T48">,<text:s/></text:span><text:span text:style-name="T49">State of</text:span><text:span text:style-name="T50"><text:s/></text:span><text:span text:style-name="T51">[PRINCIPAL STATE]</text:span><text:span text:style-name="T52">,<text:s/></text:span><text:span text:style-name="T53">with the last four (4) digits of my social security number (SSN) being<text:s/></text:span><text:span text:style-name="T54">XXX</text:span><text:span text:style-name="T55">X</text:span><text:span text:style-name="T56"><text:s/></text:span><text:span text:style-name="T57">-</text:span><text:span text:style-name="T58"><text:s/>XX<text:s/></text:span><text:span text:style-name="T59">-</text:span><text:span text:style-name="T60"><text:s/></text:span><text:span text:style-name="T61">[XXXX]</text:span><text:span text:style-name="T62"><text:s/></text:span><text:span text:style-name="T63">(Hereinafter may be referred to as the ‘Principal’)<text:s/></text:span><text:span text:style-name="T64">desire to advise my doctors and medical providers of my wishes for my health care in the event I am not able to communicate my wishes.<text:s/></text:span></text:h>
      <text:p text:style-name="P65"/>
      <text:list text:style-name="LFO1" text:continue-numbering="true">
        <text:list-item>
          <text:p text:style-name="P66">LIFE SUPPORT</text:p>
        </text:list-item>
      </text:list>
      <text:p text:style-name="P67"/>
      <text:p text:style-name="P68">I desire that my doctor make a concerted effort to return me to an acceptable quality of life using then available treatments and therapies. However, if my quality of life becomes unacceptable as I have defined below and my doctors have determined that my condition will not improve (is irreversible), I direct that all treatments that extend my life be withdrawn.</text:p>
      <text:p text:style-name="P69"/>
      <text:p text:style-name="P70">An unacceptable quality of life means (initial and check all that apply):</text:p>
      <text:p text:style-name="P71"/>
      <text:p text:style-name="P72"><text:span text:style-name="T73">[INITIALS]</text:span><text:span text:style-name="T74"><text:s/></text:span><text:span text:style-name="T75">☐</text:span><text:span text:style-name="T76"><text:s/>- Chronic coma or persistent vegetative state</text:span></text:p>
      <text:p text:style-name="P77"><text:span text:style-name="T78">[INITIALS]</text:span><text:span text:style-name="T79"><text:s/></text:span><text:span text:style-name="T80">☐</text:span><text:span text:style-name="T81"><text:s/>- no longer able to communicate my needs</text:span></text:p>
      <text:p text:style-name="P82"><text:span text:style-name="T83">[INITIALS]</text:span><text:span text:style-name="T84"><text:s/></text:span><text:span text:style-name="T85">☐</text:span><text:span text:style-name="T86"><text:s/>- no longer able to recognize family or friends</text:span></text:p>
      <text:p text:style-name="P87"><text:span text:style-name="T88">[INITIALS]</text:span><text:span text:style-name="T89"><text:s/></text:span><text:span text:style-name="T90">☐</text:span><text:span text:style-name="T91"><text:s/>- total dependence on others for daily care</text:span></text:p>
      <text:p text:style-name="P92"><text:span text:style-name="T93">[INITIALS]</text:span><text:span text:style-name="T94"><text:s/></text:span><text:span text:style-name="T95">☐</text:span><text:span text:style-name="T96"><text:s/>- Other:<text:s/></text:span><text:span text:style-name="T97">[OPTIONAL - OTHER UNACCEPTABLE QUALITY OF LIFE]</text:span><text:span text:style-name="T98">.</text:span></text:p>
      <text:p text:style-name="P99"/>
      <text:p text:style-name="P100"/>
      <text:p text:style-name="Normal"><text:span text:style-name="T101">Initial and check<text:s/></text:span><text:span text:style-name="T102">only</text:span><text:span text:style-name="T103"><text:s/>one:</text:span></text:p>
      <text:p text:style-name="P104"/>
      <text:p text:style-name="P105"><text:span text:style-name="T106">[INITIALS]</text:span><text:span text:style-name="T107"><text:s/></text:span><text:span text:style-name="T108">☐</text:span><text:span text:style-name="T109"><text:s/>- Even if I have the quality of life described above, I still wish to be treated with food and water by tube or intravenously (IV).</text:span></text:p>
      <text:p text:style-name="P110"><text:span text:style-name="T111">[INITIALS]</text:span><text:span text:style-name="T112"><text:s/></text:span><text:span text:style-name="T113">☐</text:span><text:span text:style-name="T114"><text:s/>- If I have the quality of life described above, I do NOT wish to be treated with food and water by tube or intravenously (IV).</text:span></text:p>
      <text:p text:style-name="P115"/>
      <text:list text:style-name="LFO1" text:continue-numbering="true">
        <text:list-item>
          <text:p text:style-name="P116"><text:span text:style-name="T117">CERTAIN LIFE-SUSTAINING TREATMENT</text:span><text:span text:style-name="T118">: (You do not have to initial and check any of these if you do not wish to)</text:span></text:p>
        </text:list-item>
      </text:list>
      <text:p text:style-name="P119"/>
      <text:p text:style-name="P120">Some people do not wish to have certain life sustaining treatments under any circumstance, even if recovery is a possibility. Check treatments below, if any, that you do not wish to have under any circumstances:</text:p>
      <text:p text:style-name="P121"/>
      <text:p text:style-name="P122"><text:span text:style-name="T123">[INITIALS]</text:span><text:span text:style-name="T124"><text:s/></text:span><text:span text:style-name="T125">☐</text:span><text:span text:style-name="T126"><text:s/>- Cardiopulmonary Resuscitation (CPR)</text:span></text:p>
      <text:p text:style-name="P127"><text:span text:style-name="T128">[INITIALS]</text:span><text:span text:style-name="T129"><text:s/></text:span><text:span text:style-name="T130">☐</text:span><text:span text:style-name="T131"><text:s/>- Ventilation (breathing machine)</text:span></text:p>
      <text:p text:style-name="P132"><text:span text:style-name="T133">[INITIALS]</text:span><text:span text:style-name="T134"><text:s/></text:span><text:span text:style-name="T135">☐</text:span><text:span text:style-name="T136"><text:s/>- Feeding tube</text:span></text:p>
      <text:p text:style-name="P137"><text:span text:style-name="T138">[INITIALS]</text:span><text:span text:style-name="T139"><text:s/></text:span><text:span text:style-name="T140">☐</text:span><text:span text:style-name="T141"><text:s/>- Dialysis</text:span></text:p>
      <text:p text:style-name="P142"><text:span text:style-name="T143">[INITIALS]</text:span><text:span text:style-name="T144"><text:s/></text:span><text:span text:style-name="T145">☐</text:span><text:span text:style-name="T146"><text:s/>- Other:<text:s/></text:span><text:span text:style-name="T147">[OPTIONAL - OTHER UNWANTED LIFE-SUSTAINING TREATMENT</text:span><text:span text:style-name="T148">.</text:span></text:p>
      <text:p text:style-name="P149"/>
      <text:list text:style-name="LFO1" text:continue-numbering="true">
        <text:list-item>
          <text:p text:style-name="P150"><text:span text:style-name="T151">END OF LIFE WISHES</text:span><text:span text:style-name="T152"><text:s/>(hospice care, funeral arrangements, etc.):</text:span></text:p>
        </text:list-item>
      </text:list>
      <text:p text:style-name="P153"/>
      <text:p text:style-name="P154">When I am near death, it is important to me that:</text:p>
      <text:p text:style-name="P155"/>
      <text:p text:style-name="P156"><text:span text:style-name="T157">[WRITE END OF LIFE WISHES HERE]</text:span><text:span text:style-name="T158">.</text:span></text:p>
      <text:p text:style-name="P159"/>
      <text:soft-page-break/>
      <text:h text:style-name="P160" text:outline-level="1"><text:span text:style-name="T168">2.<text:s/></text:span><text:span text:style-name="T169">HEALTH CARE (MEDICAL) POWER OF ATTORNEY WITH MENTAL HEALTH AUTHORITY</text:span></text:h>
      <text:p text:style-name="P170"/>
      <text:p text:style-name="P171">It provides peace of mind to be able to choose someone you know and who knows you to make healthcare decisions on your behalf when you no longer can communicate your wishes. It is important that you discuss your wishes with your health care agent so they can be sure to make sure your wishes are carried out by the health care providers. If<text:s/>you DO NOT, however, choose someone to make decisions for you, write NONE in the line for the agent’s name.</text:p>
      <text:p text:style-name="P172"/>
      <text:p text:style-name="P173"><text:span text:style-name="T174">I,<text:s/></text:span><text:span text:style-name="T175">[PRINCIPAL NAME]</text:span><text:span text:style-name="T176">,<text:s/></text:span><text:span text:style-name="T177">as P</text:span><text:span text:style-name="T178">rincipal, designate<text:s/></text:span><text:span text:style-name="T179">[AGENT NAME]</text:span><text:span text:style-name="T180">,<text:s/></text:span><text:span text:style-name="T181">as my agent to act in all matters relating to<text:s/></text:span><text:span text:style-name="T182">my health care (including my mental health care) and including, wit</text:span><text:span text:style-name="T183">hout limitation,<text:s/></text:span><text:span text:style-name="T184">the power to give or refuse consent to all medical<text:s/></text:span><text:span text:style-name="T185">and surgical treatments,<text:s/></text:span><text:span text:style-name="T186">hospitalizations and related health care. This power of attorney is effective at the point when I am not longer able to communicate my health care wishes. My agent's decisions under this power of attorney, during any period when I am unable to make and/or communicate my health care decisions or when there is uncertainty as to whether I am dead or alive, are binding on my heirs, devisees and personal representatives.</text:span></text:p>
      <text:p text:style-name="P187"/>
      <text:p text:style-name="P188"><text:span text:style-name="T189">[INITIALS]</text:span><text:span text:style-name="T190"><text:s/></text:span><text:span text:style-name="T191">I specifically consent to giving my agent the power to admit me to an inpatient or</text:span></text:p>
      <text:p text:style-name="P192"><text:s text:c="2"/><text:s text:c="3"/>partial psychiatric hospitalization program if ordered by my physician. (Initial if this is</text:p>
      <text:p text:style-name="P193"><text:s text:c="2"/><text:s text:c="3"/>your choice)</text:p>
      <text:p text:style-name="P194"><text:span text:style-name="T195">[INITIALS]</text:span><text:span text:style-name="T196"><text:s/></text:span><text:span text:style-name="T197">This Health Care Directive including Mental Health Care Power of Attorney may not</text:span><text:span text:style-name="T198"><text:s/></text:span></text:p>
      <text:p text:style-name="P199"><text:s text:c="5"/>be<text:s/>revoked if I am incapacitated. (Initial if this is your choice)</text:p>
      <text:p text:style-name="P200"/>
      <text:p text:style-name="P201"><text:span text:style-name="T202">My<text:s/></text:span><text:span text:style-name="T203">agent’s</text:span><text:span text:style-name="T204"><text:s/>address and phone number are as follows:</text:span></text:p>
      <text:p text:style-name="P205"/>
      <text:p text:style-name="Normal"><text:span text:style-name="T206">[AGENT ADDRESS]</text:span><text:span text:style-name="T207"><text:tab/></text:span><text:span text:style-name="T208"><text:tab/></text:span><text:span text:style-name="T209"><text:tab/></text:span><text:span text:style-name="T210"><text:tab/></text:span><text:span text:style-name="T211"><text:tab/><text:s/></text:span><text:span text:style-name="T212"><text:tab/><text:s text:c="3"/></text:span><text:span text:style-name="T213">[AGENT PHONE NUMBER]</text:span></text:p>
      <text:p text:style-name="P214">Address<text:tab/><text:tab/><text:tab/><text:tab/><text:tab/><text:tab/><text:tab/><text:s text:c="3"/>Phone Number</text:p>
      <text:p text:style-name="P215"/>
      <text:h text:style-name="Normal" text:outline-level="1"><text:span text:style-name="T216">If my agent is unwilling or un</text:span><text:span text:style-name="T217">able to serve, I hereby appoint,<text:s/></text:span><text:span text:style-name="T218">[SUCCESSOR AGENT NAME]</text:span><text:span text:style-name="T219">,<text:s/></text:span><text:span text:style-name="T220">as my successor agent.<text:s/></text:span></text:h>
      <text:p text:style-name="P221"/>
      <text:p text:style-name="Normal"><text:span text:style-name="T222">My<text:s/></text:span><text:span text:style-name="T223">successor agent’s</text:span><text:span text:style-name="T224"><text:s/>address and phone number are as follows:</text:span></text:p>
      <text:p text:style-name="P225"/>
      <text:p text:style-name="Normal"><text:span text:style-name="T226">[SUCCESSOR AGENT ADDRESS]</text:span><text:span text:style-name="T227"><text:tab/></text:span><text:span text:style-name="T228"><text:tab/></text:span><text:span text:style-name="T229"><text:tab/></text:span><text:span text:style-name="T230"><text:tab/><text:s text:c="3"/></text:span><text:span text:style-name="T231">[AGENT PHONE NUMBER]</text:span></text:p>
      <text:p text:style-name="P232">Address<text:tab/><text:tab/><text:tab/><text:tab/><text:tab/><text:tab/><text:tab/><text:s text:c="3"/>Phone Number</text:p>
      <text:p text:style-name="P233"/>
      <text:p text:style-name="P234">I intend for my agent to receive any and all of my health records and information as if I were the one requesting such information. This release authority applies to any information governed by the Health Insurance Portability and Accountability Act of 1996 (aka HIPAA), 42 USC 1420D and 45 CFR 160-164.</text:p>
      <text:p text:style-name="P235"/>
      <text:h text:style-name="Normal" text:outline-level="1"><text:span text:style-name="T243">I have signed this document on<text:s/></text:span><text:span text:style-name="T244">[MM/DD/YYYY]</text:span><text:span text:style-name="T245"><text:s/></text:span><text:span text:style-name="T246">(mm/dd/yyyy)</text:span><text:span text:style-name="T247">.</text:span></text:h>
      <text:p text:style-name="P248"/>
      <text:p text:style-name="Normal"><text:a xlink:href="https://esign.com/" office:target-frame-name="_top" xlink:show="replace"><text:span text:style-name="T249">___________________________________</text:span></text:a><text:span text:style-name="T250"><text:tab/></text:span><text:span text:style-name="T251"><text:tab/></text:span><text:span text:style-name="T252">[PRINCIPAL PRINTED NAME]</text:span></text:p>
      <text:p text:style-name="Normal"><text:span text:style-name="T253">Principal’s Signature</text:span><text:span text:style-name="T254"><text:tab/></text:span><text:span text:style-name="T255"><text:tab/></text:span><text:span text:style-name="T256"><text:tab/></text:span><text:span text:style-name="T257"><text:tab/></text:span><text:span text:style-name="T258">Print Name</text:span></text:p>
      <text:p text:style-name="P259"/>
      <text:p text:style-name="Normal"><text:span text:style-name="T260">[PRINCIPAL ADDRESS]</text:span><text:span text:style-name="T261"><text:tab/></text:span><text:span text:style-name="T262"><text:tab/></text:span><text:span text:style-name="T263"><text:tab/></text:span><text:span text:style-name="T264"><text:tab/></text:span><text:span text:style-name="T265"><text:tab/><text:s text:c="3"/></text:span><text:span text:style-name="T266">[PRINCIPAL PHONE NUMBER]</text:span></text:p>
      <text:p text:style-name="P267">Address<text:tab/><text:tab/><text:tab/><text:tab/><text:tab/><text:tab/><text:tab/><text:s text:c="3"/>Phone Number</text:p>
      <text:p text:style-name="P268"/>
      <text:p text:style-name="P269"/>
      <text:p text:style-name="Normal"><text:span text:style-name="T270">You may either choose<text:s/></text:span><text:span text:style-name="T271">two witnesses</text:span><text:span text:style-name="T272"><text:s/>or a<text:s/></text:span><text:span text:style-name="T273">notary</text:span><text:span text:style-name="T274"><text:s/>to witness and acknowledge your signature</text:span><text:span text:style-name="T275">.</text:span></text:p>
      <text:p text:style-name="P276"/>
      <text:p text:style-name="P277"/>
      <text:h text:style-name="P278" text:outline-level="1">WITNESS ACKNOWLEDGMENT</text:h>
      <text:p text:style-name="P279"/>
      <text:p text:style-name="P280"/>
      <text:p text:style-name="P281">On the date set forth above, I hereby state as follows:</text:p>
      <text:p text:style-name="P282"/>
      <text:p text:style-name="P283">The above named person is personally known to me, and I believe him/her to be of sound mind and to have voluntarily executed this document.<text:s/>I am at least 18 years old, not related to him/her by blood, marriage or adoption, and I am not an agent or successor agent named in this document. To my knowledge, I am not a beneficiary of his/her will or any codicil, and I have no claim against his/her estate. I am not directly involved in his/her health care.</text:p>
      <text:p text:style-name="P284"/>
      <text:p text:style-name="P285"/>
      <text:h text:style-name="P286" text:outline-level="1">WITNESS 1</text:h>
      <text:p text:style-name="P287"/>
      <text:p text:style-name="Normal"><text:a xlink:href="https://esign.com/" office:target-frame-name="_top" xlink:show="replace"><text:span text:style-name="T288">___________________________________</text:span></text:a><text:span text:style-name="T289"><text:tab/></text:span><text:span text:style-name="T290"><text:tab/></text:span><text:span text:style-name="T291">[WITNESS PRINTED NAME]</text:span></text:p>
      <text:p text:style-name="Normal"><text:span text:style-name="T292">Signature</text:span><text:span text:style-name="T293"><text:tab/></text:span><text:span text:style-name="T294"><text:tab/></text:span><text:span text:style-name="T295"><text:tab/></text:span><text:span text:style-name="T296"><text:tab/></text:span><text:span text:style-name="T297"><text:tab/></text:span><text:span text:style-name="T298"><text:tab/>Print Name</text:span></text:p>
      <text:p text:style-name="P299"/>
      <text:p text:style-name="Normal"><text:span text:style-name="T300">[WITNESS ADDRESS]</text:span></text:p>
      <text:p text:style-name="P301">Address</text:p>
      <text:p text:style-name="P302"/>
      <text:p text:style-name="Normal"><text:span text:style-name="T303">[WITNESS PHONE NUMBER]</text:span></text:p>
      <text:p text:style-name="P304">Phone Number</text:p>
      <text:p text:style-name="P305"/>
      <text:p text:style-name="P306"/>
      <text:h text:style-name="P307" text:outline-level="1">WITNESS<text:s/>2</text:h>
      <text:p text:style-name="P308"/>
      <text:p text:style-name="Normal"><text:a xlink:href="https://esign.com/" office:target-frame-name="_top" xlink:show="replace"><text:span text:style-name="T309">_____________________________</text:span><text:span text:style-name="T310">______</text:span></text:a><text:span text:style-name="T311"><text:tab/></text:span><text:span text:style-name="T312"><text:tab/></text:span><text:span text:style-name="T313">[WITNESS PRINTED NAME]</text:span></text:p>
      <text:p text:style-name="Normal"><text:span text:style-name="T314">Signature</text:span><text:span text:style-name="T315"><text:tab/></text:span><text:span text:style-name="T316"><text:tab/></text:span><text:span text:style-name="T317"><text:tab/></text:span><text:span text:style-name="T318"><text:tab/></text:span><text:span text:style-name="T319"><text:tab/></text:span><text:span text:style-name="T320"><text:tab/>Print Name</text:span></text:p>
      <text:p text:style-name="P321"/>
      <text:p text:style-name="Normal"><text:span text:style-name="T322">[WITNESS ADDRESS]</text:span></text:p>
      <text:p text:style-name="P323">Address</text:p>
      <text:p text:style-name="P324"/>
      <text:p text:style-name="Normal"><text:span text:style-name="T325">[WITNESS PHONE NUMBER]</text:span></text:p>
      <text:p text:style-name="Normal"><text:span text:style-name="T326">Phone Number</text:span></text:p>
      <text:p text:style-name="P327"/>
      <text:soft-page-break/>
      <text:h text:style-name="P328" text:outline-level="1">NOTARY ACKNOWLEDGMENT</text:h>
      <text:h text:style-name="P336" text:outline-level="1"/>
      <text:p text:style-name="P337"/>
      <text:h text:style-name="P338" text:outline-level="1"><text:span text:style-name="T339">State of<text:s/></text:span><text:span text:style-name="T340">[NOTARY ONLY: STATE]</text:span><text:span text:style-name="T341">}</text:span></text:h>
      <text:h text:style-name="P342" text:outline-level="1"><text:span text:style-name="T343">County of<text:s/></text:span><text:span text:style-name="T344">[NOTARY ONLY: COUNTY]</text:span><text:span text:style-name="T345">}</text:span></text:h>
      <text:p text:style-name="P346"/>
      <text:h text:style-name="Normal" text:outline-level="1"><text:span text:style-name="T347">Signed and sworn to me<text:s/></text:span><text:span text:style-name="T348">this</text:span><text:span text:style-name="T349"><text:s/></text:span><text:span text:style-name="T350">[MM/DD/YYYY]</text:span><text:span text:style-name="T351">.</text:span></text:h>
      <text:p text:style-name="P352"/>
      <text:h text:style-name="P353" text:outline-level="1"><text:span text:style-name="T354">I, the undersigned authority in and for said County in said State, hereby certify that</text:span><text:span text:style-name="T355"><text:s/>the Principal</text:span><text:span text:style-name="T356"><text:s/></text:span><text:span text:style-name="T357">[NOTARY ONLY: PRINCIPAL NAME]</text:span><text:span text:style-name="T358">,<text:s/></text:span><text:span text:style-name="T359">whose name is signed<text:s/></text:span><text:span text:style-name="T360">above<text:s/></text:span><text:span text:style-name="T361">in this<text:s/></text:span><text:span text:style-name="T362">living will</text:span><text:span text:style-name="T363">, and who is known to me, acknowledged before me on this day that, being informed of the contents of the said document, (s)he executed the same voluntarily on the day the same date.</text:span></text:h>
      <text:h text:style-name="P364" text:outline-level="1"/>
      <text:p text:style-name="P365"/>
      <text:h text:style-name="Normal" text:outline-level="1"><text:span text:style-name="T366">Notary Public Signature</text:span><text:span text:style-name="T367">:</text:span><text:span text:style-name="T368"><text:s/></text:span><text:span text:style-name="T369">_____________________________</text:span><text:span text:style-name="T370">______</text:span></text:h>
      <text:p text:style-name="P371"/>
      <text:p text:style-name="P372"/>
      <text:h text:style-name="Normal" text:outline-level="1"><text:span text:style-name="T373">Printed Name:<text:s/></text:span><text:span text:style-name="T374">[NOTARY ONLY: NOTARY NAME]</text:span></text:h>
      <text:p text:style-name="P375"/>
      <text:h text:style-name="Normal" text:outline-level="1"><text:span text:style-name="T376">My commission expires:<text:s/></text:span><text:span text:style-name="T377">[MM/DD/YYYY]</text:span><text:span text:style-name="T378">.</text:span></text:h>
      <text:h text:style-name="P379" text:outline-level="1"/>
      <text:p text:style-name="P380"><text:tab/><text:tab/><text:tab/><text:tab/></text:p>
      <text:p text:style-name="P381">(Notary Seal)</text:p>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DefaultParagraphFont" style:family="text">
      <style:text-properties style:font-name="Arial" style:font-name-complex="Arial" fo:color="#000000"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1" style:parent-style-name="Footer" style:family="paragraph">
      <style:paragraph-properties fo:margin-right="0.25in"/>
    </style:style>
    <style:style style:name="F16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63" style:parent-style-name="PageNumber" style:family="text">
      <style:text-properties style:font-name="Arial" style:font-name-complex="Arial" fo:font-size="11pt" style:font-size-asian="11pt" style:font-size-complex="11pt"/>
    </style:style>
    <style:style style:name="T164" style:parent-style-name="PageNumber" style:family="text">
      <style:text-properties style:font-name="Arial" style:font-name-complex="Arial" fo:font-size="11pt" style:font-size-asian="11pt" style:font-size-complex="11pt"/>
    </style:style>
    <style:style style:name="T165" style:parent-style-name="PageNumber" style:family="text">
      <style:text-properties style:font-name="Arial" style:font-name-complex="Arial" fo:font-size="11pt" style:font-size-asian="11pt" style:font-size-complex="11pt"/>
    </style:style>
    <style:style style:name="T166" style:parent-style-name="PageNumber"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color="#000000" style:language-asian="zh" style:country-asian="CN"/>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36" style:parent-style-name="Footer" style:family="paragraph">
      <style:paragraph-properties fo:margin-right="0.25in"/>
    </style:style>
    <style:style style:name="F23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38" style:parent-style-name="PageNumber" style:family="text">
      <style:text-properties style:font-name="Arial" style:font-name-complex="Arial" fo:font-size="11pt" style:font-size-asian="11pt" style:font-size-complex="11pt"/>
    </style:style>
    <style:style style:name="T239" style:parent-style-name="PageNumber" style:family="text">
      <style:text-properties style:font-name="Arial" style:font-name-complex="Arial" fo:font-size="11pt" style:font-size-asian="11pt" style:font-size-complex="11pt"/>
    </style:style>
    <style:style style:name="T240" style:parent-style-name="PageNumber" style:family="text">
      <style:text-properties style:font-name="Arial" style:font-name-complex="Arial" fo:font-size="11pt" style:font-size-asian="11pt" style:font-size-complex="11pt"/>
    </style:style>
    <style:style style:name="T241" style:parent-style-name="PageNumber"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color="#000000" style:language-asian="zh" style:country-asian="CN"/>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29" style:parent-style-name="Footer" style:family="paragraph">
      <style:paragraph-properties fo:margin-right="0.25in"/>
    </style:style>
    <style:style style:name="F33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31" style:parent-style-name="PageNumber" style:family="text">
      <style:text-properties style:font-name="Arial" style:font-name-complex="Arial" fo:font-size="11pt" style:font-size-asian="11pt" style:font-size-complex="11pt"/>
    </style:style>
    <style:style style:name="T332" style:parent-style-name="PageNumber" style:family="text">
      <style:text-properties style:font-name="Arial" style:font-name-complex="Arial" fo:font-size="11pt" style:font-size-asian="11pt" style:font-size-complex="11pt"/>
    </style:style>
    <style:style style:name="T333" style:parent-style-name="PageNumber" style:family="text">
      <style:text-properties style:font-name="Arial" style:font-name-complex="Arial" fo:font-size="11pt" style:font-size-asian="11pt" style:font-size-complex="11pt"/>
    </style:style>
    <style:style style:name="T334" style:parent-style-name="PageNumber"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5645in" svg:y="0.0902in" svg:width="0.9368in" draw:z-index="0"><draw:text-box fo:min-height="0in"><text:p text:style-name="Footer"><text:span text:style-name="T4">Page<text:s/></text:span><text:span text:style-name="T5"><text:page-number text:fixed="false">1</text:page-number></text:span><text:span text:style-name="T6"><text:s/>of<text:s/></text:span><text:span text:style-name="T7">5</text:span></text:p></draw:text-box></draw:frame><text:span text:style-name="T8"><draw:frame draw:style-name="a1" draw:name="Picture 1" text:anchor-type="as-char" svg:x="0in" svg:y="0in" svg:width="0.72484in" svg:height="0.34675in" style:rel-width="scale" style:rel-height="scale"><draw:image xlink:href="media/image1.png" xlink:type="simple" xlink:show="embed" xlink:actuate="onLoad"/><svg:title/><svg:desc/></draw:frame></text:span></text:p>
      </style:footer>
    </style:master-page>
    <style:master-page style:name="MP1" style:page-layout-name="PL1">
      <style:footer>
        <text:p text:style-name="P161"><draw:frame draw:style-name="F162" text:anchor-type="paragraph" svg:x="6.5645in" svg:y="0.0902in" svg:width="0.9368in" draw:z-index="0"><draw:text-box fo:min-height="0in"><text:p text:style-name="Footer"><text:span text:style-name="T163">Page<text:s/></text:span><text:span text:style-name="T164"><text:page-number text:fixed="false">1</text:page-number></text:span><text:span text:style-name="T165"><text:s/>of<text:s/></text:span><text:span text:style-name="T166">5</text:span></text:p></draw:text-box></draw:frame><text:span text:style-name="T167"><draw:frame draw:style-name="a2" draw:name="Picture 1" text:anchor-type="as-char" svg:x="0in" svg:y="0in" svg:width="0.72484in" svg:height="0.34675in" style:rel-width="scale" style:rel-height="scale"><draw:image xlink:href="media/image1.png" xlink:type="simple" xlink:show="embed" xlink:actuate="onLoad"/><svg:title/><svg:desc/></draw:frame></text:span></text:p>
      </style:footer>
    </style:master-page>
    <style:master-page style:name="MP2" style:page-layout-name="PL2">
      <style:footer>
        <text:p text:style-name="P236"><draw:frame draw:style-name="F237" text:anchor-type="paragraph" svg:x="6.5645in" svg:y="0.0902in" svg:width="0.9368in" draw:z-index="0"><draw:text-box fo:min-height="0in"><text:p text:style-name="Footer"><text:span text:style-name="T238">Page<text:s/></text:span><text:span text:style-name="T239"><text:page-number text:fixed="false">1</text:page-number></text:span><text:span text:style-name="T240"><text:s/>of<text:s/></text:span><text:span text:style-name="T241">5</text:span></text:p></draw:text-box></draw:frame><text:span text:style-name="T242"><draw:frame draw:style-name="a3" draw:name="Picture 1" text:anchor-type="as-char" svg:x="0in" svg:y="0in" svg:width="0.72484in" svg:height="0.34675in" style:rel-width="scale" style:rel-height="scale"><draw:image xlink:href="media/image1.png" xlink:type="simple" xlink:show="embed" xlink:actuate="onLoad"/><svg:title/><svg:desc/></draw:frame></text:span></text:p>
      </style:footer>
    </style:master-page>
    <style:master-page style:name="MP3" style:page-layout-name="PL3">
      <style:footer>
        <text:p text:style-name="P329"><draw:frame draw:style-name="F330" text:anchor-type="paragraph" svg:x="6.5645in" svg:y="0.0902in" svg:width="0.9368in" draw:z-index="0"><draw:text-box fo:min-height="0in"><text:p text:style-name="Footer"><text:span text:style-name="T331">Page<text:s/></text:span><text:span text:style-name="T332"><text:page-number text:fixed="false">1</text:page-number></text:span><text:span text:style-name="T333"><text:s/>of<text:s/></text:span><text:span text:style-name="T334">5</text:span></text:p></draw:text-box></draw:frame><text:span text:style-name="T335"><draw:frame draw:style-name="a4" draw:name="Picture 1" text:anchor-type="as-char" svg:x="0in" svg:y="0in" svg:width="0.72484in" svg:height="0.34675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vance Directive Template</dc:title>
    <dc:description/>
    <dc:subject/>
    <meta:initial-creator>eSign.com</meta:initial-creator>
    <dc:creator>Microsoft Office User</dc:creator>
    <meta:creation-date>2021-01-19T20:25:00Z</meta:creation-date>
    <dc:date>2021-01-19T20:25:00Z</dc:date>
    <meta:print-date>2016-03-11T16:17:00Z</meta:print-date>
    <meta:template xlink:href="Normal.dotm" xlink:type="simple"/>
    <meta:editing-cycles>2</meta:editing-cycles>
    <meta:editing-duration>PT0S</meta:editing-duration>
    <meta:document-statistic meta:page-count="5" meta:paragraph-count="97" meta:word-count="1126" meta:character-count="7867" meta:row-count="189" meta:non-whitespace-character-count="6838"/>
  </office:meta>
</office:document-meta>
</file>