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8" style:parent-style-name="Normal" style:family="paragraph">
      <style:text-properties style:font-name="Arial" style:font-name-complex="Arial" fo:font-weight="bold" style:font-weight-asian="bold" style:font-weight-complex="bold" fo:font-size="18pt" style:font-size-asian="18pt" style:font-size-complex="18pt"/>
    </style:style>
    <style:style style:name="P9" style:parent-style-name="Normal" style:family="paragraph">
      <style:text-properties style:font-name="Arial" style:font-name-complex="Arial" fo:font-size="14pt" style:font-size-asian="14pt" style:font-size-complex="14pt"/>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text-properties style:font-name="Arial" style:font-name-complex="Arial"/>
    </style:style>
    <style:style style:name="P15" style:parent-style-name="ListParagraph" style:list-style-name="LFO2" style:family="paragraph">
      <style:paragraph-properties fo:margin-left="0in">
        <style:tab-stops/>
      </style:paragraph-properties>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asian="Times New Roman" style:font-name-complex="Arial"/>
    </style:style>
    <style:style style:name="T22" style:parent-style-name="DefaultParagraphFont" style:family="text">
      <style:text-properties style:font-name="Arial" style:font-name-asian="Times New Roman" style:font-name-complex="Arial"/>
    </style:style>
    <style:style style:name="T23" style:parent-style-name="DefaultParagraphFont" style:family="text">
      <style:text-properties style:font-name="Arial" style:font-name-asian="Times New Roman" style:font-name-complex="Arial"/>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2" style:family="paragraph">
      <style:paragraph-properties fo:margin-left="0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P50" style:parent-style-name="Normal" style:family="paragraph">
      <style:text-properties style:font-name="Arial" style:font-name-complex="Arial"/>
    </style:style>
    <style:style style:name="P51" style:parent-style-name="ListParagraph" style:list-style-name="LFO3" style:family="paragraph">
      <style:text-properties style:font-name="Arial" style:font-name-complex="Arial"/>
    </style:style>
    <style:style style:name="P52" style:parent-style-name="ListParagraph" style:list-style-name="LFO3" style:family="paragraph">
      <style:text-properties style:font-name="Arial" style:font-name-complex="Arial"/>
    </style:style>
    <style:style style:name="P53" style:parent-style-name="ListParagraph" style:list-style-name="LFO3" style:family="paragraph">
      <style:text-properties style:font-name="Arial" style:font-name-complex="Arial"/>
    </style:style>
    <style:style style:name="P54" style:parent-style-name="ListParagraph" style:list-style-name="LFO3" style:family="paragraph">
      <style:text-properties style:font-name="Arial" style:font-name-complex="Arial"/>
    </style:style>
    <style:style style:name="P55" style:parent-style-name="ListParagraph" style:list-style-name="LFO3" style:family="paragraph">
      <style:text-properties style:font-name="Arial" style:font-name-complex="Arial"/>
    </style:style>
    <style:style style:name="P56" style:parent-style-name="ListParagraph" style:list-style-name="LFO3" style:family="paragraph">
      <style:text-properties style:font-name="Arial" style:font-name-complex="Arial"/>
    </style:style>
    <style:style style:name="P57" style:parent-style-name="ListParagraph" style:list-style-name="LFO3" style:family="paragraph">
      <style:text-properties style:font-name="Arial" style:font-name-complex="Arial"/>
    </style:style>
    <style:style style:name="P58" style:parent-style-name="ListParagraph" style:list-style-name="LFO3" style:family="paragraph">
      <style:text-properties style:font-name="Arial" style:font-name-complex="Arial"/>
    </style:style>
    <style:style style:name="P59" style:parent-style-name="ListParagraph" style:list-style-name="LFO3" style:family="paragraph">
      <style:text-properties style:font-name="Arial" style:font-name-complex="Arial"/>
    </style:style>
    <style:style style:name="P60" style:parent-style-name="ListParagraph" style:list-style-name="LFO3" style:family="paragraph">
      <style:text-properties style:font-name="Arial" style:font-name-complex="Arial"/>
    </style:style>
    <style:style style:name="P61" style:parent-style-name="ListParagraph" style:list-style-name="LFO3" style:family="paragraph">
      <style:text-properties style:font-name="Arial" style:font-name-complex="Arial"/>
    </style:style>
    <style:style style:name="P62" style:parent-style-name="ListParagraph" style:list-style-name="LFO3" style:family="paragraph">
      <style:text-properties style:font-name="Arial" style:font-name-complex="Arial"/>
    </style:style>
    <style:style style:name="P63" style:parent-style-name="ListParagraph" style:list-style-name="LFO3" style:family="paragraph">
      <style:text-properties style:font-name="Arial" style:font-name-complex="Arial"/>
    </style:style>
    <style:style style:name="P64" style:parent-style-name="ListParagraph" style:list-style-name="LFO2" style:family="paragraph">
      <style:paragraph-properties fo:margin-left="0in">
        <style:tab-stops/>
      </style:paragraph-properties>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ListParagraph" style:list-style-name="LFO2" style:family="paragraph">
      <style:paragraph-properties fo:margin-left="0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text-properties style:font-name="Arial" style:font-name-complex="Arial"/>
    </style:style>
    <style:style style:name="P105" style:parent-style-name="Normal" style:family="paragraph">
      <style:paragraph-properties fo:text-align="center"/>
      <style:text-properties style:font-name="Arial" style:font-name-complex="Arial" fo:font-weight="bold" style:font-weight-asian="bold"/>
    </style:style>
    <style:style style:name="P106"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07" style:parent-style-name="Normal" style:family="paragraph">
      <style:paragraph-properties fo:text-align="center"/>
    </style:style>
    <style:style style:name="T108" style:parent-style-name="DefaultParagraphFont" style:family="text">
      <style:text-properties style:font-name="Arial" style:font-name-complex="Arial" fo:font-weight="bold" style:font-weight-asian="bold" fo:font-size="14pt" style:font-size-asian="14pt" style:font-size-complex="14pt"/>
    </style:style>
    <style:style style:name="P109" style:parent-style-name="Normal" style:family="paragraph">
      <style:text-properties style:font-name="Arial" style:font-name-complex="Arial"/>
    </style:style>
    <style:style style:name="P110" style:parent-style-name="Normal" style:family="paragraph">
      <style:paragraph-properties fo:text-align="center"/>
    </style:style>
    <style:style style:name="P1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3" style:parent-style-name="Normal" style:family="paragraph">
      <style:text-properties style:font-name="Arial" style:font-name-asian="Times New Roman" style:font-name-complex="Arial"/>
    </style:style>
    <style:style style:name="P114" style:parent-style-name="Normal" style:family="paragraph">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asian="Times New Roman"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P143" style:parent-style-name="Normal" style:family="paragraph">
      <style:text-properties style:font-name="Arial" style:font-name-asian="Times New Roman" style:font-name-complex="Arial"/>
    </style:style>
    <style:style style:name="P144" style:parent-style-name="Normal" style:family="paragraph">
      <style:text-properties style:font-name="Arial" style:font-name-asian="Times New Roman" style:font-name-complex="Arial"/>
    </style:style>
    <style:style style:name="P145" style:parent-style-name="Normal" style:family="paragraph">
      <style:text-properties style:font-name="Arial" style:font-name-asian="Times New Roman" style:font-name-complex="Arial"/>
    </style:style>
    <style:style style:name="P146" style:parent-style-name="Normal" style:family="paragraph">
      <style:text-properties style:font-name="Arial" style:font-name-asian="Times New Roman" style:font-name-complex="Arial"/>
    </style:style>
    <style:style style:name="P147" style:parent-style-name="Normal" style:family="paragraph">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fo:font-weight="bold" style:font-weight-asian="bold" style:font-weight-complex="bold"/>
    </style:style>
    <style:style style:name="T149" style:parent-style-name="DefaultParagraphFont" style:family="text">
      <style:text-properties style:font-name="Arial" style:font-name-asian="Times New Roman" style:font-name-complex="Arial" fo:font-weight="bold" style:font-weight-asian="bold" style:font-weight-complex="bold"/>
    </style:style>
    <style:style style:name="T150" style:parent-style-name="DefaultParagraphFont" style:family="text">
      <style:text-properties style:font-name="Arial" style:font-name-asian="Times New Roman" style:font-name-complex="Arial"/>
    </style:style>
    <style:style style:name="T151" style:parent-style-name="Hyperlink" style:family="text">
      <style:text-properties style:font-name="Arial" style:font-name-complex="Arial"/>
    </style:style>
    <style:style style:name="T152" style:parent-style-name="Hyperlink" style:family="text">
      <style:text-properties style:font-name="Arial"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FFIDAVIT<text:s/>OF DOMESTIC PARTNERSHIP</text:p>
      <text:p text:style-name="P8"/>
      <text:p text:style-name="P9"/>
      <text:p text:style-name="Normal"><text:span text:style-name="T10">County of<text:s/></text:span><text:span text:style-name="T11">[COUNTY]</text:span></text:p>
      <text:p text:style-name="Normal"><text:span text:style-name="T12">State of<text:s/></text:span><text:span text:style-name="T13">[STATE]</text:span></text:p>
      <text:p text:style-name="P14"/>
      <text:list text:style-name="LFO2" text:continue-numbering="true">
        <text:list-item>
          <text:p text:style-name="P15"><text:span text:style-name="T16">THE PARTNERS</text:span><text:span text:style-name="T17">.<text:s/></text:span><text:span text:style-name="T18">On</text:span><text:span text:style-name="T19"><text:s/></text:span><text:span text:style-name="T20">[MM/DD/YYYY]</text:span><text:span text:style-name="T21">,</text:span><text:span text:style-name="T22"><text:s/>this Domestic<text:s/></text:span><text:span text:style-name="T23">Partnership<text:s/></text:span><text:span text:style-name="T24">Affidavit<text:s/></text:span><text:span text:style-name="T25">(“Affidavit”) declares the following<text:s/></text:span><text:span text:style-name="T26">individuals</text:span><text:span text:style-name="T27"><text:s/>to be considered in a domestic partnership:</text:span></text:p>
        </text:list-item>
      </text:list>
      <text:p text:style-name="P28"/>
      <text:p text:style-name="Normal"><text:span text:style-name="T29">Partner 1:</text:span><text:span text:style-name="T30"><text:s/></text:span><text:span text:style-name="T31">[PARTNER 1 NAME]</text:span></text:p>
      <text:p text:style-name="Normal"><text:span text:style-name="T32">Partner 2:</text:span><text:span text:style-name="T33"><text:s/></text:span><text:span text:style-name="T34">[PARTNER 2 NAME]</text:span></text:p>
      <text:p text:style-name="Normal"><text:span text:style-name="T35">Address:</text:span><text:span text:style-name="T36"><text:s/></text:span><text:span text:style-name="T37">[PARTNERS' ADDRESS OF RESIDENCE]</text:span></text:p>
      <text:p text:style-name="P38"/>
      <text:p text:style-name="P39">Partner 1 and Partner 2 shall be<text:s/>referred<text:s/>to collectively as the “Couple” and declare to be domestic partners in accordance with the following criteria:</text:p>
      <text:p text:style-name="P40"/>
      <text:list text:style-name="LFO2" text:continue-numbering="true">
        <text:list-item>
          <text:p text:style-name="P41"><text:span text:style-name="T42">DECLARATION</text:span><text:span text:style-name="T43">.<text:s/></text:span><text:span text:style-name="T44">We, the Couple, affirm that this<text:s/></text:span><text:span text:style-name="T45">relation</text:span><text:span text:style-name="T46">ship began on or about<text:s/></text:span><text:span text:style-name="T47">[MM/DD/YYYY]</text:span><text:span text:style-name="T48">,</text:span><text:span text:style-name="T49"><text:s/>and acknowledge the following to be true and correct:</text:span></text:p>
        </text:list-item>
      </text:list>
      <text:p text:style-name="P50"/>
      <text:list text:style-name="LFO3" text:continue-numbering="true">
        <text:list-item>
          <text:p text:style-name="P51">We are both at least eighteen (18) years of age and mentally competent to consent.</text:p>
        </text:list-item>
        <text:list-item>
          <text:p text:style-name="P52">We are not related by blood to a degree of closeness that would prohibit legal marriage in the State in which we legally reside.</text:p>
        </text:list-item>
        <text:list-item>
          <text:p text:style-name="P53">We are each other’s sole domestic partner, and we intend to remain so indefinitely.</text:p>
        </text:list-item>
        <text:list-item>
          <text:p text:style-name="P54">Neither of us is legally married or legally separated from anyone else, and neither of us has had another domestic partner within the past six (6) months.</text:p>
        </text:list-item>
        <text:list-item>
          <text:p text:style-name="P55">We cohabit and reside together in the same residence and intend to do so indefinitely. We have resided in the same household for at least six (6) months or the legally required period.</text:p>
        </text:list-item>
        <text:list-item>
          <text:p text:style-name="P56">We are not in this relationship solely for the purpose of obtaining benefits coverage.</text:p>
        </text:list-item>
        <text:list-item>
          <text:p text:style-name="P57">We are engaged in a committed relationship of mutual caring and support and are jointly responsible for our common welfare and living expenses. Our interdependence is demonstrated by having any of the following:</text:p>
          <text:list text:continue-numbering="true">
            <text:list-item>
              <text:p text:style-name="P58">Common ownership of real property (joint deed or mortgage agreement) or a common leasehold interest in property</text:p>
            </text:list-item>
            <text:list-item>
              <text:p text:style-name="P59">Common ownership of a motor vehicle</text:p>
            </text:list-item>
            <text:list-item>
              <text:p text:style-name="P60">Drivers’<text:s/>licenses both listing a common address</text:p>
            </text:list-item>
            <text:list-item>
              <text:p text:style-name="P61">Proof of joint bank accounts or credit accounts</text:p>
            </text:list-item>
            <text:list-item>
              <text:p text:style-name="P62">Proof of designation as the primary beneficiary for life insurance or retirement benefits, or primary beneficiary designation under a partner’s will</text:p>
            </text:list-item>
            <text:list-item>
              <text:p text:style-name="P63">Assignment of a durable financial power of attorney or health care power of attorney (advance directive)</text:p>
            </text:list-item>
          </text:list>
        </text:list-item>
      </text:list>
      <text:soft-page-break/>
      <text:list text:style-name="LFO2" text:continue-numbering="true">
        <text:list-item>
          <text:p text:style-name="P64"><text:span text:style-name="T65">CHANGE IN DOMESTIC PARTNERSHIP</text:span><text:span text:style-name="T66">.<text:s/></text:span><text:span text:style-name="T67">We, the Couple, agree to notify all parties offering benefits due to our domestic partnership status within thirty (30) days of any change or termination. In addition,<text:s/></text:span><text:span text:style-name="T68">if the</text:span><text:span text:style-name="T69"><text:s/>domestic partnership</text:span><text:span text:style-name="T70"><text:s/>is terminated</text:span><text:span text:style-name="T71">, another may not be created for another six (6) months.</text:span></text:p>
        </text:list-item>
      </text:list>
      <text:p text:style-name="P72"/>
      <text:list text:style-name="LFO2" text:continue-numbering="true">
        <text:list-item>
          <text:p text:style-name="P73"><text:span text:style-name="T74">ACKNOWLEDGMENTS</text:span><text:span text:style-name="T75">.<text:s/></text:span><text:span text:style-name="T76">We, the Couple,<text:s/></text:span><text:span text:style-name="T77">have provided the information located in this Affidavit for the sole purpose of determining our eligibility for domestic partner benefits within the state of</text:span><text:span text:style-name="T78"><text:s/></text:span><text:span text:style-name="T79">[STATE]</text:span><text:span text:style-name="T80">. We further understand that any false or misleading statements made in order to receive benefits for which we do not qualify may be subject to disciplinary action.<text:s/></text:span></text:p>
        </text:list-item>
      </text:list>
      <text:p text:style-name="P81"/>
      <text:p text:style-name="P82"/>
      <text:p text:style-name="Normal"><text:span text:style-name="T83">Partner 1</text:span><text:span text:style-name="T84"><text:s/>Signature</text:span><text:span text:style-name="T85">:<text:s/></text:span><text:a xlink:href="https://esign.com/" office:target-frame-name="_top" xlink:show="replace"><text:span text:style-name="T86">______________________</text:span><text:span text:style-name="T87">_______</text:span><text:span text:style-name="T88">_</text:span></text:a><text:span text:style-name="T89"><text:s/>Date:<text:s/></text:span><text:span text:style-name="T90">[MM/DD/YYYY]</text:span><text:span text:style-name="T91"><text:line-break/></text:span></text:p>
      <text:p text:style-name="Normal"><text:span text:style-name="T92">Print Name:<text:s/></text:span><text:span text:style-name="T93">[PARTNER 1 NAME]</text:span><text:span text:style-name="T94"><text:line-break/></text:span></text:p>
      <text:p text:style-name="Normal"><text:span text:style-name="T95">Partner 1</text:span><text:span text:style-name="T96"><text:s/>Signature</text:span><text:span text:style-name="T97">:<text:s/></text:span><text:a xlink:href="https://esign.com/" office:target-frame-name="_top" xlink:show="replace"><text:span text:style-name="T98">______________________________</text:span></text:a><text:span text:style-name="T99"><text:s/>Date:<text:s/></text:span><text:span text:style-name="T100">[MM/DD/YYYY]</text:span><text:span text:style-name="T101"><text:line-break/></text:span></text:p>
      <text:p text:style-name="Normal"><text:span text:style-name="T102">Print Name:<text:s/></text:span><text:span text:style-name="T103">[PARTNER 2 NAME]</text:span></text:p>
      <text:p text:style-name="P104"/>
      <text:h text:style-name="P105" text:outline-level="1"/>
      <text:h text:style-name="P106" text:outline-level="1">NOTARY ACKNOWLEDGEMENT</text:h>
      <text:h text:style-name="P107" text:outline-level="1"><text:span text:style-name="T108"><draw:custom-shape svg:x="0.30952in" svg:y="0.17579in" svg:width="5.77917in" svg:height="0.7375in" draw:z-index="251659264" draw:id="id1" draw:style-name="a2" draw:name="Rectangle 2" text:anchor-type="paragraph"><svg:title/><svg:desc/><text:p text:style-name="P109">A notary public or other officer completing this certificate verifies only the identity of the individual who signed the document to which this certificate is attached, and not the truthfulness, accuracy, or validity of that document.</text:p><text:p text:style-name="P110"/><draw:enhanced-geometry draw:type="non-primitive" svg:viewBox="0 0 21600 21600" draw:enhanced-path="M 0 0 L 21600 0 21600 21600 0 21600 Z N"/></draw:custom-shape></text:span></text:h>
      <text:h text:style-name="P111" text:outline-level="1"/>
      <text:h text:style-name="P112" text:outline-level="1"/>
      <text:p text:style-name="P113"/>
      <text:p text:style-name="P114"/>
      <text:p text:style-name="Normal"><text:span text:style-name="T115">State of</text:span><text:span text:style-name="T116"><text:s/></text:span><text:span text:style-name="T117">[STATE]</text:span></text:p>
      <text:p text:style-name="Normal"><text:span text:style-name="T118">County of<text:s/></text:span><text:span text:style-name="T119">[COUNTY]</text:span></text:p>
      <text:h text:style-name="P120" text:outline-level="1"/>
      <text:h text:style-name="P121" text:outline-level="1"/>
      <text:p text:style-name="Normal"><text:span text:style-name="T122">The foregoing instrument was acknowledged before me</text:span><text:span text:style-name="T123">,<text:s/></text:span><text:span text:style-name="T124">[NOTARY NAME]</text:span><text:span text:style-name="T125">,</text:span><text:span text:style-name="T126"><text:s/></text:span><text:span text:style-name="T127">on</text:span><text:span text:style-name="T128"><text:s/></text:span><text:span text:style-name="T129">[MM/DD/YYYY]</text:span><text:span text:style-name="T130">, by<text:s/></text:span><text:span text:style-name="T131">[PARTNER 1 NAME]</text:span><text:span text:style-name="T132"><text:s/>and<text:s/></text:span><text:span text:style-name="T133">[PARTNER 2 NAME]</text:span><text:span text:style-name="T134">,<text:s/></text:span><text:span text:style-name="T135">who<text:s/></text:span><text:span text:style-name="T136">are</text:span><text:span text:style-name="T137"><text:s/>personally known to me or satisfactorily proven to me to be the person</text:span><text:span text:style-name="T138">s</text:span><text:span text:style-name="T139"><text:s/>whose name</text:span><text:span text:style-name="T140">s are</text:span><text:span text:style-name="T141"><text:s/>subscribed to the within instrument</text:span><text:span text:style-name="T142">.</text:span></text:p>
      <text:p text:style-name="P143"/>
      <text:p text:style-name="P144"/>
      <text:p text:style-name="P145">WITNESS my hand and official seal.<text:s/></text:p>
      <text:p text:style-name="P146"/>
      <text:p text:style-name="P147"/>
      <text:p text:style-name="Normal"><text:span text:style-name="T148">Signatur</text:span><text:span text:style-name="T149">e</text:span><text:span text:style-name="T150">:<text:s/></text:span><text:a xlink:href="https://esign.com/" office:target-frame-name="_top" xlink:show="replace"><text:span text:style-name="T151">_______________________</text:span></text:a><text:span text:style-name="T152"><text:s/></text:span><text:span text:style-name="T153"><text:s/></text:span><text:span text:style-name="T154">(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PageNumber" style:family="text">
      <style:text-properties style:font-name="Arial" style:font-name-complex="Arial" fo:font-size="11pt" style:font-size-asian="11pt" style:font-size-complex="11pt"/>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Footer"><draw:frame draw:z-index="251659264" draw:id="id0" draw:style-name="a0" draw:name="Text Box 1" text:anchor-type="paragraph" svg:x="6.7694in" svg:y="0.1486in" svg:width="0in" svg:height="0in" style:rel-width="scale" style:rel-height="scale"><draw:text-box><text:p text:style-name="Footer"><text:span text:style-name="T2">Page<text:s/></text:span><text:span text:style-name="T3"><text:page-number text:fixed="false">1</text:page-number></text:span><text:span text:style-name="T4"><text:s/>of<text:s/></text:span><text:span text:style-name="T5"><text:page-count>5</text:page-count></text:span><text:span text:style-name="T6"><text:s/></text:span></text:p></draw:text-box><svg:title/><svg:desc/></draw:frame><text:span text:style-name="T7"><draw:frame draw:z-index="251660288"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fidavit of Domestic Partnership</dc:title>
    <dc:description/>
    <dc:subject/>
    <meta:initial-creator>eSign</meta:initial-creator>
    <dc:creator>Jake Upex</dc:creator>
    <meta:creation-date>2024-11-12T21:21:00Z</meta:creation-date>
    <dc:date>2024-11-12T21:21:00Z</dc:date>
    <meta:template xlink:href="Normal.dotm" xlink:type="simple"/>
    <meta:editing-cycles>2</meta:editing-cycles>
    <meta:editing-duration>PT0S</meta:editing-duration>
    <meta:document-statistic meta:page-count="2" meta:paragraph-count="41" meta:word-count="534" meta:character-count="3659" meta:row-count="90" meta:non-whitespace-character-count="3166"/>
  </office:meta>
</office:document-meta>
</file>