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2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2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2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2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2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2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2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2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1" style:parent-style-name="Normal" style:family="paragraph">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P14" style:parent-style-name="Normal" style:family="paragraph">
      <style:paragraph-properties fo:margin-top="0.0833in" fo:line-height="115%"/>
      <style:text-properties style:font-name="Arial" style:font-name-complex="Arial"/>
    </style:style>
    <style:style style:name="P15" style:parent-style-name="Normal" style:family="paragraph">
      <style:paragraph-properties fo:margin-top="0.0833in" fo:line-height="115%"/>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paragraph-properties fo:margin-top="0.0833in" fo:line-height="115%"/>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P23" style:parent-style-name="Normal" style:family="paragraph">
      <style:paragraph-properties fo:margin-top="0.0833in" fo:line-height="115%"/>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paragraph-properties fo:margin-top="0.0833in" fo:line-height="115%"/>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fo:margin-top="0.0833in" fo:line-height="115%"/>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fo:font-weight="bold" style:font-weight-asian="bold" style:font-weight-complex="bold"/>
    </style:style>
    <style:style style:name="T32" style:parent-style-name="DefaultParagraphFont" style:family="text">
      <style:text-properties style:font-name="Arial" style:font-name-complex="Arial"/>
    </style:style>
    <style:style style:name="P33" style:parent-style-name="Normal" style:family="paragraph">
      <style:paragraph-properties fo:margin-top="0.0833in" fo:line-height="115%"/>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paragraph-properties fo:margin-top="0.0833in" fo:line-height="115%"/>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paragraph-properties fo:margin-top="0.0833in" fo:line-height="115%"/>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top="0.0833in" fo:line-height="115%"/>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P50" style:parent-style-name="Normal" style:family="paragraph">
      <style:paragraph-properties fo:margin-top="0.0833in" fo:line-height="115%"/>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top="0.0833in" fo:line-height="115%"/>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T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Hyperlink"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P61" style:parent-style-name="Normal" style:family="paragraph">
      <style:paragraph-properties fo:margin-top="0.0833in" fo:margin-bottom="0.0833in"/>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style:style>
    <style:style style:name="P64" style:parent-style-name="Normal" style:family="paragraph">
      <style:paragraph-properties fo:margin-top="0.0833in" fo:margin-bottom="0.0833in"/>
      <style:text-properties style:font-name="Arial" style:font-name-complex="Arial" fo:font-size="12pt" style:font-size-asian="12pt" style:font-size-complex="12pt"/>
    </style:style>
    <style:style style:name="P65"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66" style:parent-style-name="Normal" style:family="paragraph">
      <style:paragraph-properties fo:text-align="center"/>
    </style:style>
    <style:style style:name="T67" style:parent-style-name="DefaultParagraphFont" style:family="text">
      <style:text-properties style:font-name="Arial" style:font-name-complex="Arial" fo:font-weight="bold" style:font-weight-asian="bold" fo:font-size="14pt" style:font-size-asian="14pt" style:font-size-complex="14pt"/>
    </style:style>
    <style:style style:name="P68" style:parent-style-name="Normal" style:family="paragraph">
      <style:text-properties style:font-name="Arial" style:font-name-complex="Arial"/>
    </style:style>
    <style:style style:name="P69" style:parent-style-name="Normal" style:family="paragraph">
      <style:paragraph-properties fo:text-align="center"/>
    </style:style>
    <style:style style:name="P70"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71"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72" style:parent-style-name="Normal" style:family="paragraph">
      <style:text-properties style:font-name="Arial" style:font-name-asian="Times New Roman" style:font-name-complex="Arial"/>
    </style:style>
    <style:style style:name="P73" style:parent-style-name="Normal" style:family="paragraph">
      <style:text-properties style:font-name="Arial" style:font-name-asian="Times New Roman" style:font-name-complex="Arial"/>
    </style:style>
    <style:style style:name="T74" style:parent-style-name="DefaultParagraphFont" style:family="text">
      <style:text-properties style:font-name="Arial" style:font-name-asian="Times New Roman"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asian="Times New Roman" style:font-name-complex="Arial"/>
    </style:style>
    <style:style style:name="T77" style:parent-style-name="DefaultParagraphFont" style:family="text">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asian="Times New Roman" style:font-name-complex="Arial"/>
    </style:style>
    <style:style style:name="T80" style:parent-style-name="DefaultParagraphFont" style:family="text">
      <style:text-properties style:font-name="Arial" style:font-name-asian="Times New Roman"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asian="Times New Roman"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asian="Times New Roman"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asian="Times New Roman" style:font-name-complex="Arial"/>
    </style:style>
    <style:style style:name="P89" style:parent-style-name="Normal" style:family="paragraph">
      <style:text-properties style:font-name="Arial" style:font-name-asian="Times New Roman" style:font-name-complex="Arial"/>
    </style:style>
    <style:style style:name="P90" style:parent-style-name="Normal" style:family="paragraph">
      <style:text-properties style:font-name="Arial" style:font-name-asian="Times New Roman" style:font-name-complex="Arial"/>
    </style:style>
    <style:style style:name="P91" style:parent-style-name="Normal" style:family="paragraph">
      <style:text-properties style:font-name="Arial" style:font-name-asian="Times New Roman" style:font-name-complex="Arial"/>
    </style:style>
    <style:style style:name="T92" style:parent-style-name="DefaultParagraphFont" style:family="text">
      <style:text-properties style:font-name="Arial" style:font-name-asian="Times New Roman" style:font-name-complex="Arial" fo:font-weight="bold" style:font-weight-asian="bold" style:font-weight-complex="bold"/>
    </style:style>
    <style:style style:name="T93" style:parent-style-name="DefaultParagraphFont" style:family="text">
      <style:text-properties style:font-name="Arial" style:font-name-asian="Times New Roman" style:font-name-complex="Arial"/>
    </style:style>
    <style:style style:name="T94" style:parent-style-name="Hyperlink" style:family="text">
      <style:text-properties style:font-name="Arial" style:font-name-complex="Arial"/>
    </style:style>
    <style:style style:name="T95" style:parent-style-name="Hyperlink" style:family="text">
      <style:text-properties style:font-name="Arial" style:font-name-complex="Arial"/>
    </style:style>
    <style:style style:name="T96" style:parent-style-name="DefaultParagraphFont" style:family="text">
      <style:text-properties style:font-name="Arial" style:font-name-asian="Times New Roman" style:font-name-complex="Arial"/>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AFFIDAVIT OF<text:s/>EMPLOYMENT</text:p>
      <text:p text:style-name="P11"/>
      <text:h text:style-name="Normal" text:outline-level="1"><text:span text:style-name="T12">Date:<text:s/></text:span><text:span text:style-name="T13">[MM/DD/YYYY]</text:span></text:h>
      <text:p text:style-name="P14"/>
      <text:p text:style-name="P15"><text:span text:style-name="T16">I,<text:s/></text:span><text:span text:style-name="T17">[AFFIANT NAME]</text:span><text:span text:style-name="T18">, the affiant, being duly sworn according to law, upon my oath, state the following:</text:span></text:p>
      <text:p text:style-name="P19"><text:span text:style-name="T20">Employee Name:</text:span><text:span text:style-name="T21"><text:s/></text:span><text:span text:style-name="T22">[EMPLOYEE NAME]</text:span></text:p>
      <text:p text:style-name="P23"><text:span text:style-name="T24">Employee SSN or Employee ID#:<text:s/></text:span><text:span text:style-name="T25">[EMPLOYEE SIN/EMPLOYEE #]</text:span></text:p>
      <text:p text:style-name="P26"><text:span text:style-name="T27">Employee Address:<text:s/></text:span><text:span text:style-name="T28">[EMPLOYEE ADDRESS]</text:span></text:p>
      <text:p text:style-name="P29"><text:span text:style-name="T30">Employer Name:</text:span><text:span text:style-name="T31"><text:s/></text:span><text:span text:style-name="T32">[EMPLOYER NAME]</text:span></text:p>
      <text:p text:style-name="P33"><text:span text:style-name="T34">Employe</text:span><text:span text:style-name="T35">r</text:span><text:span text:style-name="T36"><text:s/>Address:<text:s/></text:span><text:span text:style-name="T37">[EMPLOYER ADDRESS]</text:span></text:p>
      <text:p text:style-name="P38"><text:span text:style-name="T39">Employer Phone Number:<text:s/></text:span><text:span text:style-name="T40">[EMPLOYER PHONE]</text:span></text:p>
      <text:p text:style-name="P41"><text:span text:style-name="T42">Employee Position:<text:s/></text:span><text:span text:style-name="T43">[EMPLOYEE POSITION/TITLE]</text:span></text:p>
      <text:p text:style-name="P44"><text:span text:style-name="T45">Dates of Employment:</text:span><text:span text:style-name="T46"><text:s/></text:span><text:span text:style-name="T47">[MM/DD/YYYY]</text:span><text:span text:style-name="T48"><text:s/>to<text:s/></text:span><text:span text:style-name="T49">[MM/DD/YYYY]</text:span></text:p>
      <text:p text:style-name="P50"><text:span text:style-name="T51">Employee Duties:</text:span><text:span text:style-name="T52"><text:s/></text:span><text:span text:style-name="T53">[EMPLOYEE DUTIES]</text:span></text:p>
      <text:p text:style-name="P54"/>
      <text:p text:style-name="P55">Under penalty of perjury, I hereby declare and affirm that the<text:s/>information in this affidavit<text:s/>is, to the best of my knowledge, true and correct.</text:p>
      <text:p text:style-name="P56"/>
      <text:p text:style-name="Normal"><text:span text:style-name="T57">Affiant’s Signature</text:span><text:span text:style-name="T58">:<text:s/></text:span><text:a xlink:href="https://esign.com/" office:target-frame-name="_top" xlink:show="replace"><text:span text:style-name="T59">______________________________</text:span></text:a><text:span text:style-name="T60"><text:s/>Date: _______________</text:span></text:p>
      <text:p text:style-name="P61"><text:span text:style-name="T62">Print Name:<text:s/></text:span><text:span text:style-name="T63">[AFFIANT NAME]</text:span></text:p>
      <text:p text:style-name="P64"/>
      <text:h text:style-name="P65" text:outline-level="1">NOTARY ACKNOWLEDGEMENT</text:h>
      <text:h text:style-name="P66" text:outline-level="1"><text:span text:style-name="T67"><draw:custom-shape svg:x="0.30952in" svg:y="0.17579in" svg:width="5.77917in" svg:height="0.7375in" draw:z-index="251659264" draw:id="id0" draw:style-name="a2" draw:name="Rectangle 2" text:anchor-type="paragraph"><svg:title/><svg:desc/><text:p text:style-name="P68">A notary public or other officer completing this certificate verifies only the identity of the individual who signed the document to which this certificate is attached, and not the truthfulness, accuracy, or validity of that document.</text:p><text:p text:style-name="P69"/><draw:enhanced-geometry draw:type="non-primitive" svg:viewBox="0 0 21600 21600" draw:enhanced-path="M 0 0 L 21600 0 21600 21600 0 21600 Z N"/></draw:custom-shape></text:span></text:h>
      <text:h text:style-name="P70" text:outline-level="1"/>
      <text:h text:style-name="P71" text:outline-level="1"/>
      <text:p text:style-name="P72"/>
      <text:p text:style-name="P73"/>
      <text:p text:style-name="Normal"><text:span text:style-name="T74">State of<text:s/></text:span><text:span text:style-name="T75">[STATE]</text:span></text:p>
      <text:p text:style-name="Normal"><text:span text:style-name="T76">County of<text:s/></text:span><text:span text:style-name="T77">[COUNTY]</text:span></text:p>
      <text:h text:style-name="P78" text:outline-level="1"/>
      <text:h text:style-name="P79" text:outline-level="1"/>
      <text:p text:style-name="Normal"><text:span text:style-name="T80">The foregoing instrument was acknowledged before me,<text:s/></text:span><text:span text:style-name="T81">[NOTARY NAME]</text:span><text:span text:style-name="T82">,<text:s/></text:span><text:span text:style-name="T83">on<text:s/></text:span><text:span text:style-name="T84">[MM/DD/YYYY]</text:span><text:span text:style-name="T85">, by the undersigned,<text:s/></text:span><text:span text:style-name="T86">[AFFIANT NAME]</text:span><text:span text:style-name="T87">,<text:s/></text:span><text:span text:style-name="T88">who is personally known to me or satisfactorily proven to me to be the person whose name is subscribed to the within instrument.</text:span></text:p>
      <text:p text:style-name="P89"/>
      <text:p text:style-name="P90">WITNESS my hand and official seal.<text:s/></text:p>
      <text:p text:style-name="P91"/>
      <text:p text:style-name="Normal"><text:span text:style-name="T92">Signature</text:span><text:span text:style-name="T93">:<text:s/></text:span><text:a xlink:href="https://esign.com/" office:target-frame-name="_top" xlink:show="replace"><text:span text:style-name="T94">_______________________</text:span></text:a><text:span text:style-name="T95"><text:s/></text:span><text:span text:style-name="T96"><text:s/>(S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font-size="12pt" style:font-size-asian="12pt" style:font-size-complex="12pt" fo:hyphenate="false"/>
    </style:style>
    <style:style style:name="Default" style:display-name="Default" style:family="paragraph">
      <style:paragraph-properties style:text-autospace="none"/>
      <style:text-properties style:font-name="Century Gothic" style:font-name-complex="Century Gothic" fo:color="#000000"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2" style:family="text">
      <style:text-properties style:font-name="Symbol" fo:font-size="10pt" style:font-size-asian="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2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2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2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2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2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2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2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2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7</text:page-count></text:span></text:p></draw:text-box></draw:frame><text:span text:style-name="T9"><draw:frame draw:z-index="251659264" draw:style-name="a1" draw:name="Picture 659075031"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ffidavit of Employment</dc:title>
    <dc:description/>
    <dc:subject/>
    <meta:initial-creator>eSign</meta:initial-creator>
    <dc:creator>Jake Upex</dc:creator>
    <meta:creation-date>2024-12-03T17:19:00Z</meta:creation-date>
    <dc:date>2024-12-03T17:19:00Z</dc:date>
    <meta:print-date>2023-06-26T16:56:00Z</meta:print-date>
    <meta:template xlink:href="Normal.dotm" xlink:type="simple"/>
    <meta:editing-cycles>2</meta:editing-cycles>
    <meta:editing-duration>PT0S</meta:editing-duration>
    <meta:user-defined meta:name="GrammarlyDocumentId">f9b1a94b1da941f31bf1c4ff6cd016ba89a0c6b6a1cb7aae7c8df5790a7bf416</meta:user-defined>
    <meta:document-statistic meta:page-count="1" meta:paragraph-count="2" meta:word-count="220" meta:character-count="1473" meta:row-count="10" meta:non-whitespace-character-count="1255"/>
  </office:meta>
</office:document-meta>
</file>