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8pt" style:font-size-asian="8pt" style:font-size-complex="8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8pt" style:font-size-asian="8pt" style:font-size-complex="8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text-indent="0.5in"/>
      <style:text-properties style:font-name="Arial" style:font-name-complex="Arial" fo:font-size="8pt" style:font-size-asian="8pt" style:font-size-complex="8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8pt" style:font-size-asian="8pt" style:font-size-complex="8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asian="Times New Roman" style:font-name-complex="Arial" fo:font-size="8pt" style:font-size-asian="8pt" style:font-size-complex="8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8pt" style:font-size-asian="8pt" style:font-size-complex="8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8pt" style:font-size-asian="8pt" style:font-size-complex="8pt"/>
    </style:style>
    <style:style style:name="T44" style:parent-style-name="Hyperlink"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8pt" style:font-size-asian="8pt" style:font-size-complex="8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Hyperlink"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weight="bold" style:font-weight-asian="bold" fo:font-size="8pt" style:font-size-asian="8pt" style:font-size-complex="8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Hyperlink"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8pt" style:font-size-asian="8pt" style:font-size-complex="8pt"/>
    </style:style>
    <style:style style:name="P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language-asian="zh" style:country-asian="TW"/>
    </style:style>
    <style:style style:name="T83" style:parent-style-name="Emphasis" style:family="text">
      <style:text-properties style:font-name="Arial" style:font-name-complex="Arial" fo:font-style="normal" style:font-style-asian="normal" fo:font-size="9pt" style:font-size-asian="9pt" style:font-size-complex="9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8pt" style:font-size-asian="8pt" style:font-size-complex="8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8pt" style:font-size-asian="8pt" style:font-size-complex="8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text-align="end"/>
      <style:text-properties style:font-name="Arial" style:font-name-complex="Arial" fo:font-size="11pt" style:font-size-asian="11pt" style:font-size-complex="11pt"/>
    </style:style>
    <style:style style:name="P103" style:parent-style-name="Normal" style:family="paragraph">
      <style:paragraph-properties fo:text-align="end"/>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text-align="end"/>
      <style:text-properties style:font-name="Arial" style:font-name-complex="Arial" fo:font-size="11pt" style:font-size-asian="11pt" style:font-size-complex="11pt"/>
    </style:style>
    <style:style style:name="P106" style:parent-style-name="Normal" style:family="paragraph">
      <style:paragraph-properties fo:text-align="end"/>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style:font-name="Arial" style:font-name-complex="Arial" fo:font-size="8pt" style:font-size-asian="8pt" style:font-size-complex="8pt"/>
    </style:style>
    <style:style style:name="T111" style:parent-style-name="DefaultParagraphFont" style:family="text">
      <style:text-properties style:font-name="Arial" style:font-name-complex="Arial" fo:font-size="8pt" style:font-size-asian="8pt" style:font-size-complex="8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FFIDAVIT OF RESIDENCE</text:p>
      <text:p text:style-name="Normal"><text:span text:style-name="T6"><text:line-break/></text:span><text:span text:style-name="T7">Name</text:span><text:span text:style-name="T8">:</text:span><text:span text:style-name="T9"><text:s/></text:span><text:span text:style-name="T10">[AFFIANT NAME]</text:span><text:span text:style-name="T11"><text:line-break/></text:span><text:span text:style-name="T12">Address</text:span><text:span text:style-name="T13">:</text:span><text:span text:style-name="T14"><text:s/></text:span><text:span text:style-name="T15">[AFFIANT ADDRESS]</text:span></text:p>
      <text:p text:style-name="Normal"><text:span text:style-name="T16">City, State</text:span><text:span text:style-name="T17">, ZIP:</text:span><text:span text:style-name="T18"><text:s/></text:span><text:span text:style-name="T19">[AFFIANT CITY, STATE, ZIP]</text:span></text:p>
      <text:p text:style-name="P20"/>
      <text:p text:style-name="Normal"><text:span text:style-name="T21">Date</text:span><text:span text:style-name="T22">:</text:span><text:span text:style-name="T23"><text:s/></text:span><text:span text:style-name="T24">[MM/DD/YYYY]</text:span></text:p>
      <text:p text:style-name="P25"/>
      <text:p text:style-name="P26">To Whom This May Concern,</text:p>
      <text:p text:style-name="P27"/>
      <text:p text:style-name="Normal"><text:span text:style-name="T28">I,<text:s/></text:span><text:span text:style-name="T29">[AFFIANT NAME]</text:span><text:span text:style-name="T30">, formally acknowledge living at the street address of<text:s/></text:span><text:span text:style-name="T31">[AFFIANT ADDRESS, CITY, STATE, &amp; ZIP]</text:span><text:span text:style-name="T32"><text:s/></text:span><text:span text:style-name="T33">since<text:s/></text:span><text:span text:style-name="T34">[MM/DD/YYYY]</text:span><text:span text:style-name="T35">.</text:span></text:p>
      <text:p text:style-name="P36"/>
      <text:p text:style-name="Normal"><text:span text:style-name="T37">I have attached the following documents for your consideration:<text:s/></text:span><text:span text:style-name="T38">[DESCRIBE DOCUMENTS]</text:span></text:p>
      <text:p text:style-name="P39"/>
      <text:p text:style-name="P40">Furthermore, I swear and affirm under penalty of perjury that the facts set forth in this statement are true and accurate.</text:p>
      <text:p text:style-name="P41"/>
      <text:p text:style-name="P42">Sincerely,</text:p>
      <text:p text:style-name="P43"/>
      <text:p text:style-name="Normal"><text:a xlink:href="https://esign.com/" office:target-frame-name="_top" xlink:show="replace"><text:span text:style-name="T44">_________________</text:span><text:span text:style-name="T45">____</text:span></text:a><text:span text:style-name="T46"><text:line-break/></text:span></text:p>
      <text:p text:style-name="P47"><text:span text:style-name="T48">Witness Acknowledgment</text:span><text:span text:style-name="T49"><text:line-break/></text:span></text:p>
      <text:p text:style-name="Normal"><text:span text:style-name="T50">I/We, as witness(es) to the aforementioned claims made by<text:s/></text:span><text:span text:style-name="T51">[AFFIANT NAME]</text:span><text:span text:style-name="T52"><text:s/>and acknowledge their residency status.</text:span></text:p>
      <text:p text:style-name="P53"/>
      <text:p text:style-name="Normal"><text:span text:style-name="T54">Witness</text:span><text:span text:style-name="T55"><text:s/>Signature</text:span><text:span text:style-name="T56">:</text:span><text:span text:style-name="T57"><text:s/></text:span><text:a xlink:href="https://esign.com/" office:target-frame-name="_top" xlink:show="replace"><text:span text:style-name="T58">_____________________</text:span></text:a><text:span text:style-name="T59"><text:s/></text:span><text:span text:style-name="T60">Date</text:span><text:span text:style-name="T61">:</text:span><text:span text:style-name="T62"><text:s/>_________________<text:s/></text:span></text:p>
      <text:p text:style-name="Normal"><text:span text:style-name="T63">Print Name<text:s/></text:span><text:span text:style-name="T64">[WITNESS NAME]</text:span></text:p>
      <text:p text:style-name="P65"/>
      <text:p text:style-name="P66"><text:span text:style-name="T67">Witness</text:span><text:span text:style-name="T68"><text:s/>Signature</text:span><text:span text:style-name="T69">:</text:span><text:span text:style-name="T70"><text:s/></text:span><text:a xlink:href="https://esign.com/" office:target-frame-name="_top" xlink:show="replace"><text:span text:style-name="T71">_____________________</text:span></text:a><text:span text:style-name="T72"><text:s/></text:span><text:span text:style-name="T73">Date</text:span><text:span text:style-name="T74">:</text:span><text:span text:style-name="T75"><text:s/>_________________<text:s/></text:span></text:p>
      <text:p text:style-name="Normal"><text:span text:style-name="T76">Print Name</text:span><text:span text:style-name="T77">:</text:span><text:span text:style-name="T78"><text:s/></text:span><text:span text:style-name="T79">[WITNESS NAME]</text:span></text:p>
      <text:p text:style-name="P80"/>
      <text:p text:style-name="P81">Notary Acknowledgment</text:p>
      <text:p text:style-name="Normal"><text:span text:style-name="T82"><draw:frame draw:z-index="251659264" draw:id="id2" draw:style-name="a3" draw:name="Text Box 18" text:anchor-type="paragraph" svg:x="0in" svg:y="-0.00069in" svg:width="6.65625in" svg:height="0.44514in" style:rel-width="scale" style:rel-height="scale"><draw:text-box><text:p text:style-name="Normal"><text:span text:style-name="T83">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84"/>
      <text:p text:style-name="P85"/>
      <text:p text:style-name="Normal"><text:span text:style-name="T86">State of<text:s/></text:span><text:span text:style-name="T87">[NOTARY STATE]</text:span></text:p>
      <text:p text:style-name="Normal"><text:span text:style-name="T88">County of<text:s/></text:span><text:span text:style-name="T89">[NOTARY COUNTY]</text:span></text:p>
      <text:p text:style-name="P90"/>
      <text:p text:style-name="Normal"><text:span text:style-name="T91">On<text:s/></text:span><text:span text:style-name="T92">[MM/DD/YYYY]</text:span><text:span text:style-name="T93">, before me,<text:s/></text:span><text:span text:style-name="T94">[NOTARY NAME]</text:span><text:span text:style-name="T95">, Notary Public, personally appeared<text:s/></text:span><text:span text:style-name="T96">[AFFIANT NAME]</text:span><text:span text:style-name="T97"><text:s/>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span text:style-name="T98"><text:line-break/></text:span></text:p>
      <text:p text:style-name="Normal"><text:span text:style-name="T99">I certify under PENALTY OF PERJURY under the laws of in the State of<text:s/></text:span><text:span text:style-name="T100">[NOTARY STATE]</text:span><text:span text:style-name="T101"><text:s/>that the foregoing paragraph is true and correct.</text:span></text:p>
      <text:p text:style-name="P102"><text:line-break/>WITNESS my hand and official seal.</text:p>
      <text:p text:style-name="P103"><text:span text:style-name="T104"><text:line-break/></text:span></text:p>
      <text:p text:style-name="P105"/>
      <text:p text:style-name="P106"><text:span text:style-name="T107">Signature<text:s/></text:span><text:a xlink:href="https://esign.com/" office:target-frame-name="_top" xlink:show="replace"><text:span text:style-name="T108">_____________________</text:span></text:a></text:p>
      <text:p text:style-name="P109"><text:span text:style-name="T110">Place Notary Seal Above <text:s text:c="71"/></text:span><text:span text:style-name="T111"><text:s text:c="5"/></text:span><text:span text:style-name="T112">Print Name</text:span><text:span text:style-name="T113">:</text:span><text:span text:style-name="T114"><text:s/></text:span><text:span text:style-name="T115">[NOTAR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1937in" fo:margin-right="1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409in"/>
      </style:footer-style>
    </style:page-layout>
    <style:style style:name="T2" style:parent-style-name="DefaultParagraphFont" style:family="text">
      <style:text-properties style:font-name="Arial" style:font-name-complex="Arial" fo:color="#000000" style:language-asian="zh" style:country-asian="C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61312" draw:style-name="a0" draw:name="Picture 1929497643" text:anchor-type="paragraph" svg:x="0.00208in" svg:y="0.2375in" svg:width="0.70278in" svg:height="0.33542in" style:rel-width="scale" style:rel-height="scale"><draw:image xlink:href="media/image1.png" xlink:type="simple" xlink:show="embed" xlink:actuate="onLoad"/><svg:title/><svg:desc>A picture containing text

Description automatically generated</svg:desc></draw:frame></text:span><draw:frame draw:z-index="251660288" draw:id="id0" draw:style-name="a1" draw:name="Text Box 2113007597" text:anchor-type="paragraph" svg:x="6.74236in" svg:y="0.37621in" svg:width="0in" svg:height="0in" style:rel-width="scale" style:rel-height="scale"><draw:text-box><text:p text:style-name="Footer"><text:span text:style-name="T3">Page<text:s/></text:span><text:span text:style-name="T4"><text:page-number text:fixed="false">1</text:page-number></text:span><text:span text:style-name="T5"><text:s/>of 1<text:s/></text:span></text:p></draw:text-box><svg:title/><svg:desc/></draw:frame><draw:frame draw:z-index="251659264" draw:id="id1" draw:style-name="a2" draw:name="Text Box 1626790272" text:anchor-type="paragraph" svg:x="6.74028in" svg:y="0.03274in" svg:width="0in" svg:height="0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of Residence</dc:title>
    <dc:description/>
    <dc:subject/>
    <meta:initial-creator>eSign</meta:initial-creator>
    <dc:creator>Christian Guardado</dc:creator>
    <meta:creation-date>2024-11-13T14:07:00Z</meta:creation-date>
    <dc:date>2024-11-13T14:07:00Z</dc:date>
    <meta:template xlink:href="Normal.dotm" xlink:type="simple"/>
    <meta:editing-cycles>3</meta:editing-cycles>
    <meta:editing-duration>PT0S</meta:editing-duration>
    <meta:document-statistic meta:page-count="1" meta:paragraph-count="24" meta:word-count="232" meta:character-count="1714" meta:row-count="56" meta:non-whitespace-character-count="1421"/>
  </office:meta>
</office:document-meta>
</file>