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T6" style:parent-style-name="DefaultParagraphFont"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asian="Times New Roman"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T40" style:parent-style-name="Hyperlink" style:family="text">
      <style:text-properties style:font-name="Arial" style:font-name-complex="Arial"/>
    </style:style>
    <style:style style:name="T41" style:parent-style-name="Hyperlink"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paragraph-properties fo:text-align="center"/>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T48" style:parent-style-name="DefaultParagraphFont" style:family="text">
      <style:text-properties style:font-name="Arial" style:font-name-complex="Arial"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Hyperlink"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fo:font-weight="bold" style:font-weight-asian="bold"/>
    </style:style>
    <style:style style:name="P60" style:parent-style-name="Normal" style:family="paragraph">
      <style:paragraph-properties fo:text-align="justify"/>
    </style:style>
    <style:style style:name="T61" style:parent-style-name="DefaultParagraphFont" style:family="text">
      <style:text-properties style:font-name="Arial" style:font-name-complex="Arial"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Hyperlink"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fo:font-size="9pt" style:font-size-asian="9pt" style:font-size-complex="9pt"/>
    </style:style>
    <style:style style:name="P75"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76" style:parent-style-name="DefaultParagraphFont" style:family="text">
      <style:text-properties style:font-name="Arial" style:font-name-complex="Arial" fo:font-weight="bold" style:font-weight-asian="bold" fo:font-size="14pt" style:font-size-asian="14pt" style:font-size-complex="14pt"/>
    </style:style>
    <style:style style:name="P77" style:parent-style-name="Normal" style:family="paragraph">
      <style:text-properties style:font-name="Arial" style:font-name-complex="Arial"/>
    </style:style>
    <style:style style:name="P78" style:parent-style-name="Normal" style:family="paragraph">
      <style:paragraph-properties fo:text-align="center"/>
    </style:style>
    <style:style style:name="P79" style:parent-style-name="Normal" style:family="paragraph">
      <style:text-properties style:font-name="Arial" style:font-name-asian="Times New Roman" style:font-name-complex="Arial"/>
    </style:style>
    <style:style style:name="P80" style:parent-style-name="Normal" style:family="paragraph">
      <style:text-properties style:font-name="Arial" style:font-name-asian="Times New Roman" style:font-name-complex="Arial"/>
    </style:style>
    <style:style style:name="P81" style:parent-style-name="Normal" style:family="paragraph">
      <style:text-properties style:font-name="Arial" style:font-name-asian="Times New Roman" style:font-name-complex="Arial"/>
    </style:style>
    <style:style style:name="P82" style:parent-style-name="Normal" style:family="paragraph">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asian="Times New Roman" style:font-name-complex="Arial"/>
    </style:style>
    <style:style style:name="P97" style:parent-style-name="Normal" style:family="paragraph">
      <style:text-properties style:font-name="Arial" style:font-name-asian="Times New Roman" style:font-name-complex="Arial"/>
    </style:style>
    <style:style style:name="P98" style:parent-style-name="Normal" style:family="paragraph">
      <style:text-properties style:font-name="Arial" style:font-name-asian="Times New Roman" style:font-name-complex="Arial"/>
    </style:style>
    <style:style style:name="P99" style:parent-style-name="Normal" style:family="paragraph">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fo:font-weight="bold" style:font-weight-asian="bold" style:font-weight-complex="bold"/>
    </style:style>
    <style:style style:name="T101" style:parent-style-name="DefaultParagraphFont" style:family="text">
      <style:text-properties style:font-name="Arial" style:font-name-asian="Times New Roman" style:font-name-complex="Arial"/>
    </style:style>
    <style:style style:name="T102" style:parent-style-name="Hyperlink" style:family="text">
      <style:text-properties style:font-name="Arial" style:font-name-complex="Arial"/>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asian="Times New Roman" style:font-name-complex="Arial"/>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AFFIDAVIT OF RESIDENCY</text:p>
      <text:p text:style-name="Normal"><text:span text:style-name="T6"><text:line-break/></text:span><text:span text:style-name="T7">Name</text:span><text:span text:style-name="T8">:</text:span><text:span text:style-name="T9"><text:s/></text:span><text:span text:style-name="T10">[AFFIANT NAME]</text:span><text:span text:style-name="T11"><text:line-break/></text:span><text:span text:style-name="T12">Address</text:span><text:span text:style-name="T13">:</text:span><text:span text:style-name="T14"><text:s/></text:span><text:span text:style-name="T15">[AFFIANT ADDRESS]</text:span></text:p>
      <text:p text:style-name="Normal"><text:span text:style-name="T16">City, State</text:span><text:span text:style-name="T17">, ZIP:</text:span><text:span text:style-name="T18"><text:s/></text:span><text:span text:style-name="T19">[AFFIANT CITY, STATE, ZIP]</text:span></text:p>
      <text:p text:style-name="P20"/>
      <text:p text:style-name="Normal"><text:span text:style-name="T21">Date</text:span><text:span text:style-name="T22">:</text:span><text:span text:style-name="T23"><text:s/></text:span><text:span text:style-name="T24">[MM/DD/YYYY]</text:span></text:p>
      <text:p text:style-name="P25"/>
      <text:p text:style-name="Normal"><text:span text:style-name="T26">I,<text:s/></text:span><text:span text:style-name="T27">[AFFIANT NAME]</text:span><text:span text:style-name="T28">, formally acknowledge living at the street address of<text:s/></text:span><text:span text:style-name="T29">[AFFIANT ADDRESS, CITY, STATE, &amp; ZIP]</text:span><text:span text:style-name="T30"><text:s/></text:span><text:span text:style-name="T31">since<text:s/></text:span><text:span text:style-name="T32">[MM/DD/YYYY]</text:span><text:span text:style-name="T33">.</text:span></text:p>
      <text:p text:style-name="P34"/>
      <text:p text:style-name="Normal"><text:span text:style-name="T35">I have attached the following documents for your consideration:<text:s/></text:span><text:span text:style-name="T36">[DESCRIBE DOCUMENTS]</text:span></text:p>
      <text:p text:style-name="P37"/>
      <text:p text:style-name="P38">I<text:s/>swear and affirm under penalty of perjury that the facts set forth in this statement are true and accurate.</text:p>
      <text:p text:style-name="P39"/>
      <text:p text:style-name="Normal"><text:a xlink:href="https://esign.com/" office:target-frame-name="_top" xlink:show="replace"><text:span text:style-name="T40">_________________</text:span><text:span text:style-name="T41">____</text:span></text:a><text:span text:style-name="T42"><text:line-break/></text:span></text:p>
      <text:p text:style-name="P43">Witness Acknowledgment<text:line-break/></text:p>
      <text:p text:style-name="Normal"><text:span text:style-name="T44">I/We, as witness(es) to the aforementioned claims made by<text:s/></text:span><text:span text:style-name="T45">[AFFIANT NAME]</text:span><text:span text:style-name="T46"><text:s/>and acknowledge their residency status.</text:span></text:p>
      <text:p text:style-name="P47"/>
      <text:p text:style-name="Normal"><text:span text:style-name="T48">Witness</text:span><text:span text:style-name="T49"><text:s/>Signature</text:span><text:span text:style-name="T50">:</text:span><text:span text:style-name="T51"><text:s/></text:span><text:a xlink:href="https://esign.com/" office:target-frame-name="_top" xlink:show="replace"><text:span text:style-name="T52">_____________________</text:span></text:a><text:span text:style-name="T53"><text:s/></text:span><text:span text:style-name="T54">Date</text:span><text:span text:style-name="T55">:</text:span><text:span text:style-name="T56"><text:s/>_________________<text:s/></text:span></text:p>
      <text:p text:style-name="Normal"><text:span text:style-name="T57">Print Name<text:s/></text:span><text:span text:style-name="T58">[WITNESS NAME]</text:span></text:p>
      <text:p text:style-name="P59"/>
      <text:p text:style-name="P60"><text:span text:style-name="T61">Witness</text:span><text:span text:style-name="T62"><text:s/>Signature</text:span><text:span text:style-name="T63">:</text:span><text:span text:style-name="T64"><text:s/></text:span><text:a xlink:href="https://esign.com/" office:target-frame-name="_top" xlink:show="replace"><text:span text:style-name="T65">_____________________</text:span></text:a><text:span text:style-name="T66"><text:s/></text:span><text:span text:style-name="T67">Date</text:span><text:span text:style-name="T68">:</text:span><text:span text:style-name="T69"><text:s/>_________________<text:s/></text:span></text:p>
      <text:p text:style-name="Normal"><text:span text:style-name="T70">Print Name</text:span><text:span text:style-name="T71">:</text:span><text:span text:style-name="T72"><text:s/></text:span><text:span text:style-name="T73">[WITNESS NAME]</text:span></text:p>
      <text:p text:style-name="P74"/>
      <text:h text:style-name="P75" text:outline-level="1">NOTARY ACKNOWLEDGEMENT</text:h>
      <text:p text:style-name="Normal"><text:span text:style-name="T76"><draw:custom-shape svg:x="0in" svg:y="0.1255in" svg:width="5.77917in" svg:height="0.7375in" draw:z-index="251659264" draw:id="id2" draw:style-name="a3" draw:name="Rectangle 2" text:anchor-type="paragraph"><svg:title/><svg:desc/><text:p text:style-name="P77">A notary public or other officer completing this certificate verifies only the identity of the individual who signed the document to which this certificate is attached, and not the truthfulness, accuracy, or validity of that document.</text:p><text:p text:style-name="P78"/><draw:enhanced-geometry draw:type="non-primitive" svg:viewBox="0 0 21600 21600" draw:enhanced-path="M 0 0 L 21600 0 21600 21600 0 21600 Z N"/></draw:custom-shape></text:span></text:p>
      <text:p text:style-name="P79"/>
      <text:p text:style-name="P80"/>
      <text:p text:style-name="P81"/>
      <text:p text:style-name="P82"/>
      <text:p text:style-name="Normal"><text:span text:style-name="T83">State of<text:s/></text:span><text:span text:style-name="T84">[STATE]</text:span></text:p>
      <text:p text:style-name="Normal"><text:span text:style-name="T85">County of<text:s/></text:span><text:span text:style-name="T86">[COUNTY]</text:span></text:p>
      <text:h text:style-name="P87" text:outline-level="1"/>
      <text:p text:style-name="Normal"><text:span text:style-name="T88">The foregoing instrument was acknowledged before me,<text:s/></text:span><text:span text:style-name="T89">[NOTARY NAME]</text:span><text:span text:style-name="T90">,<text:s/></text:span><text:span text:style-name="T91">on<text:s/></text:span><text:span text:style-name="T92">[MM/DD/YYYY]</text:span><text:span text:style-name="T93">, by the undersigned,<text:s/></text:span><text:span text:style-name="T94">[AFFIANT NAME]</text:span><text:span text:style-name="T95">,<text:s/></text:span><text:span text:style-name="T96">who is personally known to me or satisfactorily proven to me to be the person whose name is subscribed to the within instrument.</text:span></text:p>
      <text:p text:style-name="P97"/>
      <text:p text:style-name="P98">WITNESS my hand and official seal.<text:s/></text:p>
      <text:p text:style-name="P99"><text:line-break/></text:p>
      <text:p text:style-name="Normal"><text:span text:style-name="T100">Signature</text:span><text:span text:style-name="T101">:<text:s/></text:span><text:a xlink:href="https://esign.com/" office:target-frame-name="_top" xlink:show="replace"><text:span text:style-name="T102">_______________________</text:span></text:a><text:span text:style-name="T103"><text:s/></text:span><text:span text:style-name="T104"><text:s/>(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1937in" fo:margin-right="1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409in"/>
      </style:footer-style>
    </style:page-layout>
    <style:style style:name="T2" style:parent-style-name="DefaultParagraphFont" style:family="text">
      <style:text-properties style:font-name="Arial" style:font-name-complex="Arial" fo:color="#000000" style:language-asian="zh" style:country-asian="CN"/>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61312" draw:style-name="a0" draw:name="Picture 1929497643" text:anchor-type="paragraph" svg:x="0.00208in" svg:y="0.2375in" svg:width="0.70278in" svg:height="0.33542in" style:rel-width="scale" style:rel-height="scale"><draw:image xlink:href="media/image1.png" xlink:type="simple" xlink:show="embed" xlink:actuate="onLoad"/><svg:title/><svg:desc>A picture containing text

Description automatically generated</svg:desc></draw:frame></text:span><draw:frame draw:z-index="251660288" draw:id="id0" draw:style-name="a1" draw:name="Text Box 2113007597" text:anchor-type="paragraph" svg:x="6.74236in" svg:y="0.37621in" svg:width="0in" svg:height="0in" style:rel-width="scale" style:rel-height="scale"><draw:text-box><text:p text:style-name="Footer"><text:span text:style-name="T3">Page<text:s/></text:span><text:span text:style-name="T4"><text:page-number text:fixed="false">1</text:page-number></text:span><text:span text:style-name="T5"><text:s/>of 1<text:s/></text:span></text:p></draw:text-box><svg:title/><svg:desc/></draw:frame><draw:frame draw:z-index="251659264" draw:id="id1" draw:style-name="a2" draw:name="Text Box 1626790272" text:anchor-type="paragraph" svg:x="6.74028in" svg:y="0.03274in" svg:width="0in" svg:height="0in" style:rel-width="scale" style:rel-height="scale"><draw:text-box><text:p text:style-name="Footer"/></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ffidavit of Residency</dc:title>
    <dc:description/>
    <dc:subject/>
    <meta:initial-creator>eSign</meta:initial-creator>
    <dc:creator>Christian Guardado</dc:creator>
    <meta:creation-date>2024-11-30T14:12:00Z</meta:creation-date>
    <dc:date>2024-11-30T14:12:00Z</dc:date>
    <meta:template xlink:href="Normal.dotm" xlink:type="simple"/>
    <meta:editing-cycles>2</meta:editing-cycles>
    <meta:editing-duration>PT0S</meta:editing-duration>
    <meta:document-statistic meta:page-count="1" meta:paragraph-count="30" meta:word-count="213" meta:character-count="1542" meta:row-count="64" meta:non-whitespace-character-count="1359"/>
  </office:meta>
</office:document-meta>
</file>