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2" style:family="paragraph">
      <style:paragraph-properties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ListParagraph" style:list-style-name="LFO2" style:family="paragraph">
      <style:paragraph-properties fo:margin-left="0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ListParagraph" style:list-style-name="LFO2" style:family="paragraph">
      <style:paragraph-properties fo:line-height="120%"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1" style:family="paragraph">
      <style:paragraph-properties fo:line-height="12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ListParagraph" style:list-style-name="LFO1" style:family="paragraph">
      <style:paragraph-properties fo:line-height="12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ListParagraph" style:list-style-name="LFO1" style:family="paragraph">
      <style:paragraph-properties fo:line-height="120%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2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63" style:parent-style-name="Normal" style:family="paragraph">
      <style:paragraph-properties fo:line-height="110%"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10%"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0%" fo:margin-left="1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0%" fo:margin-left="1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0%" fo:margin-left="1in">
        <style:tab-stops/>
      </style:paragraph-properties>
    </style:style>
    <style:style style:name="T8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0%" fo:margin-left="1in">
        <style:tab-stops/>
      </style:paragraph-properties>
    </style:style>
    <style:style style:name="T8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10%" fo:margin-left="1in">
        <style:tab-stops/>
      </style:paragraph-properties>
    </style:style>
    <style:style style:name="T8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20%" fo:margin-left="0.5in">
        <style:tab-stops/>
      </style:paragraph-properties>
    </style:style>
    <style:style style:name="T9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20%"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20%" fo:margin-left="0.5in">
        <style:tab-stops/>
      </style:paragraph-properties>
    </style:style>
    <style:style style:name="T11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20%" fo:margin-left="0.5in">
        <style:tab-stops/>
      </style:paragraph-properties>
    </style:style>
    <style:style style:name="T12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20%" fo:margin-left="0.5in">
        <style:tab-stops/>
      </style:paragraph-properties>
    </style:style>
    <style:style style:name="T13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20%" fo:margin-left="0.5in">
        <style:tab-stops/>
      </style:paragraph-properties>
    </style:style>
    <style:style style:name="T13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ListParagraph" style:list-style-name="LFO2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FFIDAVIT OF SERVICE</text:p>
      <text:p text:style-name="P9"/>
      <text:p text:style-name="Normal"><text:span text:style-name="T10">County of<text:s/></text:span><text:span text:style-name="T11">[COUNTY]</text:span></text:p>
      <text:p text:style-name="Normal"><text:span text:style-name="T12">State of<text:s/></text:span><text:span text:style-name="T13">[STATE]</text:span></text:p>
      <text:p text:style-name="P14"/>
      <text:p text:style-name="Normal"><text:span text:style-name="T15">Date:<text:s/></text:span><text:span text:style-name="T16">[MM/DD/YYYY]</text:span></text:p>
      <text:p text:style-name="P17"/>
      <text:list text:style-name="LFO2" text:continue-numbering="true">
        <text:list-item>
          <text:p text:style-name="P18"><text:span text:style-name="T19">SERVER</text:span><text:span text:style-name="T20">. I,<text:s/></text:span><text:span text:style-name="T21">[SERVER NAME]</text:span><text:span text:style-name="T22"><text:s/></text:span><text:span text:style-name="T23">(“Server”), declare under penalty of perjury that the following documents were delivered and served in the following manner:</text:span></text:p>
        </text:list-item>
      </text:list>
      <text:p text:style-name="P24"/>
      <text:list text:style-name="LFO2" text:continue-numbering="true">
        <text:list-item>
          <text:p text:style-name="P25"><text:span text:style-name="T26">DOCUMENTS</text:span><text:span text:style-name="T27">. The documents served are described as:<text:s/></text:span><text:span text:style-name="T28">[DOCUMENT(S) NAME]</text:span><text:span text:style-name="T29">.</text:span></text:p>
        </text:list-item>
      </text:list>
      <text:p text:style-name="P30"/>
      <text:list text:style-name="LFO2" text:continue-numbering="true">
        <text:list-item>
          <text:p text:style-name="P31"><text:span text:style-name="T32">RECIPIENT</text:span><text:span text:style-name="T33">.<text:s/></text:span><text:span text:style-name="T34">The above-mentioned documents were delivered to:</text:span></text:p>
        </text:list-item>
      </text:list>
      <text:list text:style-name="LFO1" text:continue-numbering="true">
        <text:list-item>
          <text:p text:style-name="P35"><text:span text:style-name="T36">Defendant/Respondent:<text:s/></text:span><text:span text:style-name="T37">[RECIPIENT NAME]</text:span><text:span text:style-name="T38"><text:s/></text:span><text:span text:style-name="T39">(“Recipient”)</text:span></text:p>
        </text:list-item>
        <text:list-item>
          <text:p text:style-name="P40"><text:span text:style-name="T41">Address/Location:<text:s/></text:span><text:span text:style-name="T42">[RECIPIENT ADDRESS]</text:span></text:p>
        </text:list-item>
        <text:list-item>
          <text:p text:style-name="P43"><text:span text:style-name="T44">Date:<text:s/></text:span><text:span text:style-name="T45">[MM/DD/YYYY]</text:span><text:span text:style-name="T46"><text:s/></text:span><text:span text:style-name="T47">Time:<text:s/></text:span><text:span text:style-name="T48">[HH]</text:span><text:span text:style-name="T49">:</text:span><text:span text:style-name="T50">[MM]</text:span><text:span text:style-name="T51"><text:s/></text:span><text:span text:style-name="T52">☐</text:span><text:span text:style-name="T53"><text:s/>AM<text:s/></text:span><text:span text:style-name="T54">☐</text:span><text:span text:style-name="T55"><text:s/>PM</text:span></text:p>
        </text:list-item>
      </text:list>
      <text:p text:style-name="P56"/>
      <text:list text:style-name="LFO2" text:continue-numbering="true">
        <text:list-item>
          <text:p text:style-name="P57"><text:span text:style-name="T58">DELIVERY</text:span><text:span text:style-name="T59">. The Recipient received the documents by: (check<text:s/></text:span><text:span text:style-name="T60">all that apply</text:span><text:span text:style-name="T61">)</text:span></text:p>
        </text:list-item>
      </text:list>
      <text:p text:style-name="P62"/>
      <text:p text:style-name="P63"><text:span text:style-name="T64">☐</text:span><text:span text:style-name="T65"><text:s/>-<text:s/></text:span><text:span text:style-name="T66">Mail.</text:span><text:span text:style-name="T67"><text:s/>The Server sent the documents by: (check<text:s/></text:span><text:span text:style-name="T68">all that apply</text:span><text:span text:style-name="T69">)</text:span></text:p>
      <text:p text:style-name="P70"><text:span text:style-name="T71">☐</text:span><text:span text:style-name="T72"><text:s/>- Standard Mail</text:span></text:p>
      <text:p text:style-name="P73"><text:span text:style-name="T74">☐</text:span><text:span text:style-name="T75"><text:s/>- E-Mail</text:span></text:p>
      <text:p text:style-name="P76"><text:span text:style-name="T77">☐</text:span><text:span text:style-name="T78"><text:s/>- Certified Mail (with return receipt)</text:span></text:p>
      <text:p text:style-name="P79"><text:span text:style-name="T80">☐</text:span><text:span text:style-name="T81"><text:s/>- FedEx</text:span></text:p>
      <text:p text:style-name="P82"><text:span text:style-name="T83">☐</text:span><text:span text:style-name="T84"><text:s/>- UPS</text:span></text:p>
      <text:p text:style-name="P85"><text:span text:style-name="T86">☐</text:span><text:span text:style-name="T87"><text:s/>- Other</text:span><text:span text:style-name="T88">:<text:s/></text:span><text:span text:style-name="T89">[OTHER MAILING METHOD]</text:span></text:p>
      <text:p text:style-name="P90"><text:span text:style-name="T91">☐</text:span><text:span text:style-name="T92"><text:s/>-<text:s/></text:span><text:span text:style-name="T93">Direct Service</text:span><text:span text:style-name="T94">. The Server handed the documents to a person identified as the<text:s/></text:span><text:span text:style-name="T95"><text:line-break/><text:s text:c="6"/></text:span><text:span text:style-name="T96">Recipient.</text:span></text:p>
      <text:p text:style-name="P97"><text:span text:style-name="T98">☐</text:span><text:span text:style-name="T99"><text:s/>-<text:s/></text:span><text:span text:style-name="T100">Someone at the Residence</text:span><text:span text:style-name="T101">. The Server h</text:span><text:span text:style-name="T102">and</text:span><text:span text:style-name="T103">ed</text:span><text:span text:style-name="T104"><text:s/></text:span><text:span text:style-name="T105">the<text:s/></text:span><text:span text:style-name="T106">documents to someone who<text:s/></text:span><text:span text:style-name="T107"><text:line-break/><text:s text:c="6"/></text:span><text:span text:style-name="T108">identified as living at the residence and stated their name is:<text:s/></text:span><text:span text:style-name="T109">[COTENANT NAME]</text:span><text:span text:style-name="T110">.</text:span></text:p>
      <text:p text:style-name="P111"><text:span text:style-name="T112">☐</text:span><text:span text:style-name="T113"><text:s/>-<text:s/></text:span><text:span text:style-name="T114">Someone at the Workplace</text:span><text:span text:style-name="T115">. The Server handed the documents to someone who<text:s/></text:span><text:span text:style-name="T116"><text:line-break/><text:s text:c="6"/></text:span><text:span text:style-name="T117">identified to be the Recipient’s co-worker and stated their name is:</text:span><text:span text:style-name="T118"><text:line-break/><text:s text:c="6"/></text:span><text:span text:style-name="T119">[COWORKER NAME]</text:span><text:span text:style-name="T120">.</text:span></text:p>
      <text:p text:style-name="P121"><text:span text:style-name="T122">☐</text:span><text:span text:style-name="T123"><text:s/>-<text:s/></text:span><text:span text:style-name="T124">Leaving at the Residence</text:span><text:span text:style-name="T125">.<text:s/></text:span><text:span text:style-name="T126">The Server<text:s/></text:span><text:span text:style-name="T127">left the documents in the following area:<text:s/></text:span><text:span text:style-name="T128"><text:line-break/><text:s text:c="6"/></text:span><text:span text:style-name="T129">[DELIVERY AREA]</text:span><text:span text:style-name="T130">.</text:span></text:p>
      <text:p text:style-name="P131"><text:span text:style-name="T132">☐</text:span><text:span text:style-name="T133"><text:s/>-<text:s/></text:span><text:span text:style-name="T134">Recipient Rejected Delivery</text:span><text:span text:style-name="T135">. The Server delivered the documents to the Recipient<text:s/></text:span><text:span text:style-name="T136"><text:line-break/><text:s text:c="6"/></text:span><text:span text:style-name="T137">in-person and did not accept delivery.</text:span></text:p>
      <text:p text:style-name="P138"><text:span text:style-name="T139">☐</text:span><text:span text:style-name="T140"><text:s/>-<text:s/></text:span><text:span text:style-name="T141">Other</text:span><text:span text:style-name="T142">.<text:s/></text:span><text:span text:style-name="T143">[OTHER SERVICE METHOD]</text:span><text:span text:style-name="T144">.</text:span></text:p>
      <text:p text:style-name="P145"/>
      <text:list text:style-name="LFO2" text:continue-numbering="true">
        <text:list-item>
          <text:p text:style-name="P146"><text:span text:style-name="T147">VERIFICATION</text:span><text:span text:style-name="T148">. I declare under penalty of perjury under the laws located in this State that the foregoing is true and correct.</text:span></text:p>
        </text:list-item>
      </text:list>
      <text:p text:style-name="P149"/>
      <text:p text:style-name="Normal"><text:span text:style-name="T150">Server’s Signature</text:span><text:span text:style-name="T151">:<text:s/></text:span><text:a xlink:href="https://esign.com/" office:target-frame-name="_top" xlink:show="replace"><text:span text:style-name="T152">________________________</text:span></text:a><text:span text:style-name="T153"><text:s/>Date: ______________</text:span></text:p>
      <text:p text:style-name="P154"/>
      <text:p text:style-name="Normal"><text:span text:style-name="T155">Print Name:<text:s/></text:span><text:span text:style-name="T156">[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6812in"/>
      </style:footer-style>
    </style:page-layout>
    <style:style style:name="T2" style:parent-style-name="PageNumber" style:family="text">
      <style:text-properties style:font-name="Arial" style:font-name-complex="Arial" fo:font-size="11pt" style:font-size-asian="11pt" style:font-size-complex="11pt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color="#000000" style:language-asian="zh" style:country-asian="CN"/>
    </style:style>
    <style:style style:name="P8" style:parent-style-name="Footer" style:family="paragraph">
      <style:text-properties fo:language="en" fo:country="C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61312" draw:id="id0" draw:style-name="a0" draw:name="Text Box 2113007597" text:anchor-type="paragraph" svg:x="6.75069in" svg:y="0.25139in" svg:width="0in" svg:height="0in" style:rel-width="scale" style:rel-height="scale"><draw:text-box><text:p text:style-name="Footer"><text:span text:style-name="T2">Page<text:s/></text:span><text:span text:style-name="T3"><text:page-number text:fixed="false">1</text:page-number></text:span><text:span text:style-name="T4"><text:s/>of<text:s/></text:span><text:span text:style-name="T5"><text:page-count>5</text:page-count></text:span><text:span text:style-name="T6"><text:s/></text:span></text:p></draw:text-box><svg:title/><svg:desc/></draw:frame><text:span text:style-name="T7"><draw:frame draw:z-index="251662336" draw:style-name="a1" draw:name="Picture 2" text:anchor-type="paragraph" svg:x="0.01042in" svg:y="0.11319in" svg:width="0.70278in" svg:height="0.3354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8"/>
        <text:p text:style-name="Footer"><draw:frame draw:z-index="251659264" draw:id="id1" draw:style-name="a2" draw:name="Text Box 1" text:anchor-type="paragraph" svg:x="6.74028in" svg:y="0.03274in" svg:width="0in" svg:height="0in" style:rel-width="scale" style:rel-height="scale"><draw:text-box><text:p text:style-name="Footer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fidavit of Service</dc:title>
    <dc:description/>
    <dc:subject/>
    <meta:initial-creator>eSign</meta:initial-creator>
    <dc:creator>Christian Guardado</dc:creator>
    <meta:creation-date>2024-11-10T14:24:00Z</meta:creation-date>
    <dc:date>2024-11-10T14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