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text-properties style:font-name="Arial" style:font-name-complex="Arial"/>
    </style:style>
    <style:style style:name="P56" style:parent-style-name="NormalWeb" style:list-style-name="LFO1" style:family="paragraph">
      <style:paragraph-properties fo:margin-top="0in" fo:margin-bottom="0in" fo:margin-left="0.25in" fo:margin-right="-0.062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T62" style:parent-style-name="DefaultParagraphFont" style:family="text">
      <style:text-properties style:font-name="Arial" style:font-name-complex="Arial" fo:color="#000000" fo:background-color="#FFFFFF"/>
    </style:style>
    <style:style style:name="P63" style:parent-style-name="ListParagraph" style:family="paragraph">
      <style:text-properties style:font-name="Arial" style:font-name-complex="Arial" fo:color="#000000" fo:background-color="#FFFFFF"/>
    </style:style>
    <style:style style:name="P64" style:parent-style-name="NormalWeb" style:family="paragraph">
      <style:paragraph-properties fo:margin-top="0in" fo:margin-bottom="0in" fo:margin-left="0.5in" fo:margin-right="-0.0625in">
        <style:tab-stops/>
      </style:paragraph-properties>
      <style:text-properties style:font-name="Arial" style:font-name-complex="Arial" fo:color="#000000" fo:background-color="#FFFFFF"/>
    </style:style>
    <style:style style:name="P65" style:parent-style-name="NormalWeb" style:family="paragraph">
      <style:paragraph-properties fo:margin-top="0in" fo:margin-bottom="0in" fo:margin-left="0.5in" fo:margin-right="-0.0625in">
        <style:tab-stops/>
      </style:paragraph-properties>
      <style:text-properties style:font-name="Arial" style:font-name-complex="Arial" fo:color="#000000" fo:background-color="#FFFFFF"/>
    </style:style>
    <style:style style:name="P66" style:parent-style-name="NormalWeb" style:family="paragraph">
      <style:paragraph-properties fo:margin-top="0in" fo:margin-bottom="0in" fo:margin-left="0.5in" fo:margin-right="-0.0625in">
        <style:tab-stops/>
      </style:paragraph-properties>
      <style:text-properties style:font-name="Arial" style:font-name-complex="Arial" fo:color="#000000" fo:background-color="#FFFFFF"/>
    </style:style>
    <style:style style:name="P67" style:parent-style-name="NormalWeb" style:family="paragraph">
      <style:paragraph-properties fo:margin-top="0in" fo:margin-bottom="0in" fo:margin-left="0.5in" fo:margin-right="-0.0625in">
        <style:tab-stops/>
      </style:paragraph-properties>
      <style:text-properties style:font-name="Arial" style:font-name-complex="Arial" fo:color="#000000" fo:background-color="#FFFFFF"/>
    </style:style>
    <style:style style:name="P68" style:parent-style-name="NormalWeb" style:family="paragraph">
      <style:paragraph-properties fo:margin-top="0in" fo:margin-bottom="0in" fo:margin-left="0.5in" fo:margin-right="-0.0625in">
        <style:tab-stops/>
      </style:paragraph-properties>
    </style:style>
    <style:style style:name="T69" style:parent-style-name="DefaultParagraphFont" style:family="text">
      <style:text-properties style:font-name="Arial" style:font-name-complex="Arial" fo:color="#000000" fo:background-color="#FFFFFF"/>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Arial" style:font-name-complex="Arial" fo:color="#000000" fo:background-color="#FFFFFF"/>
    </style:style>
    <style:style style:name="P72" style:parent-style-name="Normal" style:family="paragraph">
      <style:text-properties style:font-name="Arial" style:font-name-asian="Times New Roman" style:font-name-complex="Arial" fo:language="en" fo:country="CA"/>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asian="Times New Roman" style:font-name-complex="Arial" fo:language="en" fo:country="CA"/>
    </style:style>
    <style:style style:name="P92" style:parent-style-name="ListParagraph" style:list-style-name="LFO1"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text-properties style:font-name="Arial" style:font-name-complex="Arial"/>
    </style:style>
    <style:style style:name="P99" style:parent-style-name="NormalWeb" style:family="paragraph">
      <style:paragraph-properties fo:margin-top="0in" fo:margin-bottom="0in"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Web" style:family="paragraph">
      <style:paragraph-properties fo:margin-top="0in" fo:margin-bottom="0in"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Web" style:list-style-name="LFO1" style:family="paragraph">
      <style:paragraph-properties fo:margin-top="0in" fo:margin-bottom="0in"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Web" style:family="paragraph">
      <style:paragraph-properties fo:margin-top="0in" fo:margin-bottom="0in" fo:margin-left="0.25in">
        <style:tab-stops/>
      </style:paragraph-properties>
      <style:text-properties style:font-name="Arial" style:font-name-complex="Arial"/>
    </style:style>
    <style:style style:name="P144" style:parent-style-name="ListParagraph" style:list-style-name="LFO1"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Arial" style:font-name-complex="Arial" fo:font-weight="bold" style:font-weight-asian="bold" style:font-weight-complex="bold" fo:language="fr" fo:country="CA"/>
    </style:style>
    <style:style style:name="T150" style:parent-style-name="DefaultParagraphFont" style:family="text">
      <style:text-properties style:font-name="Arial" style:font-name-complex="Arial" fo:language="fr" fo:country="CA"/>
    </style:style>
    <style:style style:name="T151" style:parent-style-name="Hyperlink" style:family="text">
      <style:text-properties style:font-name="Arial" style:font-name-complex="Arial" fo:language="fr" fo:country="CA"/>
    </style:style>
    <style:style style:name="T152" style:parent-style-name="DefaultParagraphFont" style:family="text">
      <style:text-properties style:font-name="Arial" style:font-name-complex="Arial" fo:language="fr" fo:country="CA"/>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P154" style:parent-style-name="Normal" style:family="paragraph">
      <style:paragraph-properties fo:margin-left="0.75in">
        <style:tab-stops/>
      </style:paragraph-properties>
      <style:text-properties style:font-name="Arial" style:font-name-complex="Arial" fo:language="fr" fo:country="CA"/>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language="fr" fo:country="CA"/>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fo:language="fr" fo:country="CA"/>
    </style:style>
    <style:style style:name="T163" style:parent-style-name="DefaultParagraphFont" style:family="text">
      <style:text-properties style:font-name="Arial" style:font-name-complex="Arial" fo:language="fr" fo:country="CA"/>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75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IRBNB<text:s/>LEASE ADDENDUM</text:p>
      <text:p text:style-name="P11"/>
      <text:list text:style-name="LFO1" text:continue-numbering="true">
        <text:list-item>
          <text:p text:style-name="P12"><text:span text:style-name="T13">THE PARTIES</text:span><text:span text:style-name="T14">. This<text:s/></text:span><text:span text:style-name="T15">Airbnb<text:s/></text:span><text:span text:style-name="T16">Lease Addendum (“Addendum”)</text:span><text:span text:style-name="T17">,</text:span><text:span text:style-name="T18"><text:s/>made</text:span><text:span text:style-name="T19"><text:s/>effective as of</text:span><text:span text:style-name="T20"><text:s/></text:span><text:span text:style-name="T21">[MM/DD/YYYY]</text:span><text:span text:style-name="T22">,<text:s/></text:span><text:span text:style-name="T23">is by and between:</text:span></text:p>
        </text:list-item>
      </text:list>
      <text:p text:style-name="P24"/>
      <text:p text:style-name="ListParagraph"><text:span text:style-name="T25">Landlord</text:span><text:span text:style-name="T26">:<text:s/></text:span><text:span text:style-name="T27">[LANDLORD'S NAME]</text:span><text:span text:style-name="T28"><text:s/></text:span><text:span text:style-name="T29">(“Landlord”) and</text:span></text:p>
      <text:p text:style-name="P30"/>
      <text:p text:style-name="ListParagraph"><text:span text:style-name="T31">Tenant</text:span><text:span text:style-name="T32">:<text:s/></text:span><text:span text:style-name="T33">[TENANT'S NAME]</text:span><text:span text:style-name="T34"><text:s/></text:span><text:span text:style-name="T35">(“Tenant”).</text:span></text:p>
      <text:p text:style-name="P36"/>
      <text:p text:style-name="P37">The Landlord and Tenant are each referred to herein as a “Party” and, collectively, as the “Parties.”</text:p>
      <text:p text:style-name="P38"/>
      <text:list text:style-name="LFO1" text:continue-numbering="true">
        <text:list-item>
          <text:p text:style-name="P39"><text:span text:style-name="T40">ORIGINAL LEASE</text:span><text:span text:style-name="T41">. This Addendum is being added to the lease agreement</text:span><text:span text:style-name="T42"><text:s/>between the<text:s/></text:span><text:span text:style-name="T43">P</text:span><text:span text:style-name="T44">arties</text:span><text:span text:style-name="T45">,</text:span><text:span text:style-name="T46"><text:s/>dated<text:s/></text:span><text:span text:style-name="T47">[MM/DD/YYYY]</text:span><text:span text:style-name="T48"><text:s/></text:span><text:span text:style-name="T49">(“Original Lease”),<text:s/></text:span><text:span text:style-name="T50">for the property located at<text:s/></text:span><text:span text:style-name="T51">[RENTAL PROPERTY ADDRESS]</text:span><text:span text:style-name="T52"><text:s/></text:span><text:span text:style-name="T53">(“Premises”).<text:s/></text:span><text:span text:style-name="T54">Except as specifically mentioned in this Addendum, all other terms and conditions of the Original Lease shall remain in full force and effect.</text:span></text:p>
        </text:list-item>
      </text:list>
      <text:p text:style-name="P55"/>
      <text:list text:style-name="LFO1" text:continue-numbering="true">
        <text:list-item>
          <text:p text:style-name="P56"><text:span text:style-name="T57">SHORT-TERM SUBLEASING</text:span><text:span text:style-name="T58">.</text:span><text:span text:style-name="T59"><text:s/></text:span><text:span text:style-name="T60">The Landlord shall allow the Tenant to sublease the</text:span><text:span text:style-name="T61"><text:s/></text:span><text:span text:style-name="T62">Premises on Airbnb, collect rent generated from said rental, and permit short-term subtenants to stay at the Premises, provided that:<text:s/></text:span></text:p>
        </text:list-item>
      </text:list>
      <text:p text:style-name="P63"/>
      <text:p text:style-name="P64">(1) the subleasing of the Premises adheres to the terms and conditions of this Addendum and the<text:s/>Original<text:s/>Lease;<text:s/></text:p>
      <text:p text:style-name="P65">(2) the Tenant is liable for any damage, repairs, and maintenance resulting from said short-term subtenants during the term of the Original Lease;<text:s/></text:p>
      <text:p text:style-name="P66">(3) the Tenant is solely responsible for the conduct of any subtenants;<text:s/></text:p>
      <text:p text:style-name="P67">(4) the Tenant complies with all applicable laws, regulations, and ordinances related to short-term rentals, including obtaining any required permits and paying any applicable taxes; and<text:s/></text:p>
      <text:p text:style-name="P68"><text:span text:style-name="T69">(5) the Tenant shall indemnify and hold<text:s/></text:span><text:span text:style-name="T70">the<text:s/></text:span><text:span text:style-name="T71">Landlord harmless from any and all liability, loss, damage, or expenses arising from the sublease of the Premises, including but not limited to any claims brought by subtenants, guests, or third parties.</text:span></text:p>
      <text:p text:style-name="P72"/>
      <text:list text:style-name="LFO1" text:continue-numbering="true">
        <text:list-item>
          <text:p text:style-name="P73"><text:span text:style-name="T74">SECURITY DEPOSIT</text:span><text:span text:style-name="T75">. The Tenant shall<text:s/></text:span><text:span text:style-name="T76">provide</text:span><text:span text:style-name="T77"><text:s/>an additional security deposit in the amount of<text:s/></text:span><text:span text:style-name="T78">$</text:span><text:span text:style-name="T79">[AMOUNT]</text:span><text:span text:style-name="T80"><text:s/></text:span><text:span text:style-name="T81">to the<text:s/></text:span><text:span text:style-name="T82">L</text:span><text:span text:style-name="T83">andlord at least<text:s/></text:span><text:span text:style-name="T84">thirty</text:span><text:span text:style-name="T85"><text:s/></text:span><text:span text:style-name="T86">(</text:span><text:span text:style-name="T87">30</text:span><text:span text:style-name="T88">)</text:span><text:span text:style-name="T89"><text:s/>days before the first day of the first<text:s/></text:span><text:span text:style-name="T90">Airbnb rental.<text:s/></text:span></text:p>
        </text:list-item>
      </text:list>
      <text:p text:style-name="P91"/>
      <text:list text:style-name="LFO1" text:continue-numbering="true">
        <text:list-item>
          <text:p text:style-name="P92"><text:span text:style-name="T93">REVENUE</text:span><text:span text:style-name="T94">. The Tenant shall</text:span><text:span text:style-name="T95">:</text:span><text:span text:style-name="T96"><text:s/></text:span><text:span text:style-name="T97">(check one)</text:span></text:p>
        </text:list-item>
      </text:list>
      <text:p text:style-name="P98"/>
      <text:p text:style-name="P99"><text:span text:style-name="T100">☐</text:span><text:span text:style-name="T101"><text:s/>-<text:s/></text:span><text:span text:style-name="T102">Share Revenue</text:span><text:span text:style-name="T103">. The Tenant shall pay to the Landlord<text:s/></text:span><text:span text:style-name="T104">[PERCENTAGE]</text:span><text:span text:style-name="T105">%</text:span><text:span text:style-name="T106"><text:s/></text:span><text:span text:style-name="T107">of<text:s/></text:span><text:span text:style-name="T108"><text:line-break/><text:s text:c="6"/></text:span><text:span text:style-name="T109">the net</text:span><text:span text:style-name="T110"><text:s/></text:span><text:span text:style-name="T111">proceeds of each<text:s/></text:span><text:span text:style-name="T112">Airbnb rental</text:span><text:span text:style-name="T113">, as and when received by the Tenant.</text:span></text:p>
      <text:p text:style-name="P114"/>
      <text:p text:style-name="P115"><text:span text:style-name="T116">☐</text:span><text:span text:style-name="T117"><text:s/>-<text:s/></text:span><text:span text:style-name="T118">NOT Share Revenue</text:span><text:span text:style-name="T119">. The Tenant shall not be required to pay to the<text:s/></text:span><text:span text:style-name="T120"><text:line-break/><text:s text:c="6"/>Landlord any proceeds of the<text:s/></text:span><text:span text:style-name="T121">Airbnb rentals</text:span><text:span text:style-name="T122">.</text:span></text:p>
      <text:p text:style-name="P123"/>
      <text:list text:style-name="LFO1" text:continue-numbering="true">
        <text:list-item>
          <text:p text:style-name="P124"><text:span text:style-name="T125">INSURANCE</text:span><text:span text:style-name="T126">.<text:s/></text:span><text:span text:style-name="T127">The Tenant shall maintain, at the<text:s/></text:span><text:span text:style-name="T128">T</text:span><text:span text:style-name="T129">enant’s sole expense, insurance during the term of any<text:s/></text:span><text:span text:style-name="T130">Airbnb rental</text:span><text:span text:style-name="T131">, protecting<text:s/></text:span><text:span text:style-name="T132">the<text:s/></text:span><text:span text:style-name="T133">Parties</text:span><text:span text:style-name="T134"><text:s/>against liability for bodily injury and wrongful death of any person and damage to the property of any person, in the amount of at least<text:s/></text:span><text:span text:style-name="T135">$</text:span><text:span text:style-name="T136">[AMOUNT]</text:span><text:span text:style-name="T137">,</text:span><text:span text:style-name="T138"><text:s/></text:span><text:span text:style-name="T139">endorsed to make the<text:s/></text:span><text:span text:style-name="T140">L</text:span><text:span text:style-name="T141">andlord an additional insure</text:span><text:span text:style-name="T142">d.</text:span></text:p>
        </text:list-item>
      </text:list>
      <text:p text:style-name="P143"/>
      <text:list text:style-name="LFO1" text:continue-numbering="true">
        <text:list-item>
          <text:p text:style-name="P144"><text:span text:style-name="T145">EXECUTION</text:span><text:span text:style-name="T146">. This Addendum may be executed in counterparts, each of which shall be deemed an original, but all of which together shall constitute one and the same instrument.</text:span></text:p>
        </text:list-item>
      </text:list>
      <text:p text:style-name="P147"/>
      <text:h text:style-name="P148" text:outline-level="1"><text:span text:style-name="T149">Landlord Signature</text:span><text:span text:style-name="T150">:<text:s/></text:span><text:a xlink:href="http://esign.com/" office:target-frame-name="_top" xlink:show="replace"><text:span text:style-name="T151">___________________________</text:span></text:a><text:span text:style-name="T152"><text:s/>Date:<text:s/></text:span><text:span text:style-name="T153">[MM/DD/YYYY]</text:span></text:h>
      <text:h text:style-name="P154" text:outline-level="1"/>
      <text:h text:style-name="P155" text:outline-level="1"><text:span text:style-name="T156">Print Name:<text:s/></text:span><text:span text:style-name="T157">[LANDLORD NAME]</text:span></text:h>
      <text:p text:style-name="P158"/>
      <text:h text:style-name="P159" text:outline-level="1"><text:span text:style-name="T160">Tenant Signature</text:span><text:span text:style-name="T161">:<text:s/></text:span><text:a xlink:href="http://esign.com/" office:target-frame-name="_top" xlink:show="replace"><text:span text:style-name="T162">___________________________</text:span></text:a><text:span text:style-name="T163"><text:s/></text:span><text:span text:style-name="T164">Date:<text:s/></text:span><text:span text:style-name="T165">[MM/DD/YYYY]</text:span></text:h>
      <text:h text:style-name="P166" text:outline-level="1"/>
      <text:h text:style-name="P167" text:outline-level="1"><text:span text:style-name="T168">Print Name:<text:s/></text:span><text:span text:style-name="T169">[TENANT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0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irbnb Lease Addendum</dc:title>
    <dc:description/>
    <dc:subject/>
    <meta:initial-creator>eSign</meta:initial-creator>
    <dc:creator>Christian Guardado</dc:creator>
    <meta:creation-date>2023-04-05T13:09:00Z</meta:creation-date>
    <dc:date>2023-04-05T13:09:00Z</dc:date>
    <meta:template xlink:href="Normal.dotm" xlink:type="simple"/>
    <meta:editing-cycles>2</meta:editing-cycles>
    <meta:editing-duration>PT0S</meta:editing-duration>
    <meta:user-defined meta:name="GrammarlyDocumentId">ab62de97-b14a-4205-a95e-0a3be8a777f6</meta:user-defined>
    <meta:document-statistic meta:page-count="2" meta:paragraph-count="6" meta:word-count="462" meta:character-count="3090" meta:row-count="21" meta:non-whitespace-character-count="2634"/>
  </office:meta>
</office:document-meta>
</file>