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</style:style>
    <style:style style:name="T79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LABAMA 2-DAY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2-DAY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In accordance with<text:s/></text:span><text:span text:style-name="T35">Alabama</text:span><text:span text:style-name="T36"><text:s/>landlord-tenant laws and the terms of your lease agreement,<text:s/></text:span><text:span text:style-name="T37">this letter</text:span><text:span text:style-name="T38"><text:s/></text:span><text:span text:style-name="T39">serves as<text:s/></text:span><text:span text:style-name="T40">advanced notice</text:span><text:span text:style-name="T41"><text:s/></text:span><text:span text:style-name="T42">that we require access to</text:span><text:span text:style-name="T43"><text:s/></text:span><text:span text:style-name="T44">your rental property<text:s/></text:span><text:span text:style-name="T45">located<text:s/></text:span><text:span text:style-name="T46">at<text:s/></text:span><text:span text:style-name="T47">[PROPERTY ADDRESS]</text:span><text:span text:style-name="T48"><text:s/></text:span><text:span text:style-name="T49">for the</text:span><text:span text:style-name="T50"><text:s/>following</text:span><text:span text:style-name="T51"><text:s/>purpose</text:span><text:span text:style-name="T52">:</text:span><text:span text:style-name="T53"><text:s/></text:span><text:span text:style-name="T54">[REASON FOR ENTERING]</text:span><text:span text:style-name="T55">.</text:span></text:p>
      <text:p text:style-name="P56"/>
      <text:p text:style-name="P57"><text:span text:style-name="T58">As required by law, this notice is being provided at least</text:span><text:span text:style-name="T59"><text:s/>2</text:span><text:span text:style-name="T60"><text:s/></text:span><text:span text:style-name="T61">days<text:s/></text:span><text:span text:style-name="T62">before</text:span><text:span text:style-name="T63"><text:s/>the planned entry.</text:span><text:span text:style-name="T64"><text:s/>Therefore,<text:s/></text:span><text:span text:style-name="T65">access</text:span><text:span text:style-name="T66"><text:s/>to the property will be</text:span><text:span text:style-name="T67"><text:s/>scheduled</text:span><text:span text:style-name="T68"><text:s/>on<text:s/></text:span><text:span text:style-name="T69">[ENTRY DATE]</text:span><text:span text:style-name="T70"><text:s/>at approximately<text:s/></text:span><text:span text:style-name="T71">[TIME]</text:span><text:span text:style-name="T72">.</text:span></text:p>
      <text:p text:style-name="P73"/>
      <text:p text:style-name="P74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5"/>
      <text:p text:style-name="P76">Sincerely,</text:p>
      <text:p text:style-name="P77"/>
      <text:p text:style-name="P78"><text:a xlink:href="https://esign.com/" office:target-frame-name="_top" xlink:show="replace"><text:span text:style-name="T79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bama 2-Day Notice to Enter</dc:title>
    <dc:description/>
    <dc:subject/>
    <meta:initial-creator>eSign</meta:initial-creator>
    <dc:creator>Jake Upex</dc:creator>
    <meta:creation-date>2023-04-06T17:19:00Z</meta:creation-date>
    <dc:date>2023-04-06T17:19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2" meta:word-count="164" meta:character-count="1099" meta:row-count="7" meta:non-whitespace-character-count="937"/>
  </office:meta>
</office:document-meta>
</file>