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line-height="105%"/>
    </style:style>
    <style:style style:name="T3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BodyText" style:family="paragraph">
      <style:paragraph-properties fo:line-height="105%" fo:margin-left="0.3in">
        <style:tab-stops/>
      </style:paragraph-properties>
    </style:style>
    <style:style style:name="T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MS Gothic" style:font-name-asian="MS Gothic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4" style:parent-style-name="BodyText" style:family="paragraph">
      <style:paragraph-properties fo:line-height="105%"/>
    </style:style>
    <style:style style:name="T7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BodyText" style:family="paragraph">
      <style:paragraph-properties fo:line-height="105%" fo:margin-left="0.3in">
        <style:tab-stops/>
      </style:paragraph-properties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101" style:parent-style-name="BodyText" style:family="paragraph">
      <style:paragraph-properties fo:line-height="115%"/>
    </style:style>
    <style:style style:name="T102" style:parent-style-name="DefaultParagraphFont" style:family="text">
      <style:text-properties fo:letter-spacing="-0.0027in" fo:font-size="11pt" style:font-size-asian="11pt" style:font-size-complex="11pt"/>
    </style:style>
    <style:style style:name="T103" style:parent-style-name="Hyperlink" style:family="text">
      <style:text-properties fo:letter-spacing="-0.0027in" fo:font-size="11pt" style:font-size-asian="11pt" style:font-size-complex="11pt"/>
    </style:style>
    <style:style style:name="T104" style:parent-style-name="DefaultParagraphFont" style:family="text">
      <style:text-properties fo:letter-spacing="-0.0027in" fo:font-size="11pt" style:font-size-asian="11pt" style:font-size-complex="11pt"/>
    </style:style>
    <style:style style:name="T105" style:parent-style-name="DefaultParagraphFont" style:family="text">
      <style:text-properties fo:letter-spacing="-0.002in" fo:font-size="11pt" style:font-size-asian="11pt" style:font-size-complex="11pt"/>
    </style:style>
    <style:style style:name="T106" style:parent-style-name="DefaultParagraphFont" style:family="text">
      <style:text-properties fo:letter-spacing="-0.0027in" fo:font-size="11pt" style:font-size-asian="11pt" style:font-size-complex="11pt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1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12" style:parent-style-name="DefaultParagraphFont" style:family="text">
      <style:text-properties fo:color="#000000" style:text-scale="105%" style:text-underline-type="none" style:text-underline-color="#231F20"/>
    </style:style>
    <style:style style:name="T11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1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line-height="115%" fo:margin-left="0.25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P125" style:parent-style-name="Normal" style:family="paragraph">
      <style:paragraph-properties fo:line-height="115%" fo:margin-left="0.25in">
        <style:tab-stops/>
      </style:paragraph-properties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/>
    </style:style>
    <style:style style:name="P128" style:parent-style-name="Normal" style:family="paragraph">
      <style:paragraph-properties fo:line-height="115%" fo:margin-left="0.25in">
        <style:tab-stops/>
      </style:paragraph-properties>
    </style:style>
    <style:style style:name="P129" style:parent-style-name="BodyText" style:family="paragraph">
      <style:paragraph-properties fo:line-height="115%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131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ALABAMA<text:s/>7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Alabama</text:span></text:p>
      <text:p text:style-name="P24"><text:s/></text:p>
      <text:p text:style-name="P25">You are<text:s/>hereby<text:s/>notified that you have seriously violated your rental agreement or your duties under the<text:s/>law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☐</text:span><text:span text:style-name="T33"><text:s/></text:span><text:span text:style-name="T34">-<text:s/></text:span><text:span text:style-name="T35">OPTION 1</text:span><text:span text:style-name="T36">:<text:s/></text:span><text:span text:style-name="T37">I</text:span><text:span text:style-name="T38">f you</text:span><text:span text:style-name="T39"><text:s/>do not remedy the violation(s) listed above by doing the following:</text:span></text:p>
      <text:p text:style-name="P40"><text:span text:style-name="T41">[LIST WHAT THE TENANT(S) HAVE TO DO TO FIX VIOLATION(S)]</text:span><text:span text:style-name="T42">,<text:s/></text:span><text:span text:style-name="T43">within</text:span><text:span text:style-name="T44"><text:s/>seven (7) business</text:span><text:span text:style-name="T45"><text:s/></text:span><text:span text:style-name="T46">days<text:s/></text:span><text:span text:style-name="T47">from</text:span><text:span text:style-name="T48"><text:s/>the date you receive this notice your tenancy will terminate and you<text:s/></text:span><text:span text:style-name="T49">will be required to</text:span><text:span text:style-name="T50"><text:s/>move</text:span><text:span text:style-name="T51"><text:s/></text:span><text:span text:style-name="T52">out</text:span><text:span text:style-name="T53"><text:s/>by<text:s/></text:span><text:span text:style-name="T54">[MM/DD/YYYY]</text:span><text:span text:style-name="T55"><text:s/>at<text:s/></text:span><text:span text:style-name="T56">[HH:MM]</text:span><text:span text:style-name="T57"><text:s/></text:span><text:span text:style-name="T58">☐</text:span><text:span text:style-name="T59"><text:s/>AM<text:s/></text:span><text:span text:style-name="T60">☐</text:span><text:span text:style-name="T61"><text:s/>PM.<text:s/></text:span><text:span text:style-name="T62">If you have not remedied the problem(s) and have not moved out by the date above, a lawsuit may be filed to evict you.</text:span><text:span text:style-name="T63"><text:s/></text:span><text:span text:style-name="T64">If you remedy the problem(s) within</text:span><text:span text:style-name="T65"><text:s/>seven (7) business</text:span><text:span text:style-name="T66"><text:s/></text:span><text:span text:style-name="T67">days, you may stay. If the same problem occurs again within<text:s/></text:span><text:span text:style-name="T68">[#]</text:span><text:span text:style-name="T69"><text:s/></text:span><text:span text:style-name="T70">months, you may be given a notice to terminate the tenancy and you will<text:s/></text:span><text:span text:style-name="T71">NOT</text:span><text:span text:style-name="T72"><text:s/>be given an opportunity to fix the problem.</text:span></text:p>
      <text:p text:style-name="P73"/>
      <text:p text:style-name="P74"><text:span text:style-name="T75">☐</text:span><text:span text:style-name="T76"><text:s/></text:span><text:span text:style-name="T77">-<text:s/></text:span><text:span text:style-name="T78">OPTION 2</text:span><text:span text:style-name="T79">:</text:span><text:span text:style-name="T80"><text:s/></text:span><text:span text:style-name="T81">Since this is substantially the same violation for which you were previously</text:span><text:span text:style-name="T82"><text:s/></text:span></text:p>
      <text:p text:style-name="P83"><text:span text:style-name="T84">given</text:span><text:span text:style-name="T85"><text:s/></text:span><text:span text:style-name="T86">notice within the past</text:span><text:span text:style-name="T87"><text:s/>six (6)</text:span><text:span text:style-name="T88"><text:s/>months on<text:s/></text:span><text:span text:style-name="T89">[MM/DD/YYYY]</text:span><text:span text:style-name="T90">, I am electing to terminate your tenancy on<text:s/></text:span><text:span text:style-name="T91">[MM/DD/YYYY]</text:span><text:span text:style-name="T92">, which is<text:s/></text:span><text:span text:style-name="T93">not less than</text:span><text:span text:style-name="T94"><text:s/>seven (7)<text:s/></text:span><text:span text:style-name="T95">calendar</text:span><text:span text:style-name="T96"><text:s/>days<text:s/></text:span><text:span text:style-name="T97">from the date you receive</text:span><text:span text:style-name="T98">d</text:span><text:span text:style-name="T99"><text:s/>this notice.</text:span></text:p>
      <text:h text:style-name="P100" text:outline-level="2"/>
      <text:p text:style-name="P101"><text:span text:style-name="T102">Landlord / Agent Signature:<text:s/></text:span><text:a xlink:href="http://esign.com/" office:target-frame-name="_top" xlink:show="replace"><text:span text:style-name="T103">_______________________</text:span></text:a><text:span text:style-name="T104"><text:s/></text:span><text:span text:style-name="T105">Printed Name</text:span><text:span text:style-name="T106">:<text:s/></text:span><text:span text:style-name="T107">[PRINTED NAME]</text:span></text:p>
      <text:h text:style-name="P108" text:outline-level="1"/>
      <text:h text:style-name="P109" text:outline-level="1"/>
      <text:h text:style-name="P110" text:outline-level="1"><text:span text:style-name="T111">- - - - - - - - - - - - - - - - <text:s text:c="2"/></text:span><text:span text:style-name="T112">CERTIFICATE OF SERVICE<text:s/></text:span><text:span text:style-name="T113"><text:s text:c="2"/>- - - - - - - - - - - - - - - -</text:span></text:h>
      <text:p text:style-name="P114"/>
      <text:p text:style-name="P115"/>
      <text:h text:style-name="P116" text:outline-level="1">I certify that on<text:s/><text:span text:style-name="T117">[MM/DD/YYYY]</text:span><text:s/>I served this notice to<text:s/><text:span text:style-name="T118">[TENANT / RECIPIENT NAME]</text:span><text:s/>by:</text:h>
      <text:p text:style-name="P119"/>
      <text:p text:style-name="P120"><text:span text:style-name="T121">☐</text:span><text:s/>- Delivering it personally to the person in possession of the Premises.</text:p>
      <text:p text:style-name="P122"><text:span text:style-name="T123">☐</text:span><text:s/>- Delivering it to the Premises to a member of the Tenant’s<text:s/>family or household or an<text:s/></text:p>
      <text:p text:style-name="P124"><text:s text:c="7"/>employee of suitable age and discretion with a request that it be delivered to the</text:p>
      <text:p text:style-name="P125"><text:s text:c="7"/>person in possession<text:s/>on the Premises.</text:p>
      <text:p text:style-name="P126"><text:span text:style-name="T127">☐</text:span><text:s/>- Certified first-class mail addressed to the person in possession<text:s/>of<text:s/>the Premises.</text:p>
      <text:p text:style-name="P128"/>
      <text:p text:style-name="P129"><text:span text:style-name="T130">Landlord / Agent Signature:<text:s/></text:span><text:a xlink:href="http://esign.com/" office:target-frame-name="_top" xlink:show="replace"><text:span text:style-name="T131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7-Day Notice to Quit for Non-Compliance</dc:title>
    <dc:description/>
    <dc:subject/>
    <meta:initial-creator>eSign</meta:initial-creator>
    <dc:creator>Corbin Steele</dc:creator>
    <meta:creation-date>2021-07-18T12:16:00Z</meta:creation-date>
    <dc:date>2021-07-18T12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347" meta:character-count="2324" meta:row-count="16" meta:non-whitespace-character-count="1981"/>
  </office:meta>
</office:document-meta>
</file>