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text-align="center" fo:margin-top="0.0465in" fo:margin-right="-0.0138in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color="#000000" fo:font-size="24pt" style:font-size-asian="24pt" style:font-size-complex="24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color="#FF0000" fo:font-size="24pt" style:font-size-asian="24pt" style:font-size-complex="24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24pt" style:font-size-asian="24pt" style:font-size-complex="24pt"/>
    </style:style>
    <style:style style:name="P15" style:parent-style-name="Normal" style:family="paragraph">
      <style:paragraph-properties fo:widows="0" fo:orphans="0" style:text-autospace="none" fo:text-align="center" fo:margin-top="0.0465in" fo:margin-right="-0.0138in"/>
      <style:text-properties style:font-name="Arial" style:font-name-complex="Arial" fo:font-weight="bold" style:font-weight-asian="bold" fo:font-size="20pt" style:font-size-asian="20pt" style:font-size-complex="20pt"/>
    </style:style>
    <style:style style:name="P1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7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8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24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2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6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8" style:parent-style-name="DefaultParagraphFont" style:family="text">
      <style:text-properties style:font-name="Arial" style:font-name-complex="Arial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0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3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P35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36" style:parent-style-name="Normal" style:family="paragraph">
      <style:paragraph-properties fo:widows="0" fo:orphans="0" style:text-autospace="none" fo:margin-top="0.0201in" fo:margin-right="-0.0138in">
        <style:tab-stops>
          <style:tab-stop style:type="left" style:position="2.5555in"/>
        </style:tab-stops>
      </style:paragraph-properties>
    </style:style>
    <style:style style:name="T3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3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P43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4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4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4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4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5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5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62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6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6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7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7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75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76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77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7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7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8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8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9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9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96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97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98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99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0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0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13" style:parent-style-name="Normal" style:family="paragraph">
      <style:paragraph-properties fo:widows="0" fo:orphans="0" style:text-autospace="none" fo:margin-top="0.0201in" fo:margin-bottom="0.1666in" fo:line-height="150%" fo:margin-right="-0.0138in">
        <style:tab-stops>
          <style:tab-stop style:type="left" style:position="3.6944in"/>
        </style:tab-stops>
      </style:paragraph-properties>
    </style:style>
    <style:style style:name="T11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5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1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1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2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2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25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26" style:parent-style-name="DefaultParagraphFont" style:family="text">
      <style:text-properties style:font-name="MS Gothic" style:font-name-asian="MS Gothic" style:font-name-complex="Arial" fo:font-size="11pt" style:font-size-asian="11pt" style:font-size-complex="11pt"/>
    </style:style>
    <style:style style:name="T127" style:parent-style-name="DefaultParagraphFont" style:family="text">
      <style:text-properties style:font-name="Arial" style:font-name-asian="MS Mincho" style:font-name-complex="Arial" fo:font-size="11pt" style:font-size-asian="11pt" style:font-size-complex="11pt"/>
    </style:style>
    <style:style style:name="T128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2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6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39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42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</style:style>
    <style:style style:name="T143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4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4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8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4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51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54" style:parent-style-name="Normal" style:family="paragraph">
      <style:paragraph-properties fo:widows="0" fo:orphans="0" style:text-autospace="none" fo:margin-top="0.0201in" fo:line-height="150%" fo:margin-right="-0.0138in">
        <style:tab-stops>
          <style:tab-stop style:type="left" style:position="3.6944in"/>
        </style:tab-stops>
      </style:paragraph-properties>
      <style:text-properties style:font-name="Arial"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fo:widows="0" fo:orphans="0" fo:border="0.0069in solid #000000" fo:padding-top="0.0694in" fo:padding-left="0.0555in" fo:padding-bottom="0.0138in" fo:padding-right="0.0555in" style:shadow="none" style:text-autospace="none" fo:text-align="center" fo:line-height="150%" fo:margin-right="-0.0138in" fo:background-color="#F2F2F2">
        <style:tab-stops>
          <style:tab-stop style:type="left" style:position="3.6944in"/>
        </style:tab-stops>
      </style:paragraph-properties>
    </style:style>
    <style:style style:name="T156" style:parent-style-name="DefaultParagraphFont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T157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5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59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60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="Arial" style:font-name-complex="Arial" fo:font-size="11pt" style:font-size-asian="11pt" style:font-size-complex="11pt"/>
    </style:style>
    <style:style style:name="T16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64" style:parent-style-name="Normal" style:family="paragraph">
      <style:text-properties style:font-name="Arial"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fo:margin-top="0.1666in" fo:line-height="115%"/>
    </style:style>
    <style:style style:name="T166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68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6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7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7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78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79" style:parent-style-name="Normal" style:family="paragraph">
      <style:paragraph-properties fo:line-height="115%"/>
    </style:style>
    <style:style style:name="T180" style:parent-style-name="DefaultParagraphFont" style:family="text">
      <style:text-properties style:font-name="Arial" style:font-name-complex="Arial" fo:font-weight="bold" style:font-weight-asian="bold" fo:font-size="11pt" style:font-size-asian="11pt" style:font-size-complex="11pt"/>
    </style:style>
    <style:style style:name="T18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2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18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4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6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18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8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192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3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4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195" style:parent-style-name="Normal" style:family="paragraph">
      <style:paragraph-properties fo:line-height="115%"/>
    </style:style>
    <style:style style:name="T19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8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199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0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0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7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0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09" style:parent-style-name="Normal" style:family="paragraph">
      <style:paragraph-properties fo:line-height="115%"/>
      <style:text-properties style:font-name="Arial" style:font-name-complex="Arial" style:font-weight-complex="bold" fo:font-size="11pt" style:font-size-asian="11pt" style:font-size-complex="11pt"/>
    </style:style>
    <style:style style:name="P210" style:parent-style-name="Normal" style:family="paragraph">
      <style:paragraph-properties fo:line-height="115%"/>
    </style:style>
    <style:style style:name="T211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2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3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4" style:parent-style-name="Hyperlink" style:family="text">
      <style:text-properties style:font-name="Arial" style:font-name-complex="Arial" style:font-weight-complex="bold" fo:font-size="11pt" style:font-size-asian="11pt" style:font-size-complex="11pt"/>
    </style:style>
    <style:style style:name="T215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6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1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19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0" style:parent-style-name="DefaultParagraphFont" style:family="text">
      <style:text-properties style:font-name="Arial" style:font-name-complex="Arial" style:font-weight-complex="bold" fo:font-size="11pt" style:font-size-asian="11pt" style:font-size-complex="11pt"/>
    </style:style>
    <style:style style:name="T22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22" style:parent-style-name="Normal" style:master-page-name="MP1" style:family="paragraph">
      <style:paragraph-properties fo:break-before="page"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6pt" style:font-size-asian="16pt" style:font-size-complex="16pt"/>
    </style:style>
    <style:style style:name="P233" style:parent-style-name="Normal" style:family="paragraph">
      <style:paragraph-properties fo:text-align="center" fo:margin-top="0.1666in" fo:margin-bottom="0.0833in"/>
      <style:text-properties style:font-name="Arial" style:font-name-complex="Arial" fo:font-weight="bold" style:font-weight-asian="bold" style:font-weight-complex="bold" fo:color="#000000" style:letter-kerning="true" fo:font-size="11pt" style:font-size-asian="11pt" style:font-size-complex="11pt"/>
    </style:style>
    <style:style style:name="P234" style:parent-style-name="Normal" style:family="paragraph">
      <style:text-properties style:font-name="Arial" style:font-name-asian="Calibri" style:font-name-complex="Arial" fo:color="#000000" fo:font-size="11pt" style:font-size-asian="11pt" style:font-size-complex="11pt"/>
    </style:style>
    <style:style style:name="P235" style:parent-style-name="Normal" style:family="paragraph">
      <style:paragraph-properties fo:line-height="150%"/>
    </style:style>
    <style:style style:name="T23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37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38" style:parent-style-name="Normal" style:family="paragraph">
      <style:paragraph-properties fo:line-height="150%"/>
    </style:style>
    <style:style style:name="T23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4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42" style:parent-style-name="Normal" style:family="paragraph">
      <style:paragraph-properties fo:line-height="150%"/>
    </style:style>
    <style:style style:name="T243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4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4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4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49" style:parent-style-name="Normal" style:family="paragraph">
      <style:paragraph-properties fo:line-height="150%"/>
    </style:style>
    <style:style style:name="T250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2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/>
    </style:style>
    <style:style style:name="T25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55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5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T25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5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1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2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3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="Arial" style:font-name-asian="Calibri" style:font-name-complex="Arial" fo:font-weight="bold" style:font-weight-asian="bold" style:font-weight-complex="bold" fo:color="#000000" fo:font-size="11pt" style:font-size-asian="11pt" style:font-size-complex="11pt"/>
    </style:style>
    <style:style style:name="T265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6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7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8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69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0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P271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2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3" style:parent-style-name="Normal" style:family="paragraph">
      <style:paragraph-properties fo:line-height="150%"/>
    </style:style>
    <style:style style:name="T274" style:parent-style-name="DefaultParagraphFont" style:family="text">
      <style:text-properties style:font-name="Arial" style:font-name-asian="Calibri" style:font-name-complex="Arial" fo:color="#000000" fo:font-size="11pt" style:font-size-asian="11pt" style:font-size-complex="11pt"/>
    </style:style>
    <style:style style:name="T275" style:parent-style-name="DefaultParagraphFont" style:family="text">
      <style:text-properties style:font-name="Arial" style:font-name-complex="Arial" style:font-weight-complex="bold" style:text-position="-4.5% 100%" fo:font-size="11pt" style:font-size-asian="11pt" style:font-size-complex="11pt" style:text-underline-type="single" style:text-underline-style="solid" style:text-underline-width="auto" style:text-underline-mode="continuous"/>
    </style:style>
    <style:style style:name="P276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7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8" style:parent-style-name="Normal" style:family="paragraph">
      <style:paragraph-properties fo:line-height="150%"/>
      <style:text-properties style:font-name="Arial" style:font-name-asian="Calibri" style:font-name-complex="Arial" fo:color="#000000" fo:font-size="11pt" style:font-size-asian="11pt" style:font-size-complex="11pt"/>
    </style:style>
    <style:style style:name="P279" style:parent-style-name="Normal" style:family="paragraph">
      <style:paragraph-properties fo:line-height="150%"/>
      <style:text-properties style:font-name="Arial" style:font-name-complex="Arial"/>
    </style:style>
  </office:automatic-styles>
  <office:body>
    <office:text text:use-soft-page-breaks="true">
      <text:p text:style-name="P1"><text:span text:style-name="T12">ALABAMA</text:span><text:span text:style-name="T13"><text:s/></text:span><text:span text:style-name="T14">BOAT BILL OF SALE</text:span></text:p>
      <text:p text:style-name="P15"/>
      <text:p text:style-name="P16">This agreement has been made between the following:</text:p>
      <text:p text:style-name="P17"/>
      <text:p text:style-name="P18"><text:span text:style-name="T19"><text:s text:c="5"/>Name of Buyer:<text:s/></text:span><text:span text:style-name="T20">[BUYER NAME]</text:span><text:span text:style-name="T21"><text:s text:c="2"/>| <text:s/>Address:<text:s/></text:span><text:span text:style-name="T22">[ADDRESS]</text:span></text:p>
      <text:p text:style-name="P23"/>
      <text:p text:style-name="P24"><text:span text:style-name="T25"><text:s text:c="5"/>Name of Seller:<text:s/></text:span><text:span text:style-name="T26">[SELLER NAME]</text:span><text:span text:style-name="T27"><text:s text:c="2"/>| <text:s/>Address:<text:s/></text:span><text:span text:style-name="T28">[ADDRESS]</text:span></text:p>
      <text:p text:style-name="P29"/>
      <text:p text:style-name="P30"><text:span text:style-name="T31">The date of the sale shall occur<text:s/></text:span><text:span text:style-name="T32">on<text:s/></text:span><text:span text:style-name="T33">[SALE DATE]</text:span><text:span text:style-name="T34">.</text:span></text:p>
      <text:p text:style-name="P35"/>
      <text:p text:style-name="P36"><text:span text:style-name="T37">The Buyer agrees to pay<text:s/></text:span><text:span text:style-name="T38">$</text:span><text:span text:style-name="T39">[TOTAL PURCHASE PRICE]</text:span><text:span text:style-name="T40"><text:s/>(US Dollars) as the purchase price for the below checked item</text:span><text:span text:style-name="T41">(s)</text:span><text:span text:style-name="T42">:</text:span></text:p>
      <text:p text:style-name="P43"/>
      <text:p text:style-name="P44"><text:span text:style-name="T45">☐</text:span><text:span text:style-name="T46"><text:s/></text:span><text:span text:style-name="T47">Boat</text:span><text:span text:style-name="T48"><text:s/></text:span><text:span text:style-name="T49">–</text:span><text:span text:style-name="T50"><text:s/>Make</text:span><text:span text:style-name="T51">:</text:span><text:span text:style-name="T52"><text:s/></text:span><text:span text:style-name="T53">[BOAT MAKE]</text:span><text:span text:style-name="T54"><text:s/></text:span><text:span text:style-name="T55">Model:<text:s/></text:span><text:span text:style-name="T56">[BOAT MODEL]</text:span><text:span text:style-name="T57"><text:s/></text:span><text:span text:style-name="T58">Year</text:span><text:span text:style-name="T59">:</text:span><text:span text:style-name="T60"><text:s/></text:span><text:span text:style-name="T61">[BOAT YEAR]</text:span></text:p>
      <text:p text:style-name="P62"><text:span text:style-name="T63">Length:<text:s/></text:span><text:span text:style-name="T64">[BOAT LENGTH]</text:span><text:span text:style-name="T65"><text:s/></text:span><text:span text:style-name="T66">Title Number</text:span><text:span text:style-name="T67">:</text:span><text:span text:style-name="T68"><text:s/></text:span><text:span text:style-name="T69">[BOAT TITLE #]</text:span><text:span text:style-name="T70"><text:s/></text:span><text:span text:style-name="T71">Hull ID Number</text:span><text:span text:style-name="T72">:<text:s/></text:span><text:span text:style-name="T73">[BOAT ID #]</text:span></text:p>
      <text:p text:style-name="P74"><text:span text:style-name="T75">☐</text:span><text:span text:style-name="T76"><text:s/></text:span><text:span text:style-name="T77">Trailer</text:span><text:span text:style-name="T78"><text:s/>– Make:<text:s/></text:span><text:span text:style-name="T79">[TRAILER MAKE]</text:span><text:span text:style-name="T80"><text:s/></text:span><text:span text:style-name="T81">Model:<text:s/></text:span><text:span text:style-name="T82">[TRAILER MODEL]</text:span><text:span text:style-name="T83"><text:s/>Year:<text:s/></text:span><text:span text:style-name="T84">[TRAILER YEAR]</text:span></text:p>
      <text:p text:style-name="P85"><text:span text:style-name="T86">Axles:<text:s/></text:span><text:span text:style-name="T87">[TRAILER AXLES]</text:span><text:span text:style-name="T88"><text:s/></text:span><text:span text:style-name="T89">VI</text:span><text:span text:style-name="T90">N:</text:span><text:span text:style-name="T91"><text:s/></text:span><text:span text:style-name="T92">[TRAILER VIN]</text:span><text:span text:style-name="T93"><text:s/></text:span><text:span text:style-name="T94">License Plate #:<text:s/></text:span><text:span text:style-name="T95">[TRAILER PLATE #]</text:span></text:p>
      <text:p text:style-name="P96"><text:span text:style-name="T97">☐</text:span><text:span text:style-name="T98"><text:s/></text:span><text:span text:style-name="T99">Motor</text:span><text:span text:style-name="T100"><text:s/></text:span><text:span text:style-name="T101">– M</text:span><text:span text:style-name="T102">ake</text:span><text:span text:style-name="T103">:</text:span><text:span text:style-name="T104"><text:s/></text:span><text:span text:style-name="T105">[MOTOR MAKE]</text:span><text:span text:style-name="T106"><text:s/></text:span><text:span text:style-name="T107">Model:<text:s/></text:span><text:span text:style-name="T108">[MOTOR MODEL]</text:span><text:span text:style-name="T109"><text:s/></text:span><text:span text:style-name="T110">Year</text:span><text:span text:style-name="T111">:<text:s/></text:span><text:span text:style-name="T112">[MOTOR YEAR]</text:span></text:p>
      <text:p text:style-name="P113"><text:span text:style-name="T114">HP</text:span><text:span text:style-name="T115">:<text:s/></text:span><text:span text:style-name="T116">[MOTOR HP]</text:span><text:span text:style-name="T117"><text:s/></text:span><text:span text:style-name="T118">Serial Number</text:span><text:span text:style-name="T119">:<text:s/></text:span><text:span text:style-name="T120">[MOTOR SERIAL #]</text:span><text:span text:style-name="T121"><text:s/></text:span><text:span text:style-name="T122">Engine Hours</text:span><text:span text:style-name="T123">:<text:s/></text:span><text:span text:style-name="T124">[MOTOR HOURS]</text:span></text:p>
      <text:p text:style-name="P125"><text:span text:style-name="T126">☐</text:span><text:span text:style-name="T127"><text:s/></text:span><text:span text:style-name="T128">Motor</text:span><text:span text:style-name="T129"><text:s/></text:span><text:span text:style-name="T130">– M</text:span><text:span text:style-name="T131">ake</text:span><text:span text:style-name="T132">:</text:span><text:span text:style-name="T133"><text:s/></text:span><text:span text:style-name="T134">[MOTOR MAKE]</text:span><text:span text:style-name="T135"><text:s/></text:span><text:span text:style-name="T136">Model:<text:s/></text:span><text:span text:style-name="T137">[MOTOR MODEL]</text:span><text:span text:style-name="T138"><text:s/></text:span><text:span text:style-name="T139">Year</text:span><text:span text:style-name="T140">:<text:s/></text:span><text:span text:style-name="T141">[MOTOR YEAR]</text:span></text:p>
      <text:p text:style-name="P142"><text:span text:style-name="T143">HP</text:span><text:span text:style-name="T144">:<text:s/></text:span><text:span text:style-name="T145">[MOTOR HP]</text:span><text:span text:style-name="T146"><text:s/></text:span><text:span text:style-name="T147">Serial Number</text:span><text:span text:style-name="T148">:<text:s/></text:span><text:span text:style-name="T149">[MOTOR SERIAL #]</text:span><text:span text:style-name="T150"><text:s/></text:span><text:span text:style-name="T151">Engine Hours</text:span><text:span text:style-name="T152">:<text:s/></text:span><text:span text:style-name="T153">[MOTOR HOURS]</text:span></text:p>
      <text:p text:style-name="P154"/>
      <text:p text:style-name="P155"><text:span text:style-name="T156">Boat Price:</text:span><text:span text:style-name="T157"><text:s/>$</text:span><text:span text:style-name="T158">[AMOUNT]</text:span><text:span text:style-name="T159"><text:s text:c="13"/></text:span><text:span text:style-name="T160">Trailer Price: $</text:span><text:span text:style-name="T161">[AMOUNT]</text:span><text:span text:style-name="T162"><text:s text:c="13"/>Motor(s) Price: $</text:span><text:span text:style-name="T163">[AMOUNT]</text:span></text:p>
      <text:p text:style-name="P164"/>
      <text:p text:style-name="P165"><text:span text:style-name="T166">Buyer’s Signature:</text:span><text:span text:style-name="T167"><text:s/></text:span><text:a xlink:href="https://esign.com/" office:target-frame-name="_top" xlink:show="replace"><text:span text:style-name="T168">____________________</text:span></text:a><text:span text:style-name="T169"><text:s/>Date</text:span><text:span text:style-name="T170">:</text:span><text:span text:style-name="T171"><text:s/></text:span><text:span text:style-name="T172">[MM/DD/YYYY]</text:span><text:span text:style-name="T173"><text:s/></text:span><text:span text:style-name="T174">Print</text:span><text:span text:style-name="T175">:</text:span><text:span text:style-name="T176"><text:s/></text:span><text:span text:style-name="T177">[BUYER NAME]</text:span></text:p>
      <text:p text:style-name="P178"/>
      <text:p text:style-name="P179"><text:span text:style-name="T180">Seller’s Signature:</text:span><text:span text:style-name="T181"><text:s/></text:span><text:a xlink:href="https://esign.com/" office:target-frame-name="_top" xlink:show="replace"><text:span text:style-name="T182">____________________</text:span></text:a><text:span text:style-name="T183"><text:s/>Date</text:span><text:span text:style-name="T184">:</text:span><text:span text:style-name="T185"><text:s/></text:span><text:span text:style-name="T186">[MM/DD/YYYY]</text:span><text:span text:style-name="T187"><text:s/></text:span><text:span text:style-name="T188">Print</text:span><text:span text:style-name="T189">:</text:span><text:span text:style-name="T190"><text:s/></text:span><text:span text:style-name="T191">[SELLER NAME]</text:span></text:p>
      <text:p text:style-name="P192"/>
      <text:p text:style-name="P193">- - - - - - - - - -<text:s/>- - - - - - - - - -<text:s/>- - - - - - - - - - - - - - - - - - - - - - - - - - - - - - - - - - - - - - - - - - - - - - - - - -<text:s/></text:p>
      <text:p text:style-name="P194"/>
      <text:p text:style-name="P195"><text:span text:style-name="T196">Witness 1 Signature</text:span><text:span text:style-name="T197">:</text:span><text:span text:style-name="T198"><text:s/></text:span><text:a xlink:href="https://esign.com/" office:target-frame-name="_top" xlink:show="replace"><text:span text:style-name="T199">____________________</text:span></text:a><text:span text:style-name="T200"><text:s/>Date</text:span><text:span text:style-name="T201">:</text:span><text:span text:style-name="T202"><text:s/></text:span><text:span text:style-name="T203">[MM/DD/YYYY]</text:span><text:span text:style-name="T204"><text:s/></text:span><text:span text:style-name="T205">Print</text:span><text:span text:style-name="T206">:</text:span><text:span text:style-name="T207"><text:s/></text:span><text:span text:style-name="T208">[WITNESS NAME]</text:span></text:p>
      <text:p text:style-name="P209"/>
      <text:p text:style-name="P210"><text:span text:style-name="T211">Witness 2 Signature</text:span><text:span text:style-name="T212">:</text:span><text:span text:style-name="T213"><text:s/></text:span><text:a xlink:href="https://esign.com/" office:target-frame-name="_top" xlink:show="replace"><text:span text:style-name="T214">____________________</text:span></text:a><text:span text:style-name="T215"><text:s/>Dat</text:span><text:span text:style-name="T216">e:<text:s/></text:span><text:span text:style-name="T217">[MM/DD/YYYY]</text:span><text:span text:style-name="T218"><text:s/></text:span><text:span text:style-name="T219">Print</text:span><text:span text:style-name="T220">:<text:s/></text:span><text:span text:style-name="T221">[WITNESS NAME]</text:span></text:p>
      <text:soft-page-break/>
      <text:h text:style-name="P222" text:outline-level="1">CERTIFICATE OF ACKNOWLEDGEMENT</text:h>
      <text:h text:style-name="P233" text:outline-level="1"/>
      <text:p text:style-name="P234"> </text:p>
      <text:p text:style-name="P235"><text:span text:style-name="T236">State of<text:s/></text:span><text:span text:style-name="T237">[NOTARY ONLY: STATE]</text:span></text:p>
      <text:p text:style-name="P238"><text:span text:style-name="T239">County of<text:s/></text:span><text:span text:style-name="T240">[NOTARY ONLY: COUNTY]</text:span></text:p>
      <text:p text:style-name="P241"> </text:p>
      <text:p text:style-name="P242"><text:span text:style-name="T243">On<text:s/></text:span><text:span text:style-name="T244">[NOTARY ONLY: DATE]</text:span><text:span text:style-name="T245">,<text:s/></text:span><text:span text:style-name="T246">before me</text:span><text:span text:style-name="T247"><text:s/></text:span><text:span text:style-name="T248">personally appeared,</text:span></text:p>
      <text:p text:style-name="P249"><text:span text:style-name="T250">[NOTARY ONLY: SELLER NAME]</text:span><text:span text:style-name="T251">,<text:s/></text:span><text:span text:style-name="T252">[NOTARY ONLY: BUYER NAME]</text:span><text:span text:style-name="T253"><text:s/></text:span><text:span text:style-name="T254">proved to me on the basis of satisfactory evidence to be the person(s) whose name(s) is/are subscribed to the within instrument and acknowledged to me that he/she/they executed the same in his/her/their authorized capacity(ies), and that by his/her/their signature(s) on the instrument the person(s) or the entity upon behalf of which the person(s) acted, executed the instrument.  </text:span></text:p>
      <text:p text:style-name="P255"/>
      <text:p text:style-name="P256">WITNESS my hand and official seal,</text:p>
      <text:p text:style-name="P257"> </text:p>
      <text:p text:style-name="Normal"><text:span text:style-name="T258">___________________</text:span><text:span text:style-name="T259">_________</text:span><text:span text:style-name="T260"><text:tab/></text:span><text:span text:style-name="T261"><text:tab/></text:span><text:span text:style-name="T262"><text:tab/></text:span><text:span text:style-name="T263">[NOTARY ONLY: PRINTED NAME]</text:span></text:p>
      <text:p text:style-name="Normal"><text:span text:style-name="T264">Notary Signature</text:span><text:span text:style-name="T265"><text:tab/></text:span><text:span text:style-name="T266"><text:tab/></text:span><text:span text:style-name="T267"><text:tab/></text:span><text:span text:style-name="T268"><text:tab/></text:span><text:span text:style-name="T269"><text:tab/></text:span><text:span text:style-name="T270">Print Name         </text:span></text:p>
      <text:p text:style-name="P271"/>
      <text:p text:style-name="P272"/>
      <text:p text:style-name="P273"><text:span text:style-name="T274">My Commission Expires:<text:s/></text:span><text:span text:style-name="T275">[NOTARY ONLY: COMMISSION EXPIRATION]</text:span></text:p>
      <text:p text:style-name="P276"/>
      <text:p text:style-name="P277"/>
      <text:p text:style-name="P278">(seal)</text:p>
      <text:p text:style-name="P279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asian="Times New Roman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1pt" style:font-size-asian="11pt" style:font-size-complex="11pt"/>
    </style:style>
    <style:style style:name="T5" style:parent-style-name="PageNumber" style:family="text">
      <style:text-properties style:font-name="Arial" style:font-name-complex="Arial" fo:font-size="11pt" style:font-size-asian="11pt" style:font-size-complex="11pt"/>
    </style:style>
    <style:style style:name="T6" style:parent-style-name="PageNumber" style:family="text">
      <style:text-properties style:font-name="Arial" style:font-name-complex="Arial" fo:font-size="11pt" style:font-size-asian="11pt" style:font-size-complex="11pt"/>
    </style:style>
    <style:style style:name="T7" style:parent-style-name="PageNumber" style:family="text">
      <style:text-properties style:font-name="Arial" style:font-name-complex="Arial" fo:font-size="11pt" style:font-size-asian="11pt" style:font-size-complex="11pt"/>
    </style:style>
    <style:style style:name="T8" style:parent-style-name="PageNumber" style:family="text">
      <style:text-properties style:font-name="Arial" style:font-name-complex="Arial" fo:font-size="11pt" style:font-size-asian="11pt" style:font-size-complex="11pt"/>
    </style:style>
    <style:style style:name="T9" style:parent-style-name="Hyperlink" style:family="text">
      <style:text-properties style:font-name="Arial" style:font-name-complex="Arial" fo:color="#000000"/>
    </style:style>
    <style:style style:name="T10" style:parent-style-name="DefaultParagraphFont" style:family="text">
      <style:text-properties style:font-name="Arial" style:font-name-complex="Arial"/>
    </style:style>
    <style:style style:name="T11" style:parent-style-name="DefaultParagraphFont" style:family="text">
      <style:text-properties style:font-name="Arial" style:font-name-complex="Arial"/>
    </style:style>
    <style:page-layout style:name="PL1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23" style:parent-style-name="Footer" style:family="paragraph">
      <style:paragraph-properties fo:text-align="end"/>
    </style:style>
    <style:style style:name="F22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225" style:parent-style-name="PageNumber" style:family="text">
      <style:text-properties style:font-name="Arial" style:font-name-complex="Arial" fo:font-size="11pt" style:font-size-asian="11pt" style:font-size-complex="11pt"/>
    </style:style>
    <style:style style:name="T226" style:parent-style-name="PageNumber" style:family="text">
      <style:text-properties style:font-name="Arial" style:font-name-complex="Arial" fo:font-size="11pt" style:font-size-asian="11pt" style:font-size-complex="11pt"/>
    </style:style>
    <style:style style:name="T227" style:parent-style-name="PageNumber" style:family="text">
      <style:text-properties style:font-name="Arial" style:font-name-complex="Arial" fo:font-size="11pt" style:font-size-asian="11pt" style:font-size-complex="11pt"/>
    </style:style>
    <style:style style:name="T228" style:parent-style-name="PageNumber" style:family="text">
      <style:text-properties style:font-name="Arial" style:font-name-complex="Arial" fo:font-size="11pt" style:font-size-asian="11pt" style:font-size-complex="11pt"/>
    </style:style>
    <style:style style:name="T229" style:parent-style-name="PageNumber" style:family="text">
      <style:text-properties style:font-name="Arial" style:font-name-complex="Arial" fo:font-size="11pt" style:font-size-asian="11pt" style:font-size-complex="11pt"/>
    </style:style>
    <style:style style:name="T230" style:parent-style-name="Hyperlink" style:family="text">
      <style:text-properties style:font-name="Arial" style:font-name-complex="Arial" fo:color="#000000"/>
    </style:style>
    <style:style style:name="T231" style:parent-style-name="DefaultParagraphFont" style:family="text">
      <style:text-properties style:font-name="Arial" style:font-name-complex="Arial"/>
    </style:style>
    <style:style style:name="T232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0111in" svg:y="0.0881in" svg:width="1.3923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z-index="251659264" draw:style-name="a1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10"><text:s/></text:span><text:span text:style-name="T11"><text:tab/></text:span></text:p>
        <text:p text:style-name="Footer"/>
      </style:footer>
    </style:master-page>
    <style:master-page style:name="MP1" style:page-layout-name="PL1">
      <style:footer>
        <text:p text:style-name="Footer"><draw:frame draw:style-name="F224" text:anchor-type="paragraph" svg:x="6.0111in" svg:y="0.0881in" svg:width="1.3923in" draw:z-index="0"><draw:text-box fo:min-height="0in"><text:p text:style-name="P223"><text:span text:style-name="T225">Page<text:s/></text:span><text:span text:style-name="T226"><text:page-number text:fixed="false">1</text:page-number></text:span><text:span text:style-name="T227"><text:s/>of<text:s/></text:span><text:span text:style-name="T228"><text:page-count>1</text:page-count></text:span><text:span text:style-name="T229"><text:s/></text:span></text:p></draw:text-box></draw:frame><text:span text:style-name="T230"><draw:frame draw:z-index="251659264" draw:style-name="a2" draw:name="Picture 2" text:anchor-type="paragraph" svg:x="0in" svg:y="0in" svg:width="0.77144in" svg:height="0.36905in" style:rel-width="scale" style:rel-height="scale"><draw:image xlink:href="media/image1.png" xlink:type="simple" xlink:show="embed" xlink:actuate="onLoad"/><svg:title/><svg:desc/></draw:frame></text:span><text:span text:style-name="T231"><text:s/></text:span><text:span text:style-name="T232"><text:tab/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abama Boat Bill of Sale Form</dc:title>
    <dc:description/>
    <dc:subject/>
    <meta:initial-creator>eSign</meta:initial-creator>
    <dc:creator>Clay Upex</dc:creator>
    <meta:creation-date>2024-02-12T22:50:00Z</meta:creation-date>
    <dc:date>2024-02-12T22:50:00Z</dc:date>
    <meta:template xlink:href="Normal.dotm" xlink:type="simple"/>
    <meta:editing-cycles>2</meta:editing-cycles>
    <meta:editing-duration>PT0S</meta:editing-duration>
    <meta:document-statistic meta:page-count="2" meta:paragraph-count="30" meta:word-count="374" meta:character-count="2264" meta:row-count="59" meta:non-whitespace-character-count="1858"/>
  </office:meta>
</office:document-meta>
</file>