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4"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4" style:family="paragraph">
      <style:paragraph-properties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4" style:family="paragraph">
      <style:paragraph-properties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fo:margin-left="0.7875in" fo:text-indent="-0.287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7875in" fo:text-indent="-0.287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4"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1" style:family="paragraph">
      <style:paragraph-properties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1" style:family="paragraph">
      <style:paragraph-properties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list-style-name="LFO1"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list-style-name="LFO1"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list-style-name="LFO1" style:family="paragraph">
      <style:paragraph-properties fo:line-height="115%"/>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list-style-name="LFO1" style:family="paragraph">
      <style:paragraph-properties fo:line-height="115%"/>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4" style:family="paragraph">
      <style:paragraph-properties fo:line-height="115%"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4" style:family="paragraph">
      <style:paragraph-properties fo:line-height="115%"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3"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list-style-name="LFO3"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paragraph-properties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size="11pt" style:font-size-asian="11pt" style:font-size-complex="11pt"/>
    </style:style>
    <style:style style:name="P5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ListParagraph" style:list-style-name="LFO4"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4" style:family="paragraph">
      <style:paragraph-properties fo:line-height="115%"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line-height="115%"/>
      <style:text-properties style:font-name="Arial" style:font-name-complex="Arial" fo:font-size="11pt" style:font-size-asian="11pt" style:font-size-complex="11pt"/>
    </style:style>
    <style:style style:name="P518" style:parent-style-name="ListParagraph"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Hyperlink"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text-underline-type="none"/>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line-height="115%" fo:margin-left="0.25in">
        <style:tab-stops/>
      </style:paragraph-propertie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BAM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Alabama<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text:s/></text:span><text:span text:style-name="T288">h</text:span><text:span text:style-name="T289">ave</text:span><text:span text:style-name="T290"><text:s/></text:span><text:span text:style-name="T291">a Corporate Seal.</text:span></text:p>
      <text:p text:style-name="P292"/>
      <text:list text:style-name="LFO4" text:continue-numbering="true">
        <text:list-item>
          <text:p text:style-name="P293"><text:span text:style-name="T294">EXECUTION OF DOCUMENTS</text:span><text:span text:style-name="T295">. All contracts, checks, drafts, demands for money, notes, and other legal instruments or rights of any nature of the Corporation may be signed by: (check all that apply)</text:span></text:p>
        </text:list-item>
      </text:list>
      <text:p text:style-name="P296"/>
      <text:p text:style-name="P297"><text:span text:style-name="T298">☐</text:span><text:span text:style-name="T299"><text:s/>- Board of Directors.</text:span></text:p>
      <text:p text:style-name="P300"><text:span text:style-name="T301">☐</text:span><text:span text:style-name="T302"><text:s/>- Chairperson.</text:span></text:p>
      <text:p text:style-name="P303"><text:span text:style-name="T304">☐</text:span><text:span text:style-name="T305"><text:s/>- President.</text:span></text:p>
      <text:p text:style-name="P306"><text:span text:style-name="T307">☐</text:span><text:span text:style-name="T308"><text:s/>- Treasurer.</text:span></text:p>
      <text:p text:style-name="P309"><text:span text:style-name="T310">☐</text:span><text:span text:style-name="T311"><text:s/>- Secretary.</text:span></text:p>
      <text:p text:style-name="P312"><text:span text:style-name="T313">☐</text:span><text:span text:style-name="T314"><text:s/>- Other</text:span><text:span text:style-name="T315">:<text:s/></text:span><text:span text:style-name="T316">OTHER</text:span><text:span text:style-name="T317">.</text:span></text:p>
      <text:p text:style-name="P318"/>
      <text:list text:style-name="LFO4" text:continue-numbering="true">
        <text:list-item>
          <text:p text:style-name="P319"><text:span text:style-name="T320">INDEMNIFICATION</text:span><text:span text:style-name="T321">.<text:s/></text:span><text:span text:style-name="T322">Subject to any applicable statute, any Director or Officer of the Corporation shall: (check one)</text:span></text:p>
        </text:list-item>
      </text:list>
      <text:p text:style-name="P323"/>
      <text:p text:style-name="P324"><text:span text:style-name="T325">☐</text:span><text:span text:style-name="T326"><text:s/>-<text:s/></text:span><text:span text:style-name="T327">Not<text:s/></text:span><text:span text:style-name="T328">b</text:span><text:span text:style-name="T329">e<text:s/></text:span><text:span text:style-name="T330">i</text:span><text:span text:style-name="T331">ndemnified</text:span><text:span text:style-name="T332"><text:s/>or held harmless in any way by the Corporation.</text:span></text:p>
      <text:p text:style-name="P333"/>
      <text:p text:style-name="P334"><text:span text:style-name="T335">☐</text:span><text:span text:style-name="T336"><text:s/>-<text:s/></text:span><text:span text:style-name="T337">Be<text:s/></text:span><text:span text:style-name="T338">i</text:span><text:span text:style-name="T339">ndemnified</text:span><text:span text:style-name="T340"><text:s/></text:span><text:span text:style-name="T341">and held harmless by the Corporation to the fullest extent of the</text:span></text:p>
      <text:soft-page-break/>
      <text:p text:style-name="P342">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3"/>
      <text:list text:style-name="LFO4" text:continue-numbering="true">
        <text:list-item>
          <text:p text:style-name="P344"><text:span text:style-name="T345">AMENDMENTS</text:span><text:span text:style-name="T346">. These Bylaws may be amended by: (check all that apply):</text:span></text:p>
        </text:list-item>
      </text:list>
      <text:p text:style-name="P347"/>
      <text:p text:style-name="P348"><text:span text:style-name="T349">☐</text:span><text:span text:style-name="T350"><text:s/>-<text:s/></text:span><text:span text:style-name="T351">[%]</text:span><text:span text:style-name="T352"><text:s/></text:span><text:span text:style-name="T353">vote of the Board of Directors.</text:span></text:p>
      <text:p text:style-name="P354"><text:span text:style-name="T355">☐</text:span><text:span text:style-name="T356"><text:s/>-<text:s/></text:span><text:span text:style-name="T357">[%]</text:span><text:span text:style-name="T358"><text:s/></text:span><text:span text:style-name="T359">vote of the Shareholders.</text:span></text:p>
      <text:p text:style-name="P360"><text:span text:style-name="T361">☐</text:span><text:span text:style-name="T362"><text:s/>- Other</text:span><text:span text:style-name="T363">:<text:s/></text:span><text:span text:style-name="T364">OTHER</text:span><text:span text:style-name="T365">.</text:span></text:p>
      <text:p text:style-name="P366"/>
      <text:list text:style-name="LFO4" text:continue-numbering="true">
        <text:list-item>
          <text:p text:style-name="P367"><text:span text:style-name="T368">STOCK CERTIFICATES</text:span><text:span text:style-name="T369">. The Corporation may provide shares of stock: (check one)</text:span></text:p>
        </text:list-item>
      </text:list>
      <text:p text:style-name="P370"/>
      <text:p text:style-name="P371"><text:span text:style-name="T372">☐</text:span><text:span text:style-name="T373"><text:s/>-<text:s/></text:span><text:span text:style-name="T374">With<text:s/></text:span><text:span text:style-name="T375">c</text:span><text:span text:style-name="T376">ertificates</text:span><text:span text:style-name="T377">. The Corporation<text:s/></text:span><text:span text:style-name="T378">shall issue stock with certificates within a reasonable time period.</text:span></text:p>
      <text:p text:style-name="P379"/>
      <text:p text:style-name="P380"><text:span text:style-name="T381">☐</text:span><text:span text:style-name="T382"><text:s/>-<text:s/></text:span><text:span text:style-name="T383">Without<text:s/></text:span><text:span text:style-name="T384">c</text:span><text:span text:style-name="T385">ertificates</text:span><text:span text:style-name="T386">. The Corporation</text:span><text:span text:style-name="T387"><text:s/>shall not provide certificates except as provide by law.</text:span></text:p>
      <text:p text:style-name="P388"/>
      <text:list text:style-name="LFO4" text:continue-numbering="true">
        <text:list-item>
          <text:p text:style-name="P389"><text:span text:style-name="T390">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list-item>
      </text:list>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text:span><text:span text:style-name="T427">. If any vote, either during a regular meeting, special meeting, or any other Corporate action takes place and a Director has a conflict of interest, such interest shall not invalidate their vote.</text:span></text:p>
        </text:list-item>
        <text:list-item>
          <text:p text:style-name="P428"><text:span text:style-name="T429">Board of Director Actions</text:span><text:span text:style-name="T430">. A majority of the total number of Board of Directors shall constitute a quorum for the transaction of<text:s/></text:span><text:span text:style-name="T431">all<text:s/></text:span><text:span text:style-name="T432">business</text:span><text:span text:style-name="T433"><text:s/>matters</text:span><text:span text:style-name="T434">. The act of a majority of Directors present at any meeting at which a quorum is present shall be<text:s/></text:span><text:span text:style-name="T435">considered an</text:span><text:span text:style-name="T436"><text:s/>act</text:span><text:span text:style-name="T437">ion</text:span><text:span text:style-name="T438"><text:s/></text:span><text:span text:style-name="T439">taken by</text:span><text:span text:style-name="T440"><text:s/>the</text:span><text:span text:style-name="T441"><text:s/>entire</text:span><text:span text:style-name="T442"><text:s/>Board of Directors, except as provided by law, the Articles of Incorporation, or these Bylaws. Each Director 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list text:style-name="LFO4" text:continue-numbering="true">
        <text:list-item>
          <text:p text:style-name="P469"><text:span text:style-name="T470">CONFLICT OF INTEREST</text:span><text:span text:style-name="T471">. A Director of the Corporation has a conflict of interest if the Director has an existing or potential business, financial or personal interest</text:span><text:span text:style-name="T472">,</text:span><text:span text:style-name="T47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4">,</text:span><text:span text:style-name="T475"><text:s/>or personal interest</text:span><text:span text:style-name="T476">,</text:span><text:span text:style-name="T477"><text:s/>or elected or appointed position is held by the Director or by a family member (spouse, parent, siblings, children</text:span><text:span text:style-name="T478">,</text:span><text:span text:style-name="T479"><text:s/>or another close relative), or any organization in which the Director</text:span><text:span text:style-name="T480">,</text:span><text:span text:style-name="T481"><text:s/>or family member as defined, is an officer, Director, employee, trustee</text:span><text:span text:style-name="T482">,</text:span><text:span text:style-name="T483"><text:s/>or material stockholder. If the Director in question disputes as to whether a conflict of interest is present, the matter shall be decided by a majority vote of the Board of Directors.</text:span></text:p>
        </text:list-item>
      </text:list>
      <text:p text:style-name="P484"/>
      <text:list text:style-name="LFO4" text:continue-numbering="true">
        <text:list-item>
          <text:p text:style-name="P485"><text:span text:style-name="T486">OFFICERS</text:span><text:span text:style-name="T48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8"/>
      <text:list text:style-name="LFO3" text:continue-numbering="true">
        <text:list-item>
          <text:p text:style-name="P489"><text:span text:style-name="T490">Chairperson</text:span><text:span text:style-name="T49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2"><text:span text:style-name="T493">President</text:span><text:span text:style-name="T49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5"><text:span text:style-name="T496">Treasurer</text:span><text:span text:style-name="T49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8">,</text:span><text:span text:style-name="T49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0"><text:span text:style-name="T501">Secretary</text:span><text:span text:style-name="T50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3">,</text:span><text:span text:style-name="T504"><text:s/>and may attest any instruments signed by any other officer of the Corporation.</text:span></text:p>
        </text:list-item>
      </text:list>
      <text:p text:style-name="P505"/>
      <text:p text:style-name="P50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7"/>
      <text:list text:style-name="LFO4" text:continue-numbering="true">
        <text:list-item>
          <text:p text:style-name="P508"><text:span text:style-name="T509">LIST OF SHAREHOLDERS</text:span><text:span text:style-name="T51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1">d</text:span><text:span text:style-name="T51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3"/>
      <text:list text:style-name="LFO4" text:continue-numbering="true">
        <text:list-item>
          <text:p text:style-name="P514"><text:span text:style-name="T515">CERTIFICATION</text:span><text:span text:style-name="T51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7"/>
      <text:p text:style-name="P518"><text:span text:style-name="T519">By the signature<text:s/></text:span><text:span text:style-name="T520">below, these bylaws<text:s/></text:span><text:span text:style-name="T521">are<text:s/></text:span><text:span text:style-name="T522">hereby cert</text:span><text:span text:style-name="T523">ified</text:span><text:span text:style-name="T524"><text:s/></text:span><text:span text:style-name="T525">to be<text:s/></text:span><text:span text:style-name="T526">a complete and</text:span><text:span text:style-name="T527"><text:s/>correct copy of the above-named Corporation, duly adopted by the initial Board of Directors on</text:span><text:span text:style-name="T528"><text:s/></text:span><text:span text:style-name="T529">[MM/DD/YYYY]</text:span><text:span text:style-name="T530">.</text:span></text:p>
      <text:p text:style-name="P531"/>
      <text:p text:style-name="P532"/>
      <text:p text:style-name="P533"><text:span text:style-name="T534">Signature (Director or Officer)</text:span><text:span text:style-name="T535">:<text:s/></text:span><text:a xlink:href="https://esign.com/" office:target-frame-name="_top" xlink:show="replace"><text:span text:style-name="T536">_____________________________</text:span></text:a><text:span text:style-name="T537"><text:s/></text:span><text:span text:style-name="T538">Date:<text:s/></text:span><text:span text:style-name="T539">[MM/DD/YYYY]</text:span></text:p>
      <text:p text:style-name="P540"/>
      <text:p text:style-name="P541"><text:span text:style-name="T542">Print Name:<text:s/></text:span><text:span text:style-name="T543">[PRINTED NAME]</text:span></text:p>
      <text:p text:style-name="P544"/>
      <text:p text:style-name="P545"><text:span text:style-name="T546">Title:<text:s/></text:span><text:span text:style-name="T54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 Corporate Bylaws Template</dc:title>
    <dc:description/>
    <dc:subject/>
    <meta:initial-creator>eSign</meta:initial-creator>
    <dc:creator>Jake Upex</dc:creator>
    <meta:creation-date>2021-11-29T19:33:00Z</meta:creation-date>
    <dc:date>2021-11-29T19:33:00Z</dc:date>
    <meta:template xlink:href="Normal.dotm" xlink:type="simple"/>
    <meta:editing-cycles>2</meta:editing-cycles>
    <meta:editing-duration>PT0S</meta:editing-duration>
    <meta:document-statistic meta:page-count="7" meta:paragraph-count="33" meta:word-count="2476" meta:character-count="16560" meta:row-count="117" meta:non-whitespace-character-count="14117"/>
  </office:meta>
</office:document-meta>
</file>