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416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family="paragraph">
      <style:paragraph-properties fo:text-align="center" fo:margin-left="0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7527in"/>
    </style:style>
    <style:style style:name="TableColumn27" style:family="table-column">
      <style:table-column-properties style:column-width="5.4902in"/>
    </style:style>
    <style:style style:name="Table25" style:family="table">
      <style:table-properties style:width="6.243in" fo:margin-left="0.25in" table:align="left"/>
    </style:style>
    <style:style style:name="TableRow28" style:family="table-row">
      <style:table-row-properties style:min-row-height="0.893in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line-height="150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0.7527in"/>
    </style:style>
    <style:style style:name="TableColumn53" style:family="table-column">
      <style:table-column-properties style:column-width="5.4902in"/>
    </style:style>
    <style:style style:name="Table51" style:family="table">
      <style:table-properties style:width="6.243in" fo:margin-left="0.25in" table:align="left"/>
    </style:style>
    <style:style style:name="TableRow54" style:family="table-row">
      <style:table-row-properties style:min-row-height="0.893in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line-height="150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0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1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3" style:parent-style-name="ListParagraph" style:list-style-name="LFO4" style:family="paragraph">
      <style:paragraph-properties fo:line-height="150%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3" style:parent-style-name="ListParagraph" style:family="paragraph">
      <style:paragraph-properties fo:line-height="150%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line-height="150%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4" style:parent-style-name="ListParagraph" style:list-style-name="LFO4" style:family="paragraph">
      <style:paragraph-properties fo:line-height="150%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ListParagraph" style:family="paragraph">
      <style:paragraph-properties fo:line-height="150%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ListParagraph" style:family="paragraph">
      <style:paragraph-properties fo:line-height="150%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ListParagraph" style:list-style-name="LFO4" style:family="paragraph">
      <style:paragraph-properties fo:line-height="150%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ListParagraph" style:family="paragraph">
      <style:paragraph-properties fo:line-height="150%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ListParagraph" style:family="paragraph">
      <style:paragraph-properties fo:line-height="150%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line-height="150%" fo:margin-left="0.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2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line-height="150%" fo:margin-left="0.25in">
        <style:tab-stops/>
      </style:paragraph-properties>
    </style:style>
    <style:style style:name="T1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5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2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7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line-height="150%" fo:margin-left="0.25in">
        <style:tab-stops/>
      </style:paragraph-properties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ListParagraph" style:family="paragraph">
      <style:paragraph-properties fo:text-align="center" fo:margin-left="0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3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0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5in">
        <style:tab-stops/>
      </style:paragraph-properties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Hyperlink" style:family="text">
      <style:text-properties style:font-name="Arial" style:font-name-complex="Arial" fo:font-size="11pt" style:font-size-asian="11pt" style:font-size-complex="11pt"/>
    </style:style>
    <style:style style:name="P256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 fo:margin-left="0.5in">
        <style:tab-stops/>
      </style:paragraph-properties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T292" style:parent-style-name="Hyperlink" style:family="text">
      <style:text-properties style:font-name="Arial" style:font-name-complex="Arial" fo:font-size="11pt" style:font-size-asian="11pt" style:font-size-complex="11pt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6" style:parent-style-name="ListParagraph" style:family="paragraph">
      <style:paragraph-properties fo:text-align="center" fo:margin-left="0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30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line-height="115%" fo:margin-left="0.25in">
        <style:tab-stops/>
      </style:paragraph-properties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margin-left="0.25in">
        <style:tab-stops/>
      </style:paragraph-properties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T320" style:parent-style-name="Hyperlink" style:family="text"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margin-left="0.25in" fo:text-indent="0.25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margin-left="0.25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T337" style:parent-style-name="Hyperlink" style:family="text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paragraph-properties fo:margin-left="0.25in" fo:text-indent="0.25in">
        <style:tab-stops/>
      </style:paragraph-properties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margin-left="0.25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T353" style:parent-style-name="Hyperlink" style:family="text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paragraph-properties fo:margin-left="0.25in" fo:text-indent="0.25in">
        <style:tab-stops/>
      </style:paragraph-properties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margin-left="0.25in">
        <style:tab-stops/>
      </style:paragraph-properties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T369" style:parent-style-name="Hyperlink" style:family="text"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 fo:margin-left="0.25in" fo:text-indent="0.25in">
        <style:tab-stops/>
      </style:paragraph-properties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4" style:parent-style-name="Normal" style:master-page-name="MP3" style:family="paragraph">
      <style:paragraph-properties fo:keep-with-next="always" fo:break-before="page" fo:text-align="center"/>
    </style:style>
    <style:style style:name="T38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 style:font-weight-complex="bold"/>
    </style:style>
    <style:style style:name="T388" style:parent-style-name="DefaultParagraphFont" style:family="text">
      <style:text-properties style:font-name="Arial" style:font-weight-complex="bold"/>
    </style:style>
    <style:style style:name="P389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keep-with-next="always" fo:margin-bottom="0.0833in" fo:line-height="150%"/>
    </style:style>
    <style:style style:name="T393" style:parent-style-name="DefaultParagraphFont" style:family="text">
      <style:text-properties style:font-name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5" style:parent-style-name="Normal" style:family="paragraph">
      <style:paragraph-properties fo:line-height="150%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00" style:parent-style-name="Normal" style:family="paragraph">
      <style:paragraph-properties fo:margin-bottom="0.0833in" fo:line-height="150%"/>
    </style:style>
    <style:style style:name="T401" style:parent-style-name="DefaultParagraphFont" style:family="text">
      <style:text-properties style:font-name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P405" style:parent-style-name="Normal" style:family="paragraph">
      <style:paragraph-properties fo:margin-bottom="0.0833in" fo:line-height="150%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="Arial" fo:font-size="11pt" style:font-size-asian="11pt" style:font-size-complex="11pt"/>
    </style:style>
    <style:style style:name="T40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2" style:parent-style-name="Normal" style:family="paragraph">
      <style:paragraph-properties fo:margin-left="0.5in">
        <style:tab-stops/>
      </style:paragraph-properties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6" style:parent-style-name="Normal" style:family="paragraph">
      <style:paragraph-properties fo:margin-left="0.5in">
        <style:tab-stops/>
      </style:paragraph-properties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fo:font-size="11pt" style:font-size-asian="11pt" style:font-size-complex="11pt"/>
    </style:style>
    <style:style style:name="T43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fo:keep-with-next="always" fo:margin-bottom="0.0833in" fo:line-height="150%"/>
    </style:style>
    <style:style style:name="T439" style:parent-style-name="DefaultParagraphFont" style:family="text">
      <style:text-properties style:font-name="Arial" fo:font-size="11pt" style:font-size-asian="11pt" style:font-size-complex="11pt"/>
    </style:style>
    <style:style style:name="T4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1" style:parent-style-name="Normal" style:family="paragraph">
      <style:paragraph-properties fo:line-height="150%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6" style:parent-style-name="Normal" style:family="paragraph">
      <style:paragraph-properties fo:margin-bottom="0.0833in" fo:line-height="150%"/>
    </style:style>
    <style:style style:name="T447" style:parent-style-name="DefaultParagraphFont" style:family="text">
      <style:text-properties style:font-name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P451" style:parent-style-name="Normal" style:family="paragraph">
      <style:paragraph-properties fo:margin-bottom="0.0833in" fo:line-height="150%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="Arial" fo:font-size="11pt" style:font-size-asian="11pt" style:font-size-complex="11pt"/>
    </style:style>
    <style:style style:name="T45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9" style:parent-style-name="Normal" style:family="paragraph">
      <style:paragraph-properties fo:margin-left="0.5in">
        <style:tab-stops/>
      </style:paragraph-properties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1" style:parent-style-name="Normal" style:family="paragraph">
      <style:paragraph-properties fo:margin-left="0.5in">
        <style:tab-stops/>
      </style:paragraph-properties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fo:font-size="11pt" style:font-size-asian="11pt" style:font-size-complex="11pt"/>
    </style:style>
    <style:style style:name="T47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ALABAMA</text:span><text:span text:style-name="T13"><text:s/></text:span><text:span text:style-name="T14">FIREARM BILL OF SALE</text:span></text:p>
      <text:p text:style-name="P15"><text:span text:style-name="T16">In compliance with AL Title 13A, Ch. 11</text:span></text:p>
      <text:p text:style-name="P17"/>
      <text:p text:style-name="P18"/>
      <text:p text:style-name="P19"><text:span text:style-name="T20">PART 1</text:span><text:span text:style-name="T21"><text:s/>-<text:s/></text:span><text:span text:style-name="T22">THE PARTIES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ELLER</text:p>
          </table:table-cell>
          <table:table-cell table:style-name="TableCell31">
            <text:p text:style-name="P32"><text:span text:style-name="T33">Full Name:<text:s/></text:span><text:span text:style-name="T34">[BUYER NAME]</text:span><text:span text:style-name="T35"><text:s/>Driver’s License No:<text:s/></text:span><text:span text:style-name="T36">[DRIVER'S LICENSE #]</text:span></text:p>
            <text:p text:style-name="P37"><text:span text:style-name="T38">Street Address:<text:s/></text:span><text:span text:style-name="T39">[STREET ADDRESS]</text:span><text:span text:style-name="T40"><text:s/>City:<text:s/></text:span><text:span text:style-name="T41">[CITY]</text:span></text:p>
            <text:p text:style-name="P42"><text:span text:style-name="T43">State:<text:s/></text:span><text:span text:style-name="T44">Alabama<text:s/></text:span><text:span text:style-name="T45">ZIP:<text:s/></text:span><text:span text:style-name="T46">[ZIP CODE]</text:span><text:span text:style-name="T47"><text:s/>Phone:<text:s/></text:span><text:span text:style-name="T48">[PHONE NUMBER]</text:span>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BUYER</text:p>
          </table:table-cell>
          <table:table-cell table:style-name="TableCell57">
            <text:p text:style-name="P58"><text:span text:style-name="T59">Full Name:<text:s/></text:span><text:span text:style-name="T60">[SELLER NAME]</text:span><text:span text:style-name="T61"><text:s/>Driver’s License No:<text:s/></text:span><text:span text:style-name="T62">[DRIVER'S LICENSE #]</text:span></text:p>
            <text:p text:style-name="P63"><text:span text:style-name="T64">Street Address:<text:s/></text:span><text:span text:style-name="T65">[STREET ADDRESS]</text:span><text:span text:style-name="T66"><text:s/>City:<text:s/></text:span><text:span text:style-name="T67">[CITY]</text:span></text:p>
            <text:p text:style-name="P68"><text:span text:style-name="T69">State:<text:s/></text:span><text:span text:style-name="T70">[STATE]</text:span><text:span text:style-name="T71"><text:s/>ZIP:<text:s/></text:span><text:span text:style-name="T72">[ZIP CODE]</text:span><text:span text:style-name="T73"><text:s/>Phone:<text:s/></text:span><text:span text:style-name="T74">[PHONE NUMBER]</text:span></text:p>
          </table:table-cell>
        </table:table-row>
      </table:table>
      <text:p text:style-name="P75"/>
      <text:p text:style-name="P76"/>
      <text:p text:style-name="P77"><text:span text:style-name="T78">PART 2</text:span><text:span text:style-name="T79"><text:s/>-<text:s/></text:span><text:span text:style-name="T80">FIREARM(S)</text:span></text:p>
      <text:p text:style-name="P81"/>
      <text:p text:style-name="P82"/>
      <text:list text:style-name="LFO4" text:continue-numbering="true">
        <text:list-item>
          <text:p text:style-name="P83"><text:span text:style-name="T84">Cost ($)</text:span><text:span text:style-name="T85">:<text:s/></text:span><text:span text:style-name="T86">[ENTER COST]</text:span><text:span text:style-name="T87"><text:s/></text:span><text:span text:style-name="T88">Make:<text:s/></text:span><text:span text:style-name="T89">[ENTER MAKE]</text:span><text:span text:style-name="T90"><text:s/></text:span><text:span text:style-name="T91">Model:<text:s/></text:span><text:span text:style-name="T92">[ENTER MODEL]</text:span></text:p>
        </text:list-item>
      </text:list>
      <text:p text:style-name="P93"><text:span text:style-name="T94">Action:<text:s/></text:span><text:span text:style-name="T95">☐</text:span><text:span text:style-name="T96"><text:s/>Bolt <text:s/>| <text:s/></text:span><text:span text:style-name="T97">☐</text:span><text:span text:style-name="T98"><text:s/>Semi-Automatic <text:s/>| <text:s/></text:span><text:span text:style-name="T99">☐</text:span><text:span text:style-name="T100"><text:s/>Pump <text:s/>| <text:s/></text:span><text:span text:style-name="T101">☐</text:span><text:span text:style-name="T102"><text:s/>Lever <text:s/>| <text:s/></text:span><text:span text:style-name="T103">☐</text:span><text:span text:style-name="T104"><text:s/>Break</text:span></text:p>
      <text:p text:style-name="P105"><text:span text:style-name="T106">Caliber</text:span><text:span text:style-name="T107">/Gauge</text:span><text:span text:style-name="T108">:<text:s/></text:span><text:span text:style-name="T109">[CALIBER/GAUGE]</text:span><text:span text:style-name="T110"><text:s/></text:span><text:span text:style-name="T111">Serial Number (SN):<text:s/></text:span><text:span text:style-name="T112">[FIREARM SERIAL #]</text:span></text:p>
      <text:p text:style-name="P113"/>
      <text:list text:style-name="LFO4" text:continue-numbering="true">
        <text:list-item>
          <text:p text:style-name="P114"><text:span text:style-name="T115">Cost ($)</text:span><text:span text:style-name="T116">:<text:s/></text:span><text:span text:style-name="T117">[ENTER COST]</text:span><text:span text:style-name="T118"><text:s/></text:span><text:span text:style-name="T119">Make:<text:s/></text:span><text:span text:style-name="T120">[ENTER MAKE]</text:span><text:span text:style-name="T121"><text:s/></text:span><text:span text:style-name="T122">Model:<text:s/></text:span><text:span text:style-name="T123">[ENTER MODEL]</text:span></text:p>
        </text:list-item>
      </text:list>
      <text:p text:style-name="P124"><text:span text:style-name="T125">Action:<text:s/></text:span><text:span text:style-name="T126">☐</text:span><text:span text:style-name="T127"><text:s/>Bolt <text:s/>| <text:s/></text:span><text:span text:style-name="T128">☐</text:span><text:span text:style-name="T129"><text:s/>Semi-Automatic <text:s/>| <text:s/></text:span><text:span text:style-name="T130">☐</text:span><text:span text:style-name="T131"><text:s/>Pump <text:s/>| <text:s/></text:span><text:span text:style-name="T132">☐</text:span><text:span text:style-name="T133"><text:s/>Lever <text:s/>| <text:s/></text:span><text:span text:style-name="T134">☐</text:span><text:span text:style-name="T135"><text:s/>Break</text:span></text:p>
      <text:p text:style-name="P136"><text:span text:style-name="T137">Caliber</text:span><text:span text:style-name="T138">/Gauge</text:span><text:span text:style-name="T139">:<text:s/></text:span><text:span text:style-name="T140">[CALIBER/GAUGE]</text:span><text:span text:style-name="T141"><text:s/></text:span><text:span text:style-name="T142">Serial Number (SN):<text:s/></text:span><text:span text:style-name="T143">[FIREARM SERIAL #]</text:span></text:p>
      <text:p text:style-name="P144"/>
      <text:list text:style-name="LFO4" text:continue-numbering="true">
        <text:list-item>
          <text:p text:style-name="P145"><text:span text:style-name="T146">Cost ($)</text:span><text:span text:style-name="T147">:<text:s/></text:span><text:span text:style-name="T148">[ENTER COST]</text:span><text:span text:style-name="T149"><text:s/></text:span><text:span text:style-name="T150">Make:<text:s/></text:span><text:span text:style-name="T151">[ENTER MAKE]</text:span><text:span text:style-name="T152"><text:s/></text:span><text:span text:style-name="T153">Model:<text:s/></text:span><text:span text:style-name="T154">[ENTER MODEL]</text:span></text:p>
        </text:list-item>
      </text:list>
      <text:p text:style-name="P155"><text:span text:style-name="T156">Action:<text:s/></text:span><text:span text:style-name="T157">☐</text:span><text:span text:style-name="T158"><text:s/>Bolt <text:s/>| <text:s/></text:span><text:span text:style-name="T159">☐</text:span><text:span text:style-name="T160"><text:s/>Semi-Automatic <text:s/>| <text:s/></text:span><text:span text:style-name="T161">☐</text:span><text:span text:style-name="T162"><text:s/>Pump <text:s/>| <text:s/></text:span><text:span text:style-name="T163">☐</text:span><text:span text:style-name="T164"><text:s/>Lever <text:s/>| <text:s/></text:span><text:span text:style-name="T165">☐</text:span><text:span text:style-name="T166"><text:s/>Break</text:span></text:p>
      <text:p text:style-name="P167"><text:span text:style-name="T168">Caliber</text:span><text:span text:style-name="T169">/Gauge</text:span><text:span text:style-name="T170">:<text:s/></text:span><text:span text:style-name="T171">[CALIBER/GAUGE]</text:span><text:span text:style-name="T172"><text:s/></text:span><text:span text:style-name="T173">Serial Number (SN):<text:s/></text:span><text:span text:style-name="T174">[FIREARM SERIAL #]</text:span></text:p>
      <text:p text:style-name="P175"/>
      <text:p text:style-name="P176"/>
      <text:p text:style-name="P177"><text:span text:style-name="T178">TOTAL COST ($):</text:span><text:span text:style-name="T179"><text:s/></text:span><text:span text:style-name="T180">[TOTAL FIREARM COSTS]</text:span></text:p>
      <text:p text:style-name="P181"/>
      <text:p text:style-name="P182"><text:span text:style-name="T193">PART 3</text:span><text:span text:style-name="T194"><text:s/>-<text:s/></text:span><text:span text:style-name="T195">TRADE / PURCHASE</text:span></text:p>
      <text:p text:style-name="P196"/>
      <text:p text:style-name="P197"/>
      <text:p text:style-name="P198"><text:span text:style-name="T199">☐</text:span><text:span text:style-name="T200"><text:s/>-<text:s/></text:span><text:span text:style-name="T201">Seller accepts monetary funds in the amount of<text:s/></text:span><text:span text:style-name="T202">[PAYMENT AMOUNT</text:span><text:span text:style-name="T203"><text:s/></text:span><text:span text:style-name="T204">to be paid:</text:span></text:p>
      <text:list text:style-name="LFO1" text:continue-numbering="true">
        <text:list-item>
          <text:p text:style-name="P205"><text:span text:style-name="T206">☐</text:span><text:span text:style-name="T207"><text:s/>-<text:s/></text:span><text:span text:style-name="T208">On the</text:span><text:span text:style-name="T209"><text:s/>date of this bill of sale, known as<text:s/></text:span><text:span text:style-name="T210">[MM/DD/YYYY]</text:span><text:span text:style-name="T211">.</text:span></text:p>
        </text:list-item>
        <text:list-item>
          <text:p text:style-name="P212"><text:span text:style-name="T213">☐</text:span><text:span text:style-name="T214"><text:s/>- At a future date, no later than<text:s/></text:span><text:span text:style-name="T215">[MM/DD/YYYY]</text:span><text:span text:style-name="T216">.</text:span></text:p>
        </text:list-item>
        <text:list-item>
          <text:p text:style-name="P217"><text:span text:style-name="T218">☐</text:span><text:span text:style-name="T219"><text:s/>- Other<text:s/></text:span><text:span text:style-name="T220">[OTHER PAYMENT TERMS]</text:span><text:span text:style-name="T221">.</text:span></text:p>
        </text:list-item>
      </text:list>
      <text:p text:style-name="P222"><text:span text:style-name="T223">☐</text:span><text:span text:style-name="T224"><text:s/>- Seller accepts a trade for the firearm</text:span><text:span text:style-name="T225">(s)</text:span><text:span text:style-name="T226">, described as<text:s/></text:span><text:span text:style-name="T227">[ENTER TRADE TERMS HERE]</text:span><text:span text:style-name="T228">.</text:span></text:p>
      <text:p text:style-name="P229"/>
      <text:p text:style-name="P230"><text:span text:style-name="T231">PART 4</text:span><text:span text:style-name="T232"><text:s/>-<text:s/></text:span><text:span text:style-name="T233">BUYER’S DISCLOSURE</text:span></text:p>
      <text:p text:style-name="P234"/>
      <text:p text:style-name="P235"/>
      <text:p text:style-name="P236">Buyer declares the following statements are true and he/she:</text:p>
      <text:p text:style-name="P237"/>
      <text:list text:style-name="LFO2" text:continue-numbering="true">
        <text:list-item>
          <text:p text:style-name="P238">Is not under the legal age to own a firearm;</text:p>
        </text:list-item>
        <text:list-item>
          <text:p text:style-name="P239">Has never been convicted in any court of a crime punishable by imprisonment for a term exceeding 1 year;</text:p>
        </text:list-item>
        <text:list-item>
          <text:p text:style-name="P240">Is not a fugitive from justice;</text:p>
        </text:list-item>
        <text:list-item>
          <text:p text:style-name="P241">Is not an unlawful user of or addicted to any controlled substance;</text:p>
        </text:list-item>
        <text:list-item>
          <text:p text:style-name="P242">Has never been adjudicated as a mental defective or has been committed to a mental institution;</text:p>
        </text:list-item>
        <text:list-item>
          <text:p text:style-name="P243">Is not an alien illegally or unlawfully in the United states or an alien admitted to the United states under a nonimmigrant visa;</text:p>
        </text:list-item>
        <text:list-item>
          <text:p text:style-name="P244">Has not been discharged from the Armed Forces under dishonorable conditions;</text:p>
        </text:list-item>
        <text:list-item>
          <text:p text:style-name="P245">Having been a citizen of the United states, has never renounced his or her citizenship;</text:p>
        </text:list-item>
        <text:list-item>
          <text:p text:style-name="P246">Is not subject to a court order that restrains the person from harassing, stalking, or threatening an intimate partner or child of such intimate partner;</text:p>
        </text:list-item>
        <text:list-item>
          <text:p text:style-name="P247">Has not been convicted of a misdemeanor crime of domestic violence;</text:p>
        </text:list-item>
        <text:list-item>
          <text:p text:style-name="P248">Can lawfully receive, possess, ship, or transport a firearm;</text:p>
        </text:list-item>
        <text:list-item>
          <text:p text:style-name="P249">Is not a person who is under indictment or information for a crime punishable by imprisonment for a term exceeding 1<text:s/>year.</text:p>
        </text:list-item>
      </text:list>
      <text:p text:style-name="P250"/>
      <text:p text:style-name="P251"/>
      <text:p text:style-name="P252"><text:span text:style-name="T253">Buyer’s Signature:</text:span><text:span text:style-name="T254"><text:s/></text:span><text:a xlink:href="https://esign.com/" office:target-frame-name="_top" xlink:show="replace"><text:span text:style-name="T255">___________________________________________________</text:span></text:a></text:p>
      <text:p text:style-name="P256"><text:span text:style-name="T267">PART 5</text:span><text:span text:style-name="T268"><text:s/>-<text:s/></text:span><text:span text:style-name="T269">SELLER’S DISCLOSURE</text:span></text:p>
      <text:p text:style-name="P270"/>
      <text:p text:style-name="P271"/>
      <text:p text:style-name="P272">Seller declares the following statements are true and he/she:</text:p>
      <text:p text:style-name="P273"/>
      <text:list text:style-name="LFO3" text:continue-numbering="true">
        <text:list-item>
          <text:p text:style-name="P274">Has verified that the firearm details are correct and the serial number is legible;</text:p>
        </text:list-item>
        <text:list-item>
          <text:p text:style-name="P275">Is the lawful owner of the firearm and has the legal right to sell the firearm;</text:p>
        </text:list-item>
        <text:list-item>
          <text:p text:style-name="P276">Has no knowledge of defects in the firearm;</text:p>
        </text:list-item>
        <text:list-item>
          <text:p text:style-name="P277">Believes the firearm is fit to be used for its intended purpose;</text:p>
        </text:list-item>
        <text:list-item>
          <text:p text:style-name="P278">Has never been used in a manner of questionable or certain illegality;</text:p>
        </text:list-item>
        <text:list-item>
          <text:p text:style-name="P279">Assumes no responsibility after the transfer of ownership has taken place.</text:p>
        </text:list-item>
      </text:list>
      <text:p text:style-name="P280"/>
      <text:p text:style-name="P281"/>
      <text:p text:style-name="P282"><text:span text:style-name="T283">Seller’s Signature:</text:span><text:span text:style-name="T284"><text:s/></text:span><text:a xlink:href="https://esign.com/" office:target-frame-name="_top" xlink:show="replace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a></text:p>
      <text:p text:style-name="P293"/>
      <text:p text:style-name="P294"/>
      <text:p text:style-name="P295"/>
      <text:p text:style-name="P296"><text:span text:style-name="T297">PART 6</text:span><text:span text:style-name="T298"><text:s/>-<text:s/></text:span><text:span text:style-name="T299">SIGNATURES</text:span></text:p>
      <text:p text:style-name="P300"/>
      <text:p text:style-name="P301"/>
      <text:p text:style-name="P302"><text:span text:style-name="T303">On this<text:s/></text:span><text:span text:style-name="T304">[MM/DD/YYYY]</text:span><text:span text:style-name="T305"><text:s/></text:span><text:span text:style-name="T306">the buyer and seller agree to the</text:span><text:span text:style-name="T307"><text:s/></text:span><text:span text:style-name="T308">above described terms and conditions for the sale/trade/exchange of the firearm</text:span><text:span text:style-name="T309">.</text:span></text:p>
      <text:p text:style-name="P310"/>
      <text:p text:style-name="P311"><text:span text:style-name="T312">Seller Signature:</text:span><text:span text:style-name="T313"><text:s/></text:span><text:a xlink:href="https://esign.com/" office:target-frame-name="_top" xlink:show="replace"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/text:a></text:p>
      <text:p text:style-name="P321"/>
      <text:p text:style-name="P322"><text:span text:style-name="T323">Printed Name</text:span><text:span text:style-name="T324">:<text:s/></text:span><text:span text:style-name="T325">[SELLER PRINTED NAME]</text:span></text:p>
      <text:p text:style-name="P326"/>
      <text:p text:style-name="P327"/>
      <text:p text:style-name="P328"><text:span text:style-name="T329">Buyer Signature:</text:span><text:span text:style-name="T330">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/text:a></text:p>
      <text:p text:style-name="P338"/>
      <text:p text:style-name="P339"><text:span text:style-name="T340">Printed Name:<text:s/></text:span><text:span text:style-name="T341">[BUYER PRINTED NAME]</text:span></text:p>
      <text:p text:style-name="P342"/>
      <text:p text:style-name="P343"/>
      <text:p text:style-name="P344"><text:span text:style-name="T345">Witness 1 Signature:</text:span><text:span text:style-name="T346"><text:s/></text:span><text:a xlink:href="https://esign.com/" office:target-frame-name="_top" xlink:show="replace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/text:a></text:p>
      <text:p text:style-name="P354"/>
      <text:p text:style-name="P355"><text:span text:style-name="T356">Printed Name:<text:s/></text:span><text:span text:style-name="T357">[WITNESS PRINTED NAME]</text:span></text:p>
      <text:p text:style-name="P358"/>
      <text:p text:style-name="P359"/>
      <text:p text:style-name="P360"><text:span text:style-name="T361">Witness 2 Signature:</text:span><text:span text:style-name="T362"><text:s/></text:span><text:a xlink:href="https://esign.com/" office:target-frame-name="_top" xlink:show="replace"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/text:a></text:p>
      <text:p text:style-name="P370"/>
      <text:p text:style-name="P371"><text:span text:style-name="T372">Printed Name:<text:s/></text:span><text:span text:style-name="T373">[WITNESS PRINTED NAME]</text:span></text:p>
      <text:p text:style-name="P374"><text:span text:style-name="T385">PART 7</text:span><text:span text:style-name="T386"><text:s/>-<text:s/></text:span><text:span text:style-name="T387">ACKNOWLEDGMENT OF NOTARY PUBLIC</text:span><text:span text:style-name="T388"><text:s/>(IF APPLICABLE)</text:span></text:p>
      <text:p text:style-name="P389"/>
      <text:p text:style-name="P390"/>
      <text:p text:style-name="P391"/>
      <text:p text:style-name="P392"><text:span text:style-name="T393">STATE OF<text:s/></text:span><text:span text:style-name="T394">[NOTARY ONLY: STATE]</text:span></text:p>
      <text:p text:style-name="P395"><text:span text:style-name="T396">[NOTARY ONLY: COUNTY]</text:span><text:span text:style-name="T397"><text:s/></text:span><text:span text:style-name="T398">County, ss.</text:span></text:p>
      <text:p text:style-name="P399"/>
      <text:p text:style-name="P400"><text:span text:style-name="T401"><text:tab/>On<text:s/></text:span><text:span text:style-name="T402">[NOTARY ONLY: SIGNING DATE]</text:span><text:span text:style-name="T403">,<text:s/></text:span><text:span text:style-name="T404">before me appeared</text:span></text:p>
      <text:p text:style-name="P405"><text:span text:style-name="T406">[NOTARY ONLY: BUYER NAME]</text:span><text:span text:style-name="T407"><text:s/></text:span><text:span text:style-name="T408">as<text:s/></text:span><text:span text:style-name="T409">Buyer</text:span><text:span text:style-name="T410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1"/>
      <text:p text:style-name="P412"><text:span text:style-name="T413"><text:tab/></text:span><text:span text:style-name="T414"><text:tab/></text:span><text:span text:style-name="T415"><text:tab/></text:span><text:span text:style-name="T416"><text:tab/>____________________________</text:span><text:span text:style-name="T417">_______</text:span><text:span text:style-name="T418">______</text:span><text:span text:style-name="T419">____</text:span><text:span text:style-name="T420"><text:line-break/></text:span><text:span text:style-name="T421"><text:tab/></text:span><text:span text:style-name="T422"><text:tab/></text:span><text:span text:style-name="T423"><text:tab/></text:span><text:span text:style-name="T424"><text:tab/></text:span><text:span text:style-name="T425">Notary Public</text:span></text:p>
      <text:p text:style-name="P426"><text:span text:style-name="T427"><text:line-break/></text:span><text:span text:style-name="T428"><text:tab/></text:span><text:span text:style-name="T429"><text:tab/></text:span><text:span text:style-name="T430"><text:tab/></text:span><text:span text:style-name="T431"><text:tab/>My commission expires:</text:span><text:span text:style-name="T432"><text:s/></text:span><text:span text:style-name="T433">[NOTARY ONLY: EXPIRATION]</text:span></text:p>
      <text:p text:style-name="P434"/>
      <text:p text:style-name="P435"/>
      <text:p text:style-name="P436"/>
      <text:p text:style-name="P437"/>
      <text:p text:style-name="P438"><text:span text:style-name="T439">STATE OF<text:s/></text:span><text:span text:style-name="T440">[NOTARY ONLY: STATE]</text:span></text:p>
      <text:p text:style-name="P441"><text:span text:style-name="T442">[NOTARY ONLY: COUNTY]</text:span><text:span text:style-name="T443"><text:s/></text:span><text:span text:style-name="T444">County, ss.</text:span></text:p>
      <text:p text:style-name="P445"/>
      <text:p text:style-name="P446"><text:span text:style-name="T447"><text:tab/>On<text:s/></text:span><text:span text:style-name="T448">[NOTARY ONLY: SIGNING DATE]</text:span><text:span text:style-name="T449">,<text:s/></text:span><text:span text:style-name="T450">before me appeared</text:span></text:p>
      <text:p text:style-name="P451"><text:span text:style-name="T452">[NOTARY ONLY: SELLER NAME]</text:span><text:span text:style-name="T453"><text:s/></text:span><text:span text:style-name="T454">as<text:s/></text:span><text:span text:style-name="T455">Seller</text:span><text:span text:style-name="T456"><text:s/>of<text:s/></text:span><text:span text:style-name="T457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8"/>
      <text:p text:style-name="P459"><text:span text:style-name="T460"><text:tab/></text:span><text:span text:style-name="T461"><text:tab/></text:span><text:span text:style-name="T462"><text:tab/></text:span><text:span text:style-name="T463"><text:tab/>____________________________</text:span><text:span text:style-name="T464">_______</text:span><text:span text:style-name="T465"><text:line-break/></text:span><text:span text:style-name="T466"><text:tab/></text:span><text:span text:style-name="T467"><text:tab/></text:span><text:span text:style-name="T468"><text:tab/></text:span><text:span text:style-name="T469"><text:tab/></text:span><text:span text:style-name="T470">Notary Public</text:span></text:p>
      <text:p text:style-name="P471"><text:span text:style-name="T472"><text:line-break/></text:span><text:span text:style-name="T473"><text:tab/></text:span><text:span text:style-name="T474"><text:tab/></text:span><text:span text:style-name="T475"><text:tab/></text:span><text:span text:style-name="T476"><text:tab/>My commission expires:</text:span><text:span text:style-name="T477"><text:s/></text:span><text:span text:style-name="T478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Footer" style:family="paragraph">
      <style:paragraph-properties fo:text-align="end"/>
    </style:style>
    <style:style style:name="F18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PageNumber" style:family="text">
      <style:text-properties style:font-name="Arial" style:font-name-complex="Arial" fo:font-size="10pt" style:font-size-asian="10pt" style:font-size-complex="10pt"/>
    </style:style>
    <style:style style:name="T19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Footer" style:family="paragraph">
      <style:paragraph-properties fo:text-align="end"/>
    </style:style>
    <style:style style:name="F25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PageNumber" style:family="text">
      <style:text-properties style:font-name="Arial" style:font-name-complex="Arial" fo:font-size="10pt" style:font-size-asian="10pt" style:font-size-complex="10pt"/>
    </style:style>
    <style:style style:name="T26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Footer" style:family="paragraph">
      <style:paragraph-properties fo:text-align="end"/>
    </style:style>
    <style:style style:name="F37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PageNumber" style:family="text">
      <style:text-properties style:font-name="Arial" style:font-name-complex="Arial" fo:font-size="10pt" style:font-size-asian="10pt" style:font-size-complex="10pt"/>
    </style:style>
    <style:style style:name="T38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4" text:anchor-type="paragraph" svg:x="6.3673in" svg:y="0.0604in" svg:width="1.1388in" draw:z-index="0"><draw:text-box fo:min-height="0in"><text:p text:style-name="P183"><text:span text:style-name="T185">Page<text:s/></text:span><text:span text:style-name="T186"><text:page-number text:fixed="false">1</text:page-number></text:span><text:span text:style-name="T187"><text:s/>of<text:s/></text:span><text:span text:style-name="T188"><text:page-count>4</text:page-count></text:span><text:span text:style-name="T189"><text:s/></text:span></text:p></draw:text-box></draw:frame><text:span text:style-name="T190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1"><text:s/></text:span><text:span text:style-name="T192"><text:tab/></text:span></text:p>
      </style:footer>
    </style:master-page>
    <style:master-page style:name="MP2" style:page-layout-name="PL2">
      <style:footer>
        <text:p text:style-name="Footer"><draw:frame draw:style-name="F258" text:anchor-type="paragraph" svg:x="6.3673in" svg:y="0.0604in" svg:width="1.1388in" draw:z-index="0"><draw:text-box fo:min-height="0in"><text:p text:style-name="P257"><text:span text:style-name="T259">Page<text:s/></text:span><text:span text:style-name="T260"><text:page-number text:fixed="false">1</text:page-number></text:span><text:span text:style-name="T261"><text:s/>of<text:s/></text:span><text:span text:style-name="T262"><text:page-count>4</text:page-count></text:span><text:span text:style-name="T263"><text:s/></text:span></text:p></draw:text-box></draw:frame><text:span text:style-name="T264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5"><text:s/></text:span><text:span text:style-name="T266"><text:tab/></text:span></text:p>
      </style:footer>
    </style:master-page>
    <style:master-page style:name="MP3" style:page-layout-name="PL3">
      <style:footer>
        <text:p text:style-name="Footer"><draw:frame draw:style-name="F376" text:anchor-type="paragraph" svg:x="6.3673in" svg:y="0.0604in" svg:width="1.1388in" draw:z-index="0"><draw:text-box fo:min-height="0in"><text:p text:style-name="P375"><text:span text:style-name="T377">Page<text:s/></text:span><text:span text:style-name="T378"><text:page-number text:fixed="false">1</text:page-number></text:span><text:span text:style-name="T379"><text:s/>of<text:s/></text:span><text:span text:style-name="T380"><text:page-count>4</text:page-count></text:span><text:span text:style-name="T381"><text:s/></text:span></text:p></draw:text-box></draw:frame><text:span text:style-name="T382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3"><text:s/></text:span><text:span text:style-name="T38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bama Firearm Bill of Sale</dc:title>
    <dc:description/>
    <dc:subject/>
    <meta:initial-creator>eSign</meta:initial-creator>
    <dc:creator>Corbin Steele</dc:creator>
    <meta:creation-date>2021-01-13T18:37:00Z</meta:creation-date>
    <dc:date>2021-01-13T18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4" meta:character-count="5649" meta:row-count="40" meta:non-whitespace-character-count="4816"/>
  </office:meta>
</office:document-meta>
</file>