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Alabam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Alabam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Alabam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Alabam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Alabama</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3</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3</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LLC Operating Agreement Template</dc:title>
    <dc:description/>
    <dc:subject/>
    <meta:initial-creator>eSign</meta:initial-creator>
    <dc:creator>Corbin Steele</dc:creator>
    <meta:creation-date>2021-09-22T15:39:00Z</meta:creation-date>
    <dc:date>2021-09-22T15:39:00Z</dc:date>
    <meta:print-date>2016-03-06T14:59:00Z</meta:print-date>
    <meta:template xlink:href="LLC%20-%20Operating%20Agreement.dot" xlink:type="simple"/>
    <meta:editing-cycles>2</meta:editing-cycles>
    <meta:editing-duration>PT0S</meta:editing-duration>
    <meta:document-statistic meta:page-count="1" meta:paragraph-count="91" meta:word-count="6838" meta:character-count="45730" meta:row-count="324" meta:non-whitespace-character-count="38983"/>
  </office:meta>
</office:document-meta>
</file>