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9" style:parent-style-name="Normal" style:master-page-name="MP1" style:family="paragraph">
      <style:paragraph-properties fo:widows="0" fo:orphans="0" fo:break-before="page" style:text-autospace="none"/>
    </style:style>
    <style:style style:name="P120" style:parent-style-name="Normal" style:family="paragraph">
      <style:paragraph-properties fo:widows="0" fo:orphans="0" style:text-autospace="none"/>
    </style:style>
    <style:style style:name="P121" style:parent-style-name="Normal" style:family="paragraph">
      <style:paragraph-properties fo:widows="0" fo:orphans="0" style:text-autospace="none"/>
    </style:style>
    <style:style style:name="T122" style:parent-style-name="Hyperlink"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Hyperlink"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style:font-weight-complex="bold" fo:font-size="11pt" style:font-size-asian="11pt" style:font-size-complex="11pt"/>
    </style:style>
    <style:style style:name="P14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widows="0" fo:orphans="0" style:text-autospace="none"/>
    </style:style>
    <style:style style:name="T150" style:parent-style-name="Hyperlink"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Hyperlink" style:family="text">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50%" fo:margin-left="2.5in" fo:text-inden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ALABAMA<text:s/>LIFE ESTATE<text:s/>DEED</text:p>
      <text:p text:style-name="P41"/>
      <text:p text:style-name="P42"/>
      <text:p text:style-name="P43">STATE OF<text:s/>ALABAMA</text:p>
      <text:p text:style-name="P44"><text:span text:style-name="T45">[COUNTY NAME]</text:span><text:span text:style-name="T46"><text:s/></text:span><text:span text:style-name="T47">COUNTY</text:span></text:p>
      <text:p text:style-name="P48"><text:span text:style-name="T49">DATE:<text:s/></text:span><text:span text:style-name="T50">[DATE]</text:span></text:p>
      <text:p text:style-name="P51"/>
      <text:p text:style-name="P52">KNOW ALL MEN BY THESE PRESENTS,<text:s/>that for and in consideration of the sum of</text:p>
      <text:p text:style-name="P53"><text:span text:style-name="T54">[AMOUNT (IN WORDS)]</text:span><text:span text:style-name="T55"><text:s/></text:span><text:span text:style-name="T56">($</text:span><text:span text:style-name="T57">[AMOUNT (AS A NUMBER)]</text:span><text:span text:style-name="T58">)<text:s/></text:span><text:span text:style-name="T59">in hand paid to<text:s/></text:span></text:p>
      <text:p text:style-name="P60"><text:span text:style-name="T61">[GRANTOR NAME(S)]</text:span><text:span text:style-name="T62">,<text:s/></text:span><text:span text:style-name="T63">a<text:s/></text:span><text:span text:style-name="T64">[GRANTOR(S) MARITAL STATUS]</text:span><text:span text:style-name="T65">,</text:span><text:span text:style-name="T66"><text:s/></text:span><text:span text:style-name="T67">residing at<text:s/></text:span><text:span text:style-name="T68">[GRANTOR(S) STREET ADDRESS]</text:span><text:span text:style-name="T69"><text:s/></text:span><text:span text:style-name="T70">(hereinafter known as the “Grantor</text:span><text:span text:style-name="T71">(s)</text:span><text:span text:style-name="T72">”)</text:span><text:span text:style-name="T73"><text:s/>hereby<text:s/></text:span><text:span text:style-name="T74">grant, bargain, sell, and convey</text:span><text:span text:style-name="T75"><text:s/>to<text:s/></text:span><text:span text:style-name="T76">[GRANTEE NAME(S)]</text:span><text:span text:style-name="T77">, a<text:s/></text:span><text:span text:style-name="T78">[GRANTEE(S) MARITAL STATUS]</text:span><text:span text:style-name="T79">,</text:span><text:span text:style-name="T80"><text:s/></text:span><text:span text:style-name="T81">residing at<text:s/></text:span><text:span text:style-name="T82">[GRANTEE(S) STREET ADDRESS]</text:span><text:span text:style-name="T83"><text:s/></text:span><text:span text:style-name="T84">(herein</text:span><text:span text:style-name="T85">after known as the “Grantee</text:span><text:span text:style-name="T86">(s)</text:span><text:span text:style-name="T87">”</text:span><text:span text:style-name="T88">) all the</text:span><text:span text:style-name="T89"><text:s/>right</text:span><text:span text:style-name="T90">s</text:span><text:span text:style-name="T91">, title, interest, and claim in or to the</text:span><text:span text:style-name="T92"><text:s/></text:span><text:span text:style-name="T93">following described real estate, situated in<text:s/></text:span><text:span text:style-name="T94">[COUNTY NAME]</text:span><text:span text:style-name="T95"><text:s/></text:span><text:span text:style-name="T96">County,</text:span><text:span text:style-name="T97"><text:s/>Alabama</text:span><text:span text:style-name="T98">,<text:s/></text:span><text:span text:style-name="T99">to-wit:</text:span></text:p>
      <text:p text:style-name="P100"/>
      <text:p text:style-name="P101"><text:span text:style-name="T102">[ENTER PROPERTY LEGAL DESCRIPTION HERE (OR ATTACH AND INSERT)]</text:span><text:span text:style-name="T103">.</text:span></text:p>
      <text:p text:style-name="P104"/>
      <text:p text:style-name="P105"/>
      <text:p text:style-name="P106">EXPRESSLY RESERVING Life Estate in the above-described property unto the Grantor and its assigns. The Grantor shall have full ownership, possession and use of the property, as well as the rents, revenues and profits generated by the property during the term of the Grantor's natural life.<text:line-break/><text:line-break/>Upon the expiration of the Grantor's natural life, the ownership, possession, use, rents, revenues and profits of the above-described property shall revert to the Grantee.</text:p>
      <text:p text:style-name="P107"/>
      <text:p text:style-name="P108"/>
      <text:p text:style-name="P109"/>
      <text:p text:style-name="P120"/>
      <text:p text:style-name="P121"><text:a xlink:href="http://esign.com/" office:target-frame-name="_top" xlink:show="replace"><text:span text:style-name="T122">_____________________________</text:span></text:a><text:span text:style-name="T123"><text:tab/></text:span><text:span text:style-name="T124"><text:tab/></text:span><text:a xlink:href="http://esign.com/" office:target-frame-name="_top" xlink:show="replace"><text:span text:style-name="T125">_____________________________</text:span></text:a></text:p>
      <text:p text:style-name="P126">Grantor’s Signature<text:tab/><text:tab/><text:tab/>Grantor’s Signature</text:p>
      <text:p text:style-name="P127"><text:span text:style-name="T128">[GRANTOR NAME]</text:span><text:span text:style-name="T129"><text:tab/></text:span><text:span text:style-name="T130"><text:tab/></text:span><text:span text:style-name="T131"><text:tab/></text:span><text:span text:style-name="T132">[GRANTOR NAME]</text:span></text:p>
      <text:p text:style-name="P133">Grantor’s Name<text:tab/><text:tab/><text:tab/>Grantor’s Name</text:p>
      <text:p text:style-name="P134"><text:span text:style-name="T135">[GRANTOR STREET ADDRESS]</text:span><text:span text:style-name="T136"><text:tab/></text:span><text:span text:style-name="T137"><text:tab/></text:span><text:span text:style-name="T138">[GRANTOR STREET ADDRESS]</text:span></text:p>
      <text:p text:style-name="P139">Street<text:s/>Address<text:tab/><text:tab/><text:tab/>Street<text:s/>Address</text:p>
      <text:p text:style-name="P140"><text:span text:style-name="T141">[GRANTOR CITY, STATE, ZIP]</text:span><text:span text:style-name="T142"><text:tab/></text:span><text:span text:style-name="T143"><text:tab/></text:span><text:span text:style-name="T144">[GRANTOR CITY, STATE, ZIP]</text:span></text:p>
      <text:p text:style-name="P145">City, State &amp;<text:s/>ZIP<text:tab/><text:tab/><text:tab/>City, State &amp;<text:s/>ZIP</text:p>
      <text:p text:style-name="P146"/>
      <text:p text:style-name="P147">In Witness Whereof,</text:p>
      <text:p text:style-name="P148"/>
      <text:p text:style-name="P149"><text:a xlink:href="http://esign.com/" office:target-frame-name="_top" xlink:show="replace"><text:span text:style-name="T150">_____________________________</text:span></text:a><text:span text:style-name="T151"><text:tab/></text:span><text:span text:style-name="T152"><text:tab/></text:span><text:a xlink:href="http://esign.com/" office:target-frame-name="_top" xlink:show="replace"><text:span text:style-name="T153">_____________________________</text:span></text:a></text:p>
      <text:p text:style-name="P154">Witness’s Signature<text:tab/><text:tab/><text:tab/>Witness’s Signature</text:p>
      <text:p text:style-name="P155"><text:span text:style-name="T156">[WITNESS NAME]</text:span><text:span text:style-name="T157"><text:tab/></text:span><text:span text:style-name="T158"><text:tab/></text:span><text:span text:style-name="T159"><text:tab/></text:span><text:span text:style-name="T160">[WITNESS NAME]</text:span></text:p>
      <text:p text:style-name="P161">Witness’s Name<text:tab/><text:tab/><text:tab/>Witness’s Name</text:p>
      <text:p text:style-name="P162"><text:span text:style-name="T163">[WITNESS STREET ADDRESS]</text:span><text:span text:style-name="T164"><text:tab/></text:span><text:span text:style-name="T165"><text:tab/></text:span><text:span text:style-name="T166">[WITNESS STREET ADDRESS]</text:span></text:p>
      <text:p text:style-name="P167">Street<text:s/>Address<text:tab/><text:tab/><text:tab/>Street<text:s/>Address</text:p>
      <text:p text:style-name="P168"><text:span text:style-name="T169">[WITNESS CITY, STATE, ZIP]</text:span><text:span text:style-name="T170"><text:tab/></text:span><text:span text:style-name="T171"><text:tab/></text:span><text:span text:style-name="T172">[WITNESS CITY, STATE, ZIP]</text:span></text:p>
      <text:p text:style-name="P173">City, State &amp; ZIP<text:tab/><text:tab/><text:tab/>City, State &amp;<text:s/>ZIP</text:p>
      <text:p text:style-name="P174"/>
      <text:p text:style-name="P175"/>
      <text:p text:style-name="P176">STATE OF<text:s/>___________________)</text:p>
      <text:p text:style-name="P177"/>
      <text:p text:style-name="P178">COUNTY OF ___________________)</text:p>
      <text:p text:style-name="P179"/>
      <text:p text:style-name="P180"/>
      <text:p text:style-name="P181">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82"/>
      <text:p text:style-name="P183">Given under my hand this<text:s/>_______________ (mm/dd/yyyy)</text:p>
      <text:p text:style-name="P184"/>
      <text:p text:style-name="P185"/>
      <text:p text:style-name="P186">____________________________________</text:p>
      <text:p text:style-name="P187">Notary Public</text:p>
      <text:p text:style-name="P188"/>
      <text:p text:style-name="P189"><text:span text:style-name="T190">My Commission Expires:</text:span><text:span text:style-name="T191"><text:s/></text:span><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end"/>
    </style:style>
    <style:style style:name="P111" style:parent-style-name="Footer" style:family="paragraph">
      <style:paragraph-properties fo:text-align="end"/>
    </style:style>
    <style:style style:name="P11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bookmark-start text:name="_Hlt189564969"/><text:bookmark-start text:name="_Hlt189564970"/><text:bookmark-end text:name="_Hlt189564969"/><text:bookmark-end text:name="_Hlt189564970"/><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10"/>
      </style:header>
      <style:footer>
        <text:p text:style-name="P112"><draw:frame draw:style-name="F113" text:anchor-type="paragraph" svg:x="6.1736in" svg:y="0.0222in" svg:width="1.2847in" draw:z-index="0"><draw:text-box fo:min-height="0in"><text:p text:style-name="P111"><text:span text:style-name="T114">Page<text:s/></text:span><text:span text:style-name="T115"><text:page-number text:fixed="false">1</text:page-number></text:span><text:span text:style-name="T116"><text:s/>of<text:s/></text:span><text:span text:style-name="T117"><text:page-count>2</text:page-count></text:span><text:span text:style-name="T118"><text:s/></text:span></text:p></draw:text-box></draw:frame><text:bookmark-start text:name="_Hlt189564969"/><text:bookmark-start text:name="_Hlt189564970"/><text:bookmark-end text:name="_Hlt189564969"/><text:bookmark-end text:name="_Hlt189564970"/><text:span text:style-name="T11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Life Estate Deed Form</dc:title>
    <dc:description/>
    <dc:subject/>
    <meta:initial-creator>eSign</meta:initial-creator>
    <dc:creator>Mercy Mercy</dc:creator>
    <meta:creation-date>2025-02-04T17:37:00Z</meta:creation-date>
    <dc:date>2025-02-04T17:45:00Z</dc:date>
    <meta:print-date>2016-12-19T14:01:00Z</meta:print-date>
    <meta:template xlink:href="Normal.dotm" xlink:type="simple"/>
    <meta:editing-cycles>3</meta:editing-cycles>
    <meta:editing-duration>PT120S</meta:editing-duration>
    <meta:document-statistic meta:page-count="2" meta:paragraph-count="57" meta:word-count="462" meta:character-count="3238" meta:row-count="108" meta:non-whitespace-character-count="2833"/>
  </office:meta>
</office:document-meta>
</file>