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P14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5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8" style:parent-style-name="BodyText" style:family="paragraph">
      <style:paragraph-properties fo:line-height="115%" fo:margin-right="0.1027in" fo:text-indent="0.5in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asian="Times New Roman" style:font-name-complex="Arial"/>
    </style:style>
    <style:style style:name="P4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9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6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BodyText" style:family="paragraph">
      <style:paragraph-properties fo:margin-right="0.1027in"/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asian="Times New Roman" style:font-name-complex="Arial"/>
    </style:style>
    <style:style style:name="P15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8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59" style:parent-style-name="Normal" style:family="paragraph">
      <style:paragraph-properties fo:text-align="end"/>
    </style:style>
    <style:style style:name="T160" style:parent-style-name="Hyperlink" style:family="text">
      <style:text-properties style:font-name="Arial" style:font-size-complex="12pt"/>
    </style:style>
    <style:style style:name="P161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2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3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68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69" style:parent-style-name="Normal" style:family="paragraph">
      <style:text-properties style:font-name="Arial" style:font-weight-complex="bold"/>
    </style:style>
    <style:style style:name="P170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1" style:parent-style-name="Normal" style:family="paragraph">
      <style:text-properties style:font-name="Arial" style:font-weight-complex="bold"/>
    </style:style>
    <style:style style:name="P172" style:parent-style-name="Normal" style:family="paragraph">
      <style:text-properties style:font-name="Arial" style:font-weight-complex="bold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size-complex="12pt"/>
    </style:style>
    <style:style style:name="T17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Gothic" style:font-name-complex="Arial"/>
    </style:style>
    <style:style style:name="T177" style:parent-style-name="DefaultParagraphFont" style:family="text">
      <style:text-properties style:font-name="Arial" style:font-size-complex="12pt"/>
    </style:style>
    <style:style style:name="P178" style:parent-style-name="Normal" style:family="paragraph">
      <style:text-properties style:font-name="Arial" fo:font-weight="bold" style:font-weight-asian="bold" style:font-size-complex="12pt"/>
    </style:style>
    <style:style style:name="P179" style:parent-style-name="Normal" style:family="paragraph">
      <style:text-properties style:font-name="Arial" fo:font-weight="bold" style:font-weight-asian="bold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Hyperlink" style:family="text">
      <style:text-properties style:font-name="Arial" style:font-size-complex="12pt"/>
    </style:style>
    <style:style style:name="P182" style:parent-style-name="Normal" style:family="paragraph">
      <style:text-properties style:font-name="Arial" fo:font-weight="bold" style:font-weight-asian="bold" style:font-size-complex="12pt"/>
    </style:style>
    <style:style style:name="P183" style:parent-style-name="Normal" style:family="paragraph">
      <style:text-properties style:font-name="Arial" style:font-size-complex="12pt"/>
    </style:style>
    <style:style style:name="T18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size-complex="12pt"/>
    </style:style>
    <style:style style:name="P186" style:parent-style-name="Normal" style:family="paragraph">
      <style:text-properties style:font-name="Arial" style:font-size-complex="12pt"/>
    </style:style>
    <style:style style:name="P187" style:parent-style-name="Normal" style:family="paragraph">
      <style:text-properties style:font-name="Arial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keep-with-next="always"/>
    </style:style>
    <style:style style:name="T193" style:parent-style-name="DefaultParagraphFont" style:family="text">
      <style:text-properties style:font-name="Arial" style:font-size-complex="12pt"/>
    </style:style>
    <style:style style:name="T19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Arial" style:font-size-complex="12pt"/>
    </style:style>
    <style:style style:name="T196" style:parent-style-name="DefaultParagraphFont" style:family="text">
      <style:text-properties style:font-name="Arial" style:font-size-complex="12pt"/>
    </style:style>
    <style:style style:name="T19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size-complex="12pt"/>
    </style:style>
    <style:style style:name="P199" style:parent-style-name="Normal" style:family="paragraph">
      <style:paragraph-properties fo:line-height="115%"/>
      <style:text-properties style:font-name="Arial" style:font-size-complex="12pt"/>
    </style:style>
    <style:style style:name="P200" style:parent-style-name="Normal" style:family="paragraph">
      <style:paragraph-properties fo:line-height="150%"/>
    </style:style>
    <style:style style:name="T201" style:parent-style-name="DefaultParagraphFont" style:family="text">
      <style:text-properties style:font-name="Arial" style:font-size-complex="12pt"/>
    </style:style>
    <style:style style:name="T20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size-complex="12pt"/>
    </style:style>
    <style:style style:name="P204" style:parent-style-name="Normal" style:family="paragraph">
      <style:paragraph-properties fo:line-height="150%"/>
    </style:style>
    <style:style style:name="T20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Gothic" style:font-name-complex="Arial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size-complex="12pt"/>
    </style:style>
    <style:style style:name="T219" style:parent-style-name="DefaultParagraphFont" style:family="text">
      <style:text-properties style:font-name="Arial" style:font-size-complex="12pt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ALABAMA LIMITED POWER OF ATTORNEY</text:span></text:h>
      <text:p text:style-name="P14"/>
      <text:p text:style-name="P15"><text:span text:style-name="T16"><text:s text:c="8"/></text:span><text:span text:style-name="T17">BE IT ACKNOWLEDGED that</text:span><text:span text:style-name="T18"><text:s/></text:span><text:span text:style-name="T19">I,</text:span><text:span text:style-name="T20"><text:s/></text:span><text:span text:style-name="T21">[PRINCIPAL NAME]</text:span><text:span text:style-name="T22"><text:s/>(principal name), with a social security number of<text:s/></text:span><text:span text:style-name="T23">[#]</text:span><text:span text:style-name="T24"><text:s/>(SSN), the “Principal”, do hereby grant a limited and specific power of attorney to</text:span><text:span text:style-name="T25"><text:s/></text:span><text:span text:style-name="T26">[AGENT NAME]</text:span><text:span text:style-name="T27"><text:s/>(agent name)<text:s/></text:span><text:span text:style-name="T28">o</text:span><text:span text:style-name="T29">f<text:s/></text:span><text:span text:style-name="T30">[AGENT ADDRESS]</text:span><text:span text:style-name="T31"><text:s/>(address) with a phone number of<text:s/></text:span><text:span text:style-name="T32">[AGENT PHONE NUMBER]</text:span><text:span text:style-name="T33"><text:s/>(phone)<text:s/></text:span><text:span text:style-name="T34">as my</text:span><text:span text:style-name="T35"><text:s/>“</text:span><text:span text:style-name="T36">Attorney-in-Fact”.</text:span></text:p>
      <text:p text:style-name="P37"/>
      <text:p text:style-name="P38"><text:span text:style-name="T39">Said Attorney-in-Fact shall have full power and authority to undertake and</text:span><text:span text:style-name="T40"><text:s/></text:span><text:span text:style-name="T41">perform only the following acts on my</text:span><text:span text:style-name="T42"><text:s/></text:span><text:span text:style-name="T43">behalf:</text:span></text:p>
      <text:p text:style-name="P44"/>
      <text:p text:style-name="P45"><text:span text:style-name="T46">1.<text:s/></text:span><text:span text:style-name="T47">[POWER #1]</text:span></text:p>
      <text:p text:style-name="P48"/>
      <text:p text:style-name="P49"><text:span text:style-name="T50">2.<text:s/></text:span><text:span text:style-name="T51">[POWER #2]</text:span></text:p>
      <text:p text:style-name="P52"/>
      <text:p text:style-name="P53"><text:span text:style-name="T54">3.<text:s/></text:span><text:span text:style-name="T55">[POWER #3]</text:span></text:p>
      <text:p text:style-name="P56"/>
      <text:p text:style-name="P57"><text:span text:style-name="T58">4.<text:s/></text:span><text:span text:style-name="T59">[POWER #4]</text:span></text:p>
      <text:p text:style-name="P60"/>
      <text:p text:style-name="P61"><text:span text:style-name="T62">5.<text:s/></text:span><text:span text:style-name="T63">[POWER #5]</text:span></text:p>
      <text:p text:style-name="P64"><text:tab/></text:p>
      <text:p text:style-name="P65"><text:span text:style-name="T66">The authority herein shall include such incidental acts as are reasonably required</text:span><text:span text:style-name="T67"><text:s/></text:span><text:span text:style-name="T68">to</text:span><text:span text:style-name="T69"><text:s/></text:span><text:span text:style-name="T70">carry out and perform the specific authorities granted</text:span><text:span text:style-name="T71"><text:s/></text:span><text:span text:style-name="T72">herein. My Attorney-in-Fact agrees to accept this appointment subject to its terms, and</text:span><text:span text:style-name="T73"><text:s/></text:span><text:span text:style-name="T74">agrees</text:span><text:span text:style-name="T75"><text:s/></text:span><text:span text:style-name="T76">to act and perform in said fiduciary capacity consistent with my best interest, as</text:span><text:span text:style-name="T77"><text:s/></text:span><text:span text:style-name="T78">my Attorney-in-Fact in its discretion deems</text:span><text:span text:style-name="T79"><text:s/></text:span><text:span text:style-name="T80">advisable. This power of attorney is effective upon execution.<text:s/></text:span></text:p>
      <text:p text:style-name="P81"/>
      <text:p text:style-name="P82"><text:span text:style-name="T83">This power of attorney may</text:span><text:span text:style-name="T84"><text:s/></text:span><text:span text:style-name="T85">be</text:span><text:span text:style-name="T86"><text:s/></text:span><text:span text:style-name="T87">revoked by any of the following:</text:span></text:p>
      <text:p text:style-name="P88"/>
      <text:p text:style-name="P89">(Initial<text:s/>and Check All Applicable Box/es)</text:p>
      <text:p text:style-name="P90"/>
      <text:p text:style-name="P91"><text:span text:style-name="T92">[INITIALS]</text:span><text:span text:style-name="T93"><text:s/></text:span><text:span text:style-name="T94">☐</text:span><text:span text:style-name="T95"><text:s/>- By the Principal at any time by<text:s/></text:span><text:span text:style-name="T96">signing a</text:span><text:span text:style-name="T97"><text:s/>Revocatio</text:span><text:span text:style-name="T98">n</text:span><text:span text:style-name="T99">.</text:span></text:p>
      <text:p text:style-name="P100"/>
      <text:p text:style-name="P101"><text:span text:style-name="T102">[INITIALS]</text:span><text:span text:style-name="T103"><text:s/></text:span><text:span text:style-name="T104">☐</text:span><text:span text:style-name="T105"><text:s/>- When the<text:s/></text:span><text:span text:style-name="T106">act(s) designated above have</text:span><text:span text:style-name="T107"><text:s/>been completed.</text:span></text:p>
      <text:p text:style-name="P108"/>
      <text:p text:style-name="P109"><text:span text:style-name="T110">[INITIALS]</text:span><text:span text:style-name="T111"><text:s/></text:span><text:span text:style-name="T112">☐</text:span><text:span text:style-name="T113"><text:s/>- On<text:s/></text:span><text:span text:style-name="T114">[MM/DD/YYYY]</text:span><text:span text:style-name="T115">.</text:span></text:p>
      <text:p text:style-name="P116"/>
      <text:p text:style-name="P117"/>
      <text:p text:style-name="P118"><text:span text:style-name="T119">This power of attorney form shall automatically be revoked upon my death or incapacitation</text:span><text:span text:style-name="T120">,</text:span><text:span text:style-name="T121"><text:s/></text:span><text:span text:style-name="T122">provided any person relying on this power of attorney shall have full rights to accept and</text:span><text:span text:style-name="T123"><text:s/></text:span><text:span text:style-name="T124">reply</text:span><text:span text:style-name="T125"><text:s/></text:span><text:span text:style-name="T126">upon the authority of my Attorney-in-Fact until in receipt of actual notice of</text:span><text:span text:style-name="T127"><text:s/></text:span><text:span text:style-name="T128">revocation.</text:span></text:p>
      <text:p text:style-name="P129"/>
      <text:p text:style-name="P130"/>
      <text:p text:style-name="P131"/>
      <text:p text:style-name="P143"/>
      <text:h text:style-name="P144" text:outline-level="1"><text:span text:style-name="T145">State Law</text:span><text:span text:style-name="T146">. This Power of Attorney is governed by the laws of the State of<text:s/></text:span><text:span text:style-name="T147">Alabama</text:span><text:span text:style-name="T148">.</text:span></text:h>
      <text:p text:style-name="P149"/>
      <text:p text:style-name="P150"/>
      <text:h text:style-name="P151" text:outline-level="1"><text:span text:style-name="T152"><text:s text:c="8"/></text:span><text:span text:style-name="T153">Signed</text:span><text:span text:style-name="T154"><text:s/></text:span><text:span text:style-name="T155">on<text:s/></text:span><text:span text:style-name="T156">[MM/DD/YYYY]</text:span><text:span text:style-name="T157">.</text:span></text:h>
      <text:p text:style-name="P158"/>
      <text:p text:style-name="P159"><text:a xlink:href="https://esign.com/" office:target-frame-name="_top" xlink:show="replace"><text:span text:style-name="T160">________________________________</text:span></text:a></text:p>
      <text:p text:style-name="P161"/>
      <text:h text:style-name="P162" text:outline-level="1">Principal’s Signature</text:h>
      <text:p text:style-name="P163"/>
      <text:p text:style-name="P164"><text:span text:style-name="T165">[PRINCIPAL PRINTED NAME]</text:span></text:p>
      <text:p text:style-name="P166"/>
      <text:h text:style-name="P167" text:outline-level="1">Principal’s Print Name</text:h>
      <text:p text:style-name="P168"/>
      <text:p text:style-name="P169"/>
      <text:h text:style-name="P170" text:outline-level="1">ACCEPTANCE OF APPOINTMENT</text:h>
      <text:p text:style-name="P171"/>
      <text:p text:style-name="P172"/>
      <text:p text:style-name="P173"><text:span text:style-name="T174"><text:tab/>I,<text:s/></text:span><text:span text:style-name="T175">[AGENT / ATTORNEY-IN-FACT NAME]</text:span><text:span text:style-name="T176">,<text:s/></text:span><text:span text:style-name="T177">the attorney-in-fact named above, hereby accept appointment as attorney-in-fact in accordance with the foregoing instrument.</text:span></text:p>
      <text:p text:style-name="P178"/>
      <text:p text:style-name="P179"/>
      <text:p text:style-name="P180"><text:a xlink:href="https://esign.com/" office:target-frame-name="_top" xlink:show="replace"><text:span text:style-name="T181">________________________________</text:span></text:a></text:p>
      <text:h text:style-name="P182" text:outline-level="1">Attorney-in-Fact’s<text:s/>Signature</text:h>
      <text:p text:style-name="P183"/>
      <text:p text:style-name="Normal"><text:span text:style-name="T184">[AGENT / ATTORNEY-IN-FACT PRINTED NAME]</text:span></text:p>
      <text:p text:style-name="P185">Attorney-in-Fact’s Printed Name</text:p>
      <text:p text:style-name="P186"/>
      <text:p text:style-name="P187"/>
      <text:h text:style-name="P188" text:outline-level="1"><text:span text:style-name="T189">ACKNOWLEDGMENT OF NOTARY PUBLIC</text:span></text:h>
      <text:p text:style-name="P190"/>
      <text:p text:style-name="P191"/>
      <text:h text:style-name="P192" text:outline-level="1"><text:span text:style-name="T193">STATE OF<text:s/></text:span><text:span text:style-name="T194">[NOTARY ONLY: STATE]</text:span></text:h>
      <text:p text:style-name="P195"/>
      <text:h text:style-name="Normal" text:outline-level="1"><text:span text:style-name="T196">COUNTY<text:s/></text:span><text:span text:style-name="T197">[NOTARY ONLY: COUNTY]</text:span></text:h>
      <text:p text:style-name="P198"/>
      <text:p text:style-name="P199"/>
      <text:h text:style-name="P200" text:outline-level="1"><text:span text:style-name="T201"><text:tab/>On<text:s/></text:span><text:span text:style-name="T202">[NOTARY ONLY: MM/DD/YYYY]</text:span><text:span text:style-name="T203">, before me appeared</text:span></text:h>
      <text:p text:style-name="P204"><text:span text:style-name="T205">[NOTARY ONLY: PRINCIPAL NAME]</text:span><text:span text:style-name="T206">,<text:s/></text:span><text:span text:style-name="T207">as Principal of this Power of Attorney who proved to me through government issued photo identification to be the above-named person, in my presence executed foregoing instrument and acknowledged that he executed the same as his free act and deed.</text:span><text:span text:style-name="T208"><text:line-break/></text:span></text:p>
      <text:p text:style-name="Normal"><text:span text:style-name="T209"><text:tab/></text:span><text:span text:style-name="T210"><text:tab/></text:span><text:span text:style-name="T211"><text:tab/></text:span><text:span text:style-name="T212"><text:tab/></text:span><text:span text:style-name="T213"><text:tab/>________</text:span><text:span text:style-name="T214">________</text:span><text:span text:style-name="T215">____________</text:span><text:span text:style-name="T216">_____________</text:span><text:span text:style-name="T217"><text:line-break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Notary Public</text:span><text:span text:style-name="T224"><text:tab/></text:span></text:p>
      <text:p text:style-name="Normal"><text:span text:style-name="T225"><text:line-break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My commission expires:</text:span><text:span text:style-name="T231"><text:s/></text:span><text:span text:style-name="T232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5" style:parent-style-name="PageNumber" style:family="text">
      <style:text-properties style:font-name="Arial" style:font-name-complex="Arial"/>
    </style:style>
    <style:style style:name="T136" style:parent-style-name="PageNumber" style:family="text">
      <style:text-properties style:font-name="Arial" style:font-name-complex="Arial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1" style:parent-style-name="DefaultParagraphFont" style:family="text">
      <style:text-properties style:font-name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3"><draw:frame draw:style-name="F134" text:anchor-type="paragraph" svg:x="5.9791in" svg:y="0.0118in" svg:width="1.3479in" draw:z-index="0"><draw:text-box fo:min-height="0in"><text:p text:style-name="P132"><text:span text:style-name="T135">Page<text:s/></text:span><text:span text:style-name="T136"><text:page-number text:fixed="false">1</text:page-number></text:span><text:span text:style-name="T137"><text:s/>of<text:s/></text:span><text:span text:style-name="T138"><text:page-count>2</text:page-count></text:span><text:span text:style-name="T139"><text:s/></text:span></text:p></draw:text-box></draw:frame><text:span text:style-name="T140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1"><text:s/></text:span><text:span text:style-name="T14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Limited Power of Attorney</dc:title>
    <dc:description/>
    <dc:subject/>
    <meta:initial-creator>eSign</meta:initial-creator>
    <dc:creator>Corbin Steele</dc:creator>
    <meta:creation-date>2021-02-22T20:37:00Z</meta:creation-date>
    <dc:date>2021-02-22T20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6" meta:row-count="21" meta:non-whitespace-character-count="2597"/>
  </office:meta>
</office:document-meta>
</file>