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25%">
        <style:tab-stops>
          <style:tab-stop style:type="left" style:position="2.375in"/>
        </style:tab-stops>
      </style:paragraph-properties>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line-height="125%"/>
      <style:text-properties style:font-name="Arial" style:font-name-complex="Arial" fo:font-size="11pt" style:font-size-asian="11pt" style:font-size-complex="11pt"/>
    </style:style>
    <style:style style:name="P13" style:parent-style-name="Normal" style:family="paragraph">
      <style:paragraph-properties fo:margin-bottom="0.0833in" fo:line-height="12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25%"/>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line-height="125%"/>
      <style:text-properties style:font-name="Arial" style:font-name-complex="Arial" fo:font-weight="bold" style:font-weight-asian="bold" fo:font-size="11pt" style:font-size-asian="11pt" style:font-size-complex="11pt"/>
    </style:style>
    <style:style style:name="P22" style:parent-style-name="Normal" style:family="paragraph">
      <style:paragraph-properties fo:line-height="125%"/>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25%"/>
      <style:text-properties style:font-name="Arial" style:font-name-complex="Arial" fo:font-size="11pt" style:font-size-asian="11pt" style:font-size-complex="11pt"/>
    </style:style>
    <style:style style:name="TableColumn38" style:family="table-column">
      <style:table-column-properties style:column-width="6.493in"/>
    </style:style>
    <style:style style:name="Table37" style:family="table">
      <style:table-properties style:width="6.49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833in" fo:line-height="125%"/>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25%"/>
      <style:text-properties style:font-name="Arial" style:font-name-complex="Arial" fo:font-size="11pt" style:font-size-asian="11pt" style:font-size-complex="11pt"/>
    </style:style>
    <style:style style:name="P49" style:parent-style-name="Normal" style:family="paragraph">
      <style:paragraph-properties fo:margin-bottom="0.0833in" fo:line-height="125%"/>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25%">
        <style:tab-stops>
          <style:tab-stop style:type="left" style:position="2.6666in"/>
        </style:tab-stops>
      </style:paragraph-properties>
      <style:text-properties style:font-name="Arial" style:font-name-complex="Arial" fo:font-size="11pt" style:font-size-asian="11pt" style:font-size-complex="11pt"/>
    </style:style>
    <style:style style:name="P57" style:parent-style-name="ListParagraph" style:list-style-name="LFO6" style:family="paragraph">
      <style:paragraph-properties fo:margin-bottom="0.0833in" fo:line-height="125%"/>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25%" fo:margin-left="0.2479in">
        <style:tab-stops/>
      </style:paragraph-propertie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25%" fo:margin-left="0.2479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25%" fo:margin-left="0.2479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line-height="125%" fo:margin-left="0.2479in">
        <style:tab-stops/>
      </style:paragraph-propertie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MS Gothic" style:font-name-asian="MS Gothic"/>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MS Gothic" style:font-name-asian="MS Gothic"/>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25%" fo:margin-left="0.2479in">
        <style:tab-stops/>
      </style:paragraph-propertie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25%" fo:margin-left="0.2479in">
        <style:tab-stops/>
      </style:paragraph-propertie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25%"/>
      <style:text-properties style:font-name="Arial" style:font-name-complex="Arial" fo:font-size="11pt" style:font-size-asian="11pt" style:font-size-complex="11pt"/>
    </style:style>
    <style:style style:name="P102" style:parent-style-name="ListParagraph" style:list-style-name="LFO6" style:family="paragraph">
      <style:paragraph-properties fo:margin-bottom="0.0833in" fo:line-height="125%"/>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25%" fo:margin-left="0.2479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MS Gothic" style:font-name-asian="MS Gothic"/>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MS Gothic" style:font-name-asian="MS Gothic"/>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25%" fo:margin-left="0.2479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MS Gothic" style:font-name-asian="MS Gothic"/>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P129" style:parent-style-name="Normal" style:family="paragraph">
      <style:paragraph-properties fo:line-height="12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MS Gothic" style:font-name-asian="MS Gothic"/>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25%"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25%" fo:margin-left="0.2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MS Gothic" style:font-name-asian="MS Gothic"/>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25%" fo:margin-left="0.25in">
        <style:tab-stops/>
      </style:paragraph-propertie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91" style:parent-style-name="Normal" style:family="paragraph">
      <style:paragraph-properties fo:line-height="125%"/>
      <style:text-properties style:font-name="Arial" style:font-name-complex="Arial" fo:font-size="11pt" style:font-size-asian="11pt" style:font-size-complex="11pt"/>
    </style:style>
    <style:style style:name="P192" style:parent-style-name="ListParagraph" style:list-style-name="LFO6" style:family="paragraph">
      <style:paragraph-properties fo:margin-bottom="0.0833in" fo:line-height="125%"/>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25%" fo:margin-left="0.25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MS Gothic" style:font-name-asian="MS Gothic"/>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MS Gothic" style:font-name-asian="MS Gothic"/>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25%" fo:margin-left="0.2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MS Gothic" style:font-name-asian="MS Gothic"/>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MS Gothic" style:font-name-asian="MS Gothic"/>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line-height="125%" fo:margin-left="0.25in">
        <style:tab-stops/>
      </style:paragraph-propertie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line-height="12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7" style:parent-style-name="Normal" style:family="paragraph">
      <style:paragraph-properties fo:line-height="125%"/>
      <style:text-properties style:font-name="Arial" style:font-name-complex="Arial" fo:font-size="11pt" style:font-size-asian="11pt" style:font-size-complex="11pt"/>
    </style:style>
    <style:style style:name="P228" style:parent-style-name="ListParagraph" style:list-style-name="LFO6" style:family="paragraph">
      <style:paragraph-properties fo:margin-bottom="0.0833in" fo:line-height="125%"/>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2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MS Gothic" style:font-name-asian="MS Gothic"/>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MS Gothic" style:font-name-asian="MS Gothic"/>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52" style:parent-style-name="Normal" style:family="paragraph">
      <style:paragraph-properties fo:line-height="125%" fo:margin-left="0.25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bottom="0.0833in" fo:line-height="125%" fo:margin-left="0.25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MS Gothic" style:font-name-asian="MS Gothic"/>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MS Gothic" style:font-name-asian="MS Gothic"/>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25%" fo:margin-left="0.25in">
        <style:tab-stops/>
      </style:paragraph-properties>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line-height="125%"/>
      <style:text-properties style:font-name="Arial" style:font-name-complex="Arial" fo:font-size="11pt" style:font-size-asian="11pt" style:font-size-complex="11pt"/>
    </style:style>
    <style:style style:name="P290" style:parent-style-name="ListParagraph" style:list-style-name="LFO6" style:family="paragraph">
      <style:paragraph-properties fo:margin-bottom="0.0833in" fo:line-height="125%"/>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2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MS Gothic" style:font-name-asian="MS Gothic"/>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MS Gothic" style:font-name-asian="MS Gothic"/>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MS Gothic" style:font-name-asian="MS Gothic"/>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14" style:parent-style-name="Normal" style:family="paragraph">
      <style:paragraph-properties fo:line-height="12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MS Gothic" style:font-name-asian="MS Gothic"/>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MS Gothic" style:font-name-asian="MS Gothic"/>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MS Gothic" style:font-name-asian="MS Gothic"/>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margin-bottom="0.0833in" fo:line-height="125%" fo:margin-left="0.25in">
        <style:tab-stops/>
      </style:paragraph-propertie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MS Gothic" style:font-name-asian="MS Gothic"/>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2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line-height="125%"/>
      <style:text-properties style:font-name="Arial" style:font-name-complex="Arial" fo:font-size="11pt" style:font-size-asian="11pt" style:font-size-complex="11pt"/>
    </style:style>
    <style:style style:name="P350" style:parent-style-name="ListParagraph" style:list-style-name="LFO6" style:family="paragraph">
      <style:paragraph-properties fo:margin-bottom="0.0833in" fo:line-height="12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25%" fo:margin-left="0.25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MS Gothic" style:font-name-asian="MS Gothic"/>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MS Gothic" style:font-name-asian="MS Gothic"/>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bottom="0.0833in" fo:line-height="125%" fo:margin-left="0.25in">
        <style:tab-stops/>
      </style:paragraph-properties>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paragraph-properties fo:line-height="125%" fo:margin-left="0.25in">
        <style:tab-stops/>
      </style:paragraph-properties>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84" style:parent-style-name="ListParagraph" style:family="paragraph">
      <style:paragraph-properties fo:margin-bottom="0.0833in" fo:line-height="125%" fo:margin-left="0.25in">
        <style:tab-stops/>
      </style:paragraph-properties>
      <style:text-properties style:font-name="Arial" style:font-name-complex="Arial" fo:font-size="11pt" style:font-size-asian="11pt" style:font-size-complex="11pt"/>
    </style:style>
    <style:style style:name="P385" style:parent-style-name="ListParagraph" style:list-style-name="LFO6" style:family="paragraph">
      <style:paragraph-properties fo:margin-bottom="0.0833in" fo:line-height="125%"/>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bottom="0.0833in" fo:line-height="125%" fo:margin-left="0.25in">
        <style:tab-stops/>
      </style:paragraph-properties>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MS Gothic" style:font-name-asian="MS Gothic"/>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MS Gothic" style:font-name-asian="MS Gothic"/>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MS Gothic" style:font-name-asian="MS Gothic"/>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MS Gothic" style:font-name-asian="MS Gothic"/>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25%" fo:margin-left="0.25in">
        <style:tab-stops/>
      </style:paragraph-propertie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line-height="125%"/>
      <style:text-properties style:font-name="Arial" style:font-name-complex="Arial" fo:font-size="11pt" style:font-size-asian="11pt" style:font-size-complex="11pt"/>
    </style:style>
    <style:style style:name="P408" style:parent-style-name="ListParagraph" style:list-style-name="LFO6" style:family="paragraph">
      <style:paragraph-properties fo:margin-bottom="0.0833in" fo:line-height="125%"/>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bottom="0.0833in" fo:line-height="125%" fo:margin-left="0.25in">
        <style:tab-stops/>
      </style:paragraph-properties>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MS Gothic" style:font-name-asian="MS Gothic"/>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MS Gothic" style:font-name-asian="MS Gothic"/>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MS Gothic" style:font-name-asian="MS Gothic"/>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MS Gothic" style:font-name-asian="MS Gothic"/>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line-height="125%" fo:margin-left="0.25in">
        <style:tab-stops/>
      </style:paragraph-propertie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line-height="125%"/>
      <style:text-properties style:font-name="Arial" style:font-name-complex="Arial" fo:font-size="11pt" style:font-size-asian="11pt" style:font-size-complex="11pt"/>
    </style:style>
    <style:style style:name="P431" style:parent-style-name="Normal" style:family="paragraph">
      <style:paragraph-properties fo:line-height="125%"/>
      <style:text-properties style:font-name="Arial" style:font-name-complex="Arial" fo:font-size="11pt" style:font-size-asian="11pt" style:font-size-complex="11pt"/>
    </style:style>
    <style:style style:name="P432" style:parent-style-name="Normal" style:family="paragraph">
      <style:paragraph-properties fo:line-height="125%"/>
      <style:text-properties style:font-name="Arial" style:font-name-complex="Arial" fo:font-size="11pt" style:font-size-asian="11pt" style:font-size-complex="11pt"/>
    </style:style>
    <style:style style:name="P433" style:parent-style-name="ListParagraph" style:list-style-name="LFO6" style:family="paragraph">
      <style:paragraph-properties fo:margin-bottom="0.0833in" fo:line-height="125%"/>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line-height="125%" fo:margin-left="0.25in">
        <style:tab-stops/>
      </style:paragraph-propertie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MS Gothic" style:font-name-asian="MS Gothic"/>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MS Gothic" style:font-name-asian="MS Gothic"/>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MS Gothic" style:font-name-asian="MS Gothic"/>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margin-bottom="0.0833in" fo:line-height="125%"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MS Gothic" style:font-name-asian="MS Gothic"/>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MS Gothic" style:font-name-asian="MS Gothic"/>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MS Gothic" style:font-name-asian="MS Gothic"/>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MS Gothic" style:font-name-asian="MS Gothic"/>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line-height="125%" fo:margin-left="0.25in">
        <style:tab-stops/>
      </style:paragraph-propertie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71" style:parent-style-name="Normal" style:family="paragraph">
      <style:paragraph-properties fo:line-height="125%"/>
      <style:text-properties style:font-name="Arial" style:font-name-complex="Arial" fo:font-size="11pt" style:font-size-asian="11pt" style:font-size-complex="11pt"/>
    </style:style>
    <style:style style:name="P472" style:parent-style-name="ListParagraph" style:list-style-name="LFO6" style:family="paragraph">
      <style:paragraph-properties fo:margin-bottom="0.0833in" fo:line-height="125%"/>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25%" fo:margin-left="0.25in">
        <style:tab-stops/>
      </style:paragraph-propertie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MS Gothic" style:font-name-asian="MS Gothic"/>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MS Gothic" style:font-name-asian="MS Gothic"/>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MS Gothic" style:font-name-asian="MS Gothic"/>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MS Gothic" style:font-name-asian="MS Gothic"/>
    </style:style>
    <style:style style:name="T490" style:parent-style-name="DefaultParagraphFont" style:family="text">
      <style:text-properties style:font-name="Arial" style:font-name-complex="Arial" fo:font-size="11pt" style:font-size-asian="11pt" style:font-size-complex="11pt"/>
    </style:style>
    <style:style style:name="P491" style:parent-style-name="Normal" style:family="paragraph">
      <style:paragraph-properties fo:line-height="125%"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MS Gothic" style:font-name-asian="MS Gothic"/>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MS Gothic" style:font-name-asian="MS Gothic"/>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paragraph-properties fo:margin-bottom="0.0833in" fo:line-height="125%" fo:margin-left="0.25in">
        <style:tab-stops/>
      </style:paragraph-properties>
    </style:style>
    <style:style style:name="T50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font-weight-complex="bold" fo:font-size="11pt" style:font-size-asian="11pt" style:font-size-complex="11pt"/>
    </style:style>
    <style:style style:name="P504" style:parent-style-name="Normal" style:family="paragraph">
      <style:paragraph-properties fo:line-height="125%" fo:margin-left="0.25in">
        <style:tab-stops/>
      </style:paragraph-properties>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fo:line-height="125%"/>
      <style:text-properties style:font-name="Arial" style:font-name-complex="Arial" fo:font-size="11pt" style:font-size-asian="11pt" style:font-size-complex="11pt"/>
    </style:style>
    <style:style style:name="P508" style:parent-style-name="ListParagraph" style:list-style-name="LFO6" style:family="paragraph">
      <style:paragraph-properties fo:margin-bottom="0.0833in" fo:line-height="125%"/>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paragraph-properties fo:margin-bottom="0.0833in" fo:line-height="125%" fo:margin-left="0.25in">
        <style:tab-stops>
          <style:tab-stop style:type="left" style:position="4.3472in"/>
        </style:tab-stops>
      </style:paragraph-propertie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MS Gothic" style:font-name-asian="MS Gothic"/>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MS Gothic" style:font-name-asian="MS Gothic"/>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MS Gothic" style:font-name-asian="MS Gothic"/>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line-height="125%" fo:margin-left="0.25in">
        <style:tab-stops/>
      </style:paragraph-properties>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531" style:parent-style-name="ListParagraph" style:list-style-name="LFO6" style:family="paragraph">
      <style:paragraph-properties fo:margin-bottom="0.0833in" fo:line-height="125%">
        <style:tab-stops>
          <style:tab-stop style:type="left" style:position="4.3472in"/>
        </style:tab-stops>
      </style:paragraph-properties>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25%" fo:margin-left="0.25in">
        <style:tab-stops>
          <style:tab-stop style:type="left" style:position="4.3472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MS Gothic" style:font-name-asian="MS Gothic"/>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fo:line-height="125%" fo:margin-left="0.25in">
        <style:tab-stops>
          <style:tab-stop style:type="left" style:position="4.3472in"/>
        </style:tab-stops>
      </style:paragraph-propertie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MS Gothic" style:font-name-asian="MS Gothic"/>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MS Gothic" style:font-name-asian="MS Gothic"/>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25%" fo:margin-left="0.25in">
        <style:tab-stops>
          <style:tab-stop style:type="left" style:position="4.3472in"/>
        </style:tab-stops>
      </style:paragraph-properties>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MS Gothic" style:font-name-asian="MS Gothic"/>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MS Gothic" style:font-name-asian="MS Gothic"/>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MS Gothic" style:font-name-asian="MS Gothic"/>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MS Gothic" style:font-name-asian="MS Gothic"/>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margin-bottom="0.0833in" fo:line-height="125%" fo:margin-left="0.25in">
        <style:tab-stops>
          <style:tab-stop style:type="left" style:position="4.3472in"/>
        </style:tab-stops>
      </style:paragraph-properties>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MS Gothic" style:font-name-asian="MS Gothic"/>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MS Gothic" style:font-name-asian="MS Gothic"/>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MS Gothic" style:font-name-asian="MS Gothic"/>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MS Gothic" style:font-name-asian="MS Gothic"/>
    </style:style>
    <style:style style:name="T597" style:parent-style-name="DefaultParagraphFont" style:family="text">
      <style:text-properties style:font-name="Arial" style:font-name-complex="Arial" fo:font-size="11pt" style:font-size-asian="11pt" style:font-size-complex="11pt"/>
    </style:style>
    <style:style style:name="P598" style:parent-style-name="Normal" style:family="paragraph">
      <style:paragraph-properties fo:line-height="125%" fo:margin-left="0.25in">
        <style:tab-stops>
          <style:tab-stop style:type="left" style:position="4.3472in"/>
        </style:tab-stops>
      </style:paragraph-properties>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01"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02" style:parent-style-name="ListParagraph" style:list-style-name="LFO6" style:family="paragraph">
      <style:paragraph-properties fo:margin-bottom="0.0833in" fo:line-height="125%">
        <style:tab-stops>
          <style:tab-stop style:type="left" style:position="4.3472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 style:family="paragraph">
      <style:paragraph-properties fo:line-height="125%" fo:margin-left="0.25in">
        <style:tab-stops>
          <style:tab-stop style:type="left" style:position="4.3472in"/>
        </style:tab-stops>
      </style:paragraph-properties>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MS Gothic" style:font-name-asian="MS Gothic"/>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MS Gothic" style:font-name-asian="MS Gothic"/>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MS Gothic" style:font-name-asian="MS Gothic"/>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MS Gothic" style:font-name-asian="MS Gothic"/>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paragraph-properties fo:margin-bottom="0.0833in" fo:line-height="125%" fo:margin-left="0.2479in">
        <style:tab-stops>
          <style:tab-stop style:type="left" style:position="4.3493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MS Gothic" style:font-name-asian="MS Gothic"/>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MS Gothic" style:font-name-asian="MS Gothic"/>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MS Gothic" style:font-name-asian="MS Gothic"/>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MS Gothic" style:font-name-asian="MS Gothic"/>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line-height="125%" fo:margin-left="0.25in">
        <style:tab-stops/>
      </style:paragraph-properties>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42"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43" style:parent-style-name="ListParagraph" style:list-style-name="LFO6" style:family="paragraph">
      <style:paragraph-properties fo:margin-bottom="0.0833in" fo:line-height="125%">
        <style:tab-stops>
          <style:tab-stop style:type="left" style:position="4.3472in"/>
        </style:tab-stops>
      </style:paragraph-properties>
    </style:style>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fo:margin-bottom="0.0833in" fo:line-height="125%" fo:margin-left="0.25in">
        <style:tab-stops>
          <style:tab-stop style:type="left" style:position="4.3472in"/>
        </style:tab-stops>
      </style:paragraph-properties>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MS Gothic" style:font-name-asian="MS Gothic"/>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MS Gothic" style:font-name-asian="MS Gothic"/>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MS Gothic" style:font-name-asian="MS Gothic"/>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MS Gothic" style:font-name-asian="MS Gothic"/>
    </style:style>
    <style:style style:name="T661" style:parent-style-name="DefaultParagraphFont" style:family="text">
      <style:text-properties style:font-name="Arial" style:font-name-complex="Arial" fo:font-size="11pt" style:font-size-asian="11pt" style:font-size-complex="11pt"/>
    </style:style>
    <style:style style:name="P662" style:parent-style-name="Normal" style:family="paragraph">
      <style:paragraph-properties fo:line-height="125%" fo:margin-left="0.25in">
        <style:tab-stops/>
      </style:paragraph-properties>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66" style:parent-style-name="ListParagraph" style:master-page-name="MP1" style:list-style-name="LFO6" style:family="paragraph">
      <style:paragraph-properties fo:break-before="page" fo:margin-bottom="0.0833in" fo:line-height="125%">
        <style:tab-stops>
          <style:tab-stop style:type="left" style:position="4.3472in"/>
        </style:tab-stops>
      </style:paragraph-properties>
    </style:style>
    <style:style style:name="T674" style:parent-style-name="DefaultParagraphFont" style:family="text">
      <style:text-properties style:font-name="Arial" style:font-name-complex="Arial" fo:font-weight="bold" style:font-weight-asian="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Normal" style:family="paragraph">
      <style:paragraph-properties fo:margin-bottom="0.0833in" fo:line-height="125%" fo:margin-left="0.25in">
        <style:tab-stops>
          <style:tab-stop style:type="left" style:position="4.3472in"/>
        </style:tab-stops>
      </style:paragraph-properties>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MS Gothic" style:font-name-asian="MS Gothic"/>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MS Gothic" style:font-name-asian="MS Gothic"/>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MS Gothic" style:font-name-asian="MS Gothic"/>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MS Gothic" style:font-name-asian="MS Gothic"/>
    </style:style>
    <style:style style:name="T691" style:parent-style-name="DefaultParagraphFont" style:family="text">
      <style:text-properties style:font-name="Arial" style:font-name-complex="Arial" fo:font-size="11pt" style:font-size-asian="11pt" style:font-size-complex="11pt"/>
    </style:style>
    <style:style style:name="P692" style:parent-style-name="Normal" style:family="paragraph">
      <style:paragraph-properties fo:line-height="125%" fo:margin-left="0.25in">
        <style:tab-stops/>
      </style:paragraph-properties>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95"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96" style:parent-style-name="ListParagraph" style:list-style-name="LFO6" style:family="paragraph">
      <style:paragraph-properties fo:margin-bottom="0.0833in" fo:line-height="125%">
        <style:tab-stops>
          <style:tab-stop style:type="left" style:position="4.3472in"/>
        </style:tab-stops>
      </style:paragraph-properties>
    </style:style>
    <style:style style:name="T697" style:parent-style-name="DefaultParagraphFont" style:family="text">
      <style:text-properties style:font-name="Arial" style:font-name-complex="Arial" fo:font-weight="bold" style:font-weight-asian="bold"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margin-bottom="0.0833in" fo:line-height="125%" fo:margin-left="0.25in">
        <style:tab-stops>
          <style:tab-stop style:type="left" style:position="4.3472in"/>
        </style:tab-stops>
      </style:paragraph-properties>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MS Gothic" style:font-name-asian="MS Gothic"/>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MS Gothic" style:font-name-asian="MS Gothic"/>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MS Gothic" style:font-name-asian="MS Gothic"/>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style>
    <style:style style:name="T716" style:parent-style-name="DefaultParagraphFont" style:family="text">
      <style:text-properties style:font-name="Arial" style:font-name-complex="Arial" fo:font-size="11pt" style:font-size-asian="11pt" style:font-size-complex="11pt"/>
    </style:style>
    <style:style style:name="P717" style:parent-style-name="Normal" style:family="paragraph">
      <style:paragraph-properties fo:line-height="125%" fo:margin-left="0.25in">
        <style:tab-stops/>
      </style:paragraph-properties>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20"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21" style:parent-style-name="ListParagraph" style:list-style-name="LFO6" style:family="paragraph">
      <style:paragraph-properties fo:margin-bottom="0.0833in" fo:line-height="125%">
        <style:tab-stops>
          <style:tab-stop style:type="left" style:position="4.3472in"/>
        </style:tab-stops>
      </style:paragraph-properties>
    </style:style>
    <style:style style:name="T722" style:parent-style-name="DefaultParagraphFont" style:family="text">
      <style:text-properties style:font-name="Arial" style:font-name-complex="Arial" fo:font-weight="bold" style:font-weight-asian="bold"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fo:line-height="125%" fo:margin-left="0.25in">
        <style:tab-stops>
          <style:tab-stop style:type="left" style:position="4.3472in"/>
        </style:tab-stops>
      </style:paragraph-propertie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MS Gothic" style:font-name-asian="MS Gothic"/>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MS Gothic" style:font-name-asian="MS Gothic"/>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MS Gothic" style:font-name-asian="MS Gothic"/>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MS Gothic" style:font-name-asian="MS Gothic"/>
    </style:style>
    <style:style style:name="T739" style:parent-style-name="DefaultParagraphFont" style:family="text">
      <style:text-properties style:font-name="Arial" style:font-name-complex="Arial" fo:font-size="11pt" style:font-size-asian="11pt" style:font-size-complex="11pt"/>
    </style:style>
    <style:style style:name="P740" style:parent-style-name="Normal" style:family="paragraph">
      <style:paragraph-properties fo:line-height="125%" fo:margin-left="0.25in">
        <style:tab-stops>
          <style:tab-stop style:type="left" style:position="4.3472in"/>
        </style:tab-stops>
      </style:paragraph-propertie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43" style:parent-style-name="Normal" style:family="paragraph">
      <style:paragraph-properties fo:margin-bottom="0.0833in" fo:line-height="125%" fo:margin-left="0.25in">
        <style:tab-stops>
          <style:tab-stop style:type="left" style:position="4.3472in"/>
        </style:tab-stops>
      </style:paragraph-propertie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MS Gothic" style:font-name-asian="MS Gothic"/>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MS Gothic" style:font-name-asian="MS Gothic"/>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MS Gothic" style:font-name-asian="MS Gothic"/>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MS Gothic" style:font-name-asian="MS Gothic"/>
    </style:style>
    <style:style style:name="T758" style:parent-style-name="DefaultParagraphFont" style:family="text">
      <style:text-properties style:font-name="Arial" style:font-name-complex="Arial" fo:font-size="11pt" style:font-size-asian="11pt" style:font-size-complex="11pt"/>
    </style:style>
    <style:style style:name="P759" style:parent-style-name="Normal" style:family="paragraph">
      <style:paragraph-properties fo:line-height="125%" fo:margin-left="0.25in">
        <style:tab-stops/>
      </style:paragraph-properties>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62"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63" style:parent-style-name="ListParagraph" style:list-style-name="LFO6" style:family="paragraph">
      <style:paragraph-properties fo:margin-bottom="0.0833in" fo:line-height="125%">
        <style:tab-stops>
          <style:tab-stop style:type="left" style:position="4.3472in"/>
        </style:tab-stops>
      </style:paragraph-properties>
    </style:style>
    <style:style style:name="T764" style:parent-style-name="DefaultParagraphFont" style:family="text">
      <style:text-properties style:font-name="Arial" style:font-name-complex="Arial" fo:font-weight="bold" style:font-weight-asian="bold" fo:font-size="11pt" style:font-size-asian="11pt" style:font-size-complex="11pt"/>
    </style:style>
    <style:style style:name="T765" style:parent-style-name="DefaultParagraphFont" style:family="text">
      <style:text-properties style:font-name="Arial" style:font-name-complex="Arial" fo:font-weight="bold" style:font-weight-asian="bold" fo:font-size="11pt" style:font-size-asian="11pt" style:font-size-complex="11pt"/>
    </style:style>
    <style:style style:name="T766" style:parent-style-name="DefaultParagraphFont" style:family="text">
      <style:text-properties style:font-name="Arial" style:font-name-complex="Arial" fo:font-weight="bold" style:font-weight-asian="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margin-bottom="0.0833in" fo:line-height="125%" fo:margin-left="0.25in">
        <style:tab-stops>
          <style:tab-stop style:type="left" style:position="4.3472in"/>
        </style:tab-stops>
      </style:paragraph-properties>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MS Gothic" style:font-name-asian="MS Gothic"/>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MS Gothic" style:font-name-asian="MS Gothic"/>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MS Gothic" style:font-name-asian="MS Gothic"/>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MS Gothic" style:font-name-asian="MS Gothic"/>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 style:family="paragraph">
      <style:paragraph-properties fo:line-height="125%" fo:margin-left="0.25in">
        <style:tab-stops/>
      </style:paragraph-properties>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94" style:parent-style-name="ListParagraph" style:list-style-name="LFO6" style:family="paragraph">
      <style:paragraph-properties fo:margin-bottom="0.0833in" fo:line-height="125%">
        <style:tab-stops>
          <style:tab-stop style:type="left" style:position="4.3472in"/>
        </style:tab-stops>
      </style:paragraph-properties>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P797" style:parent-style-name="Normal" style:family="paragraph">
      <style:paragraph-properties fo:line-height="125%" fo:margin-left="0.25in">
        <style:tab-stops>
          <style:tab-stop style:type="left" style:position="4.3472in"/>
        </style:tab-stops>
      </style:paragraph-properties>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MS Gothic" style:font-name-asian="MS Gothic"/>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MS Gothic" style:font-name-asian="MS Gothic"/>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margin-bottom="0.0833in" fo:line-height="125%" fo:margin-left="0.25in">
        <style:tab-stops>
          <style:tab-stop style:type="left" style:position="4.3472in"/>
        </style:tab-stops>
      </style:paragraph-properties>
    </style:style>
    <style:style style:name="T808" style:parent-style-name="DefaultParagraphFont" style:family="text">
      <style:text-properties style:font-name="MS Gothic" style:font-name-asian="MS Gothic"/>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MS Gothic" style:font-name-asian="MS Gothic"/>
    </style:style>
    <style:style style:name="T814" style:parent-style-name="DefaultParagraphFont" style:family="text">
      <style:text-properties style:font-name="Arial" style:font-name-complex="Arial" fo:font-size="11pt" style:font-size-asian="11pt" style:font-size-complex="11pt"/>
    </style:style>
    <style:style style:name="P815" style:parent-style-name="Normal" style:family="paragraph">
      <style:paragraph-properties fo:line-height="125%" fo:margin-left="0.25in">
        <style:tab-stops/>
      </style:paragraph-properties>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19" style:parent-style-name="ListParagraph" style:list-style-name="LFO6" style:family="paragraph">
      <style:paragraph-properties fo:margin-bottom="0.0833in" fo:line-height="125%">
        <style:tab-stops>
          <style:tab-stop style:type="left" style:position="4.3472in"/>
        </style:tab-stops>
      </style:paragraph-properties>
    </style:style>
    <style:style style:name="T820" style:parent-style-name="DefaultParagraphFont" style:family="text">
      <style:text-properties style:font-name="Arial" style:font-name-complex="Arial" fo:font-weight="bold" style:font-weight-asian="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Normal" style:family="paragraph">
      <style:paragraph-properties fo:margin-bottom="0.0833in" fo:line-height="125%" fo:margin-left="0.25in">
        <style:tab-stops>
          <style:tab-stop style:type="left" style:position="4.3472in"/>
        </style:tab-stops>
      </style:paragraph-propertie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MS Gothic" style:font-name-asian="MS Gothic"/>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MS Gothic" style:font-name-asian="MS Gothic"/>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MS Gothic" style:font-name-asian="MS Gothic"/>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MS Gothic" style:font-name-asian="MS Gothic"/>
    </style:style>
    <style:style style:name="T837" style:parent-style-name="DefaultParagraphFont" style:family="text">
      <style:text-properties style:font-name="Arial" style:font-name-complex="Arial" fo:font-size="11pt" style:font-size-asian="11pt" style:font-size-complex="11pt"/>
    </style:style>
    <style:style style:name="P838" style:parent-style-name="Normal" style:family="paragraph">
      <style:paragraph-properties fo:line-height="125%" fo:margin-left="0.25in">
        <style:tab-stops/>
      </style:paragraph-properties>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42" style:parent-style-name="ListParagraph" style:master-page-name="MP2" style:list-style-name="LFO6" style:family="paragraph">
      <style:paragraph-properties fo:break-before="page" fo:margin-bottom="0.0833in" fo:line-height="125%">
        <style:tab-stops>
          <style:tab-stop style:type="left" style:position="4.3472in"/>
        </style:tab-stops>
      </style:paragraph-properties>
    </style:style>
    <style:style style:name="T850" style:parent-style-name="DefaultParagraphFont" style:family="text">
      <style:text-properties style:font-name="Arial" style:font-name-complex="Arial" fo:font-weight="bold" style:font-weight-asian="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 style:family="paragraph">
      <style:paragraph-properties fo:margin-bottom="0.0833in" fo:line-height="125%" fo:margin-left="0.25in">
        <style:tab-stops>
          <style:tab-stop style:type="left" style:position="4.3472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MS Gothic" style:font-name-asian="MS Gothic"/>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MS Gothic" style:font-name-asian="MS Gothic"/>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MS Gothic" style:font-name-asian="MS Gothic"/>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MS Gothic" style:font-name-asian="MS Gothic"/>
    </style:style>
    <style:style style:name="T867" style:parent-style-name="DefaultParagraphFont" style:family="text">
      <style:text-properties style:font-name="Arial" style:font-name-complex="Arial" fo:font-size="11pt" style:font-size-asian="11pt" style:font-size-complex="11pt"/>
    </style:style>
    <style:style style:name="P868" style:parent-style-name="Normal" style:family="paragraph">
      <style:paragraph-properties fo:line-height="125%" fo:margin-left="0.25in">
        <style:tab-stops/>
      </style:paragraph-propertie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72" style:parent-style-name="ListParagraph" style:list-style-name="LFO6" style:family="paragraph">
      <style:paragraph-properties fo:margin-bottom="0.0833in" fo:line-height="125%">
        <style:tab-stops>
          <style:tab-stop style:type="left" style:position="4.3472in"/>
        </style:tab-stops>
      </style:paragraph-properties>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P875" style:parent-style-name="Normal" style:family="paragraph">
      <style:paragraph-properties fo:line-height="125%" fo:margin-left="0.25in">
        <style:tab-stops>
          <style:tab-stop style:type="left" style:position="4.3472in"/>
        </style:tab-stops>
      </style:paragraph-properties>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MS Gothic" style:font-name-asian="MS Gothic"/>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MS Gothic" style:font-name-asian="MS Gothic"/>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MS Gothic" style:font-name-asian="MS Gothic"/>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MS Gothic" style:font-name-asian="MS Gothic"/>
    </style:style>
    <style:style style:name="T890" style:parent-style-name="DefaultParagraphFont" style:family="text">
      <style:text-properties style:font-name="Arial" style:font-name-complex="Arial" fo:font-size="11pt" style:font-size-asian="11pt" style:font-size-complex="11pt"/>
    </style:style>
    <style:style style:name="P891" style:parent-style-name="Normal" style:family="paragraph">
      <style:paragraph-properties fo:margin-bottom="0.0833in" fo:line-height="125%" fo:margin-left="0.25in">
        <style:tab-stops>
          <style:tab-stop style:type="left" style:position="4.3472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MS Gothic" style:font-name-asian="MS Gothic"/>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MS Gothic" style:font-name-asian="MS Gothic"/>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MS Gothic" style:font-name-asian="MS Gothic"/>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MS Gothic" style:font-name-asian="MS Gothic"/>
    </style:style>
    <style:style style:name="T906" style:parent-style-name="DefaultParagraphFont" style:family="text">
      <style:text-properties style:font-name="Arial" style:font-name-complex="Arial" fo:font-size="11pt" style:font-size-asian="11pt" style:font-size-complex="11pt"/>
    </style:style>
    <style:style style:name="P907" style:parent-style-name="Normal" style:family="paragraph">
      <style:paragraph-properties fo:line-height="125%" fo:margin-left="0.25in">
        <style:tab-stops/>
      </style:paragraph-properties>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11" style:parent-style-name="ListParagraph" style:list-style-name="LFO6" style:family="paragraph">
      <style:paragraph-properties fo:margin-bottom="0.0833in" fo:line-height="125%">
        <style:tab-stops>
          <style:tab-stop style:type="left" style:position="4.3472in"/>
        </style:tab-stops>
      </style:paragraph-properties>
    </style:style>
    <style:style style:name="T912" style:parent-style-name="DefaultParagraphFont" style:family="text">
      <style:text-properties style:font-name="Arial" style:font-name-complex="Arial" fo:font-weight="bold" style:font-weight-asian="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P914" style:parent-style-name="Normal" style:family="paragraph">
      <style:paragraph-properties fo:margin-bottom="0.0833in" fo:line-height="125%" fo:margin-left="0.25in">
        <style:tab-stops>
          <style:tab-stop style:type="left" style:position="4.3472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MS Gothic" style:font-name-asian="MS Gothic"/>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MS Gothic" style:font-name-asian="MS Gothic"/>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MS Gothic" style:font-name-asian="MS Gothic"/>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MS Gothic" style:font-name-asian="MS Gothic"/>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P935" style:parent-style-name="Normal" style:family="paragraph">
      <style:paragraph-properties fo:line-height="125%" fo:margin-left="0.25in">
        <style:tab-stops/>
      </style:paragraph-properties>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39" style:parent-style-name="ListParagraph" style:list-style-name="LFO6" style:family="paragraph">
      <style:paragraph-properties fo:margin-bottom="0.0833in" fo:line-height="125%">
        <style:tab-stops>
          <style:tab-stop style:type="left" style:position="4.3472in"/>
        </style:tab-stops>
      </style:paragraph-properties>
    </style:style>
    <style:style style:name="T940" style:parent-style-name="DefaultParagraphFont" style:family="text">
      <style:text-properties style:font-name="Arial" style:font-name-complex="Arial" fo:font-weight="bold" style:font-weight-asian="bold" fo:font-size="11pt" style:font-size-asian="11pt" style:font-size-complex="11pt"/>
    </style:style>
    <style:style style:name="T941" style:parent-style-name="DefaultParagraphFont" style:family="text">
      <style:text-properties style:font-name="Arial" style:font-name-complex="Arial" style:font-weight-complex="bold" fo:font-size="11pt" style:font-size-asian="11pt" style:font-size-complex="11pt"/>
    </style:style>
    <style:style style:name="P942" style:parent-style-name="Normal" style:family="paragraph">
      <style:paragraph-properties fo:margin-bottom="0.0833in" fo:line-height="125%" fo:margin-left="0.25in">
        <style:tab-stops>
          <style:tab-stop style:type="left" style:position="4.3472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MS Gothic" style:font-name-asian="MS Gothic"/>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MS Gothic" style:font-name-asian="MS Gothic"/>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MS Gothic" style:font-name-asian="MS Gothic"/>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MS Gothic" style:font-name-asian="MS Gothic"/>
    </style:style>
    <style:style style:name="T971" style:parent-style-name="DefaultParagraphFont" style:family="text">
      <style:text-properties style:font-name="Arial" style:font-name-complex="Arial" fo:font-size="11pt" style:font-size-asian="11pt" style:font-size-complex="11pt"/>
    </style:style>
    <style:style style:name="P972" style:parent-style-name="Normal" style:family="paragraph">
      <style:paragraph-properties fo:line-height="125%" fo:margin-left="0.25in">
        <style:tab-stops/>
      </style:paragraph-properties>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75"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76" style:parent-style-name="ListParagraph" style:list-style-name="LFO6" style:family="paragraph">
      <style:paragraph-properties fo:margin-bottom="0.0833in" fo:line-height="125%">
        <style:tab-stops>
          <style:tab-stop style:type="left" style:position="4.3472in"/>
        </style:tab-stops>
      </style:paragraph-properties>
    </style:style>
    <style:style style:name="T977" style:parent-style-name="DefaultParagraphFont" style:family="text">
      <style:text-properties style:font-name="Arial" style:font-name-complex="Arial" fo:font-weight="bold" style:font-weight-asian="bold"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P979" style:parent-style-name="Normal" style:family="paragraph">
      <style:paragraph-properties fo:margin-bottom="0.0833in" fo:line-height="125%" fo:margin-left="0.25in">
        <style:tab-stops>
          <style:tab-stop style:type="left" style:position="4.3472in"/>
        </style:tab-stops>
      </style:paragraph-properties>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MS Gothic" style:font-name-asian="MS Gothic"/>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MS Gothic" style:font-name-asian="MS Gothic"/>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MS Gothic" style:font-name-asian="MS Gothic"/>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MS Gothic" style:font-name-asian="MS Gothic"/>
    </style:style>
    <style:style style:name="T996" style:parent-style-name="DefaultParagraphFont" style:family="text">
      <style:text-properties style:font-name="Arial" style:font-name-complex="Arial" fo:font-size="11pt" style:font-size-asian="11pt" style:font-size-complex="11pt"/>
    </style:style>
    <style:style style:name="P997" style:parent-style-name="Normal" style:family="paragraph">
      <style:paragraph-properties fo:line-height="125%" fo:margin-left="0.25in">
        <style:tab-stops/>
      </style:paragraph-properties>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00"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1001" style:parent-style-name="ListParagraph" style:list-style-name="LFO6" style:family="paragraph">
      <style:paragraph-properties fo:margin-bottom="0.0833in" fo:line-height="125%">
        <style:tab-stops>
          <style:tab-stop style:type="left" style:position="4.3472in"/>
        </style:tab-stops>
      </style:paragraph-properties>
    </style:style>
    <style:style style:name="T1002" style:parent-style-name="DefaultParagraphFont" style:family="text">
      <style:text-properties style:font-name="Arial" style:font-name-complex="Arial" fo:font-weight="bold" style:font-weight-asian="bold"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P1004" style:parent-style-name="Normal" style:family="paragraph">
      <style:paragraph-properties fo:margin-bottom="0.0833in" fo:line-height="125%" fo:margin-left="0.25in">
        <style:tab-stops>
          <style:tab-stop style:type="left" style:position="4.3472in"/>
        </style:tab-stops>
      </style:paragraph-properties>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MS Gothic" style:font-name-asian="MS Gothic"/>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MS Gothic" style:font-name-asian="MS Gothic"/>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MS Gothic" style:font-name-asian="MS Gothic"/>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MS Gothic" style:font-name-asian="MS Gothic"/>
    </style:style>
    <style:style style:name="T1024" style:parent-style-name="DefaultParagraphFont" style:family="text">
      <style:text-properties style:font-name="Arial" style:font-name-complex="Arial" fo:font-size="11pt" style:font-size-asian="11pt" style:font-size-complex="11pt"/>
    </style:style>
    <style:style style:name="P1025" style:parent-style-name="Normal" style:family="paragraph">
      <style:paragraph-properties fo:line-height="125%" fo:margin-left="0.25in">
        <style:tab-stops/>
      </style:paragraph-properties>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28"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1029" style:parent-style-name="ListParagraph" style:master-page-name="MP3" style:list-style-name="LFO6" style:family="paragraph">
      <style:paragraph-properties fo:break-before="page" fo:margin-bottom="0.0833in" fo:line-height="125%">
        <style:tab-stops>
          <style:tab-stop style:type="left" style:position="4.3472in"/>
        </style:tab-stops>
      </style:paragraph-properties>
    </style:style>
    <style:style style:name="T1037" style:parent-style-name="DefaultParagraphFont" style:family="text">
      <style:text-properties style:font-name="Arial" style:font-name-complex="Arial" fo:font-weight="bold" style:font-weight-asian="bold"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P1039" style:parent-style-name="ListParagraph" style:family="paragraph">
      <style:paragraph-properties fo:margin-bottom="0.0833in"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40" style:parent-style-name="ListParagraph" style:family="paragraph">
      <style:paragraph-properties fo:line-height="125%" fo:margin-left="0.25in">
        <style:tab-stops>
          <style:tab-stop style:type="left" style:position="4.3472in"/>
        </style:tab-stops>
      </style:paragraph-properties>
    </style:style>
    <style:style style:name="T104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Arial" style:font-name-complex="Arial" style:font-weight-complex="bold" fo:font-size="11pt" style:font-size-asian="11pt" style:font-size-complex="11pt"/>
    </style:style>
    <style:style style:name="P1043" style:parent-style-name="ListParagraph"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44" style:parent-style-name="ListParagraph" style:list-style-name="LFO6" style:family="paragraph">
      <style:paragraph-properties fo:line-height="125%">
        <style:tab-stops>
          <style:tab-stop style:type="left" style:position="4.3472in"/>
        </style:tab-stops>
      </style:paragraph-properties>
    </style:style>
    <style:style style:name="T1045" style:parent-style-name="DefaultParagraphFont" style:family="text">
      <style:text-properties style:font-name="Arial" style:font-name-complex="Arial" fo:font-weight="bold" style:font-weight-asian="bold" fo:font-size="11pt" style:font-size-asian="11pt" style:font-size-complex="11pt"/>
    </style:style>
    <style:style style:name="T1046" style:parent-style-name="DefaultParagraphFont" style:family="text">
      <style:text-properties style:font-name="Arial" style:font-name-complex="Arial" fo:font-weight="bold" style:font-weight-asian="bold" fo:font-size="11pt" style:font-size-asian="11pt" style:font-size-complex="11pt"/>
    </style:style>
    <style:style style:name="T1047" style:parent-style-name="DefaultParagraphFont" style:family="text">
      <style:text-properties style:font-name="Arial" style:font-name-complex="Arial" style:font-weight-complex="bold" fo:font-size="11pt" style:font-size-asian="11pt" style:font-size-complex="11pt"/>
    </style:style>
    <style:style style:name="P1048" style:parent-style-name="Normal" style:family="paragraph">
      <style:paragraph-properties fo:line-height="125%"/>
      <style:text-properties style:font-name="Arial" style:font-name-complex="Arial" fo:font-weight="bold" style:font-weight-asian="bold" fo:font-size="11pt" style:font-size-asian="11pt" style:font-size-complex="11pt"/>
    </style:style>
    <style:style style:name="P1049" style:parent-style-name="Normal" style:family="paragraph">
      <style:paragraph-properties fo:line-height="125%" fo:margin-left="0.25in">
        <style:tab-stops/>
      </style:paragraph-properties>
    </style:style>
    <style:style style:name="T1050" style:parent-style-name="DefaultParagraphFont" style:family="text">
      <style:text-properties style:font-name="Arial" style:font-name-complex="Arial" fo:font-weight="bold" style:font-weight-asian="bold" fo:font-size="11pt" style:font-size-asian="11pt" style:font-size-complex="11pt"/>
    </style:style>
    <style:style style:name="T1051" style:parent-style-name="DefaultParagraphFont" style:family="text">
      <style:text-properties style:font-name="Arial" style:font-name-complex="Arial" fo:font-weight="bold" style:font-weight-asian="bold"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Hyperlink"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59"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60" style:parent-style-name="Normal" style:family="paragraph">
      <style:paragraph-properties fo:line-height="125%" fo:margin-left="0.5in">
        <style:tab-stops/>
      </style:paragraph-properties>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67"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068" style:parent-style-name="Normal" style:family="paragraph">
      <style:paragraph-properties fo:text-align="justify" fo:line-height="125%" fo:margin-left="0.25in">
        <style:tab-stops/>
      </style:paragraph-properties>
    </style:style>
    <style:style style:name="T1069" style:parent-style-name="DefaultParagraphFont" style:family="text">
      <style:text-properties style:font-name="Arial" style:font-name-complex="Arial" fo:font-weight="bold" style:font-weight-asian="bold" fo:font-size="11pt" style:font-size-asian="11pt" style:font-size-complex="11pt"/>
    </style:style>
    <style:style style:name="T1070" style:parent-style-name="DefaultParagraphFont" style:family="text">
      <style:text-properties style:font-name="Arial" style:font-name-complex="Arial" fo:font-weight="bold" style:font-weight-asian="bold"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Hyperlink"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78"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79" style:parent-style-name="Normal" style:family="paragraph">
      <style:paragraph-properties fo:line-height="125%" fo:margin-left="0.5in">
        <style:tab-stops/>
      </style:paragraph-properties>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86"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87" style:parent-style-name="Normal" style:family="paragraph">
      <style:paragraph-properties fo:text-align="center" fo:line-height="125%" fo:margin-left="0.25in">
        <style:tab-stops/>
      </style:paragraph-properties>
    </style:style>
    <style:style style:name="T1088" style:parent-style-name="DefaultParagraphFont" style:family="text">
      <style:text-properties style:font-name="Arial" style:font-name-complex="Arial" fo:font-size="11pt" style:font-size-asian="11pt" style:font-size-complex="11pt" fo:language="fr" fo:country="CA"/>
    </style:style>
    <style:style style:name="T1089" style:parent-style-name="DefaultParagraphFont" style:family="text">
      <style:text-properties style:font-name="Arial" style:font-name-complex="Arial" fo:font-size="11pt" style:font-size-asian="11pt" style:font-size-complex="11pt" fo:language="fr" fo:country="CA"/>
    </style:style>
    <style:style style:name="T1090" style:parent-style-name="DefaultParagraphFont" style:family="text">
      <style:text-properties style:font-name="Arial" style:font-name-complex="Arial" fo:font-size="11pt" style:font-size-asian="11pt" style:font-size-complex="11pt" fo:language="fr" fo:country="CA"/>
    </style:style>
    <style:style style:name="T109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2" style:parent-style-name="DefaultParagraphFont" style:family="text">
      <style:text-properties style:font-name="Arial" style:font-name-complex="Arial" fo:font-size="11pt" style:font-size-asian="11pt" style:font-size-complex="11pt" fo:language="fr" fo:country="CA"/>
    </style:style>
    <style:style style:name="T109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4" style:parent-style-name="DefaultParagraphFont" style:family="text">
      <style:text-properties style:font-name="Arial" style:font-name-complex="Arial" fo:font-size="11pt" style:font-size-asian="11pt" style:font-size-complex="11pt" fo:language="fr" fo:country="CA"/>
    </style:style>
    <style:style style:name="T109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6" style:parent-style-name="DefaultParagraphFont" style:family="text">
      <style:text-properties style:font-name="Arial" style:font-name-complex="Arial" fo:font-size="11pt" style:font-size-asian="11pt" style:font-size-complex="11pt" fo:language="fr" fo:country="CA"/>
    </style:style>
    <style:style style:name="T109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8" style:parent-style-name="DefaultParagraphFont" style:family="text">
      <style:text-properties style:font-name="Arial" style:font-name-complex="Arial" fo:font-size="11pt" style:font-size-asian="11pt" style:font-size-complex="11pt" fo:language="fr" fo:country="CA"/>
    </style:style>
    <style:style style:name="T109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0" style:parent-style-name="DefaultParagraphFont" style:family="text">
      <style:text-properties style:font-name="Arial" style:font-name-complex="Arial" fo:font-size="11pt" style:font-size-asian="11pt" style:font-size-complex="11pt" fo:language="fr" fo:country="CA"/>
    </style:style>
    <style:style style:name="T110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2" style:parent-style-name="DefaultParagraphFont" style:family="text">
      <style:text-properties style:font-name="Arial" style:font-name-complex="Arial" fo:font-size="11pt" style:font-size-asian="11pt" style:font-size-complex="11pt" fo:language="fr" fo:country="CA"/>
    </style:style>
    <style:style style:name="T110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4" style:parent-style-name="DefaultParagraphFont" style:family="text">
      <style:text-properties style:font-name="Arial" style:font-name-complex="Arial" fo:font-size="11pt" style:font-size-asian="11pt" style:font-size-complex="11pt" fo:language="fr" fo:country="CA"/>
    </style:style>
    <style:style style:name="T110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6" style:parent-style-name="DefaultParagraphFont" style:family="text">
      <style:text-properties style:font-name="Arial" style:font-name-complex="Arial" fo:font-size="11pt" style:font-size-asian="11pt" style:font-size-complex="11pt" fo:language="fr" fo:country="CA"/>
    </style:style>
    <style:style style:name="T110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8" style:parent-style-name="DefaultParagraphFont" style:family="text">
      <style:text-properties style:font-name="Arial" style:font-name-complex="Arial" fo:font-size="11pt" style:font-size-asian="11pt" style:font-size-complex="11pt" fo:language="fr" fo:country="CA"/>
    </style:style>
    <style:style style:name="P1109"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fo:language="fr" fo:country="CA"/>
    </style:style>
    <style:style style:name="P1110" style:parent-style-name="Normal" style:family="paragraph">
      <style:paragraph-properties fo:line-height="125%" fo:margin-left="0.25in">
        <style:tab-stops/>
      </style:paragraph-properties>
    </style:style>
    <style:style style:name="T111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1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13" style:parent-style-name="DefaultParagraphFont" style:family="text">
      <style:text-properties style:font-name="Arial" style:font-name-complex="Arial" fo:font-size="11pt" style:font-size-asian="11pt" style:font-size-complex="11pt" fo:language="fr" fo:country="CA"/>
    </style:style>
    <style:style style:name="T1114" style:parent-style-name="Hyperlink" style:family="text">
      <style:text-properties style:font-name="Arial" style:font-name-complex="Arial" fo:font-size="11pt" style:font-size-asian="11pt" style:font-size-complex="11pt" fo:language="fr" fo:country="CA"/>
    </style:style>
    <style:style style:name="T1115" style:parent-style-name="DefaultParagraphFont" style:family="text">
      <style:text-properties style:font-name="Arial" style:font-name-complex="Arial" fo:font-size="11pt" style:font-size-asian="11pt" style:font-size-complex="11pt" fo:language="fr" fo:country="CA"/>
    </style:style>
    <style:style style:name="T1116" style:parent-style-name="DefaultParagraphFont" style:family="text">
      <style:text-properties style:font-name="Arial" style:font-name-complex="Arial" fo:font-size="11pt" style:font-size-asian="11pt" style:font-size-complex="11pt" fo:language="fr" fo:country="CA"/>
    </style:style>
    <style:style style:name="T1117" style:parent-style-name="DefaultParagraphFont" style:family="text">
      <style:text-properties style:font-name="Arial" style:font-name-complex="Arial" fo:font-size="11pt" style:font-size-asian="11pt" style:font-size-complex="11pt" fo:language="fr" fo:country="CA"/>
    </style:style>
    <style:style style:name="T1118" style:parent-style-name="DefaultParagraphFont" style:family="text">
      <style:text-properties style:font-name="Arial" style:font-name-complex="Arial" fo:font-size="11pt" style:font-size-asian="11pt" style:font-size-complex="11pt" fo:language="fr" fo:country="CA"/>
    </style:style>
    <style:style style:name="T111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20"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21" style:parent-style-name="Normal" style:family="paragraph">
      <style:paragraph-properties fo:line-height="125%" fo:margin-left="0.5in">
        <style:tab-stops/>
      </style:paragraph-properties>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28"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129" style:parent-style-name="Normal" style:family="paragraph">
      <style:paragraph-properties fo:line-height="125%" fo:margin-left="0.25in">
        <style:tab-stops/>
      </style:paragraph-properties>
    </style:style>
    <style:style style:name="T113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3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32" style:parent-style-name="DefaultParagraphFont" style:family="text">
      <style:text-properties style:font-name="Arial" style:font-name-complex="Arial" fo:font-size="11pt" style:font-size-asian="11pt" style:font-size-complex="11pt" fo:language="fr" fo:country="CA"/>
    </style:style>
    <style:style style:name="T1133" style:parent-style-name="Hyperlink" style:family="text">
      <style:text-properties style:font-name="Arial" style:font-name-complex="Arial" fo:font-size="11pt" style:font-size-asian="11pt" style:font-size-complex="11pt" fo:language="fr" fo:country="CA"/>
    </style:style>
    <style:style style:name="T1134" style:parent-style-name="DefaultParagraphFont" style:family="text">
      <style:text-properties style:font-name="Arial" style:font-name-complex="Arial" fo:font-size="11pt" style:font-size-asian="11pt" style:font-size-complex="11pt" fo:language="fr" fo:country="CA"/>
    </style:style>
    <style:style style:name="T1135" style:parent-style-name="DefaultParagraphFont" style:family="text">
      <style:text-properties style:font-name="Arial" style:font-name-complex="Arial" fo:font-size="11pt" style:font-size-asian="11pt" style:font-size-complex="11pt" fo:language="fr" fo:country="CA"/>
    </style:style>
    <style:style style:name="T1136" style:parent-style-name="DefaultParagraphFont" style:family="text">
      <style:text-properties style:font-name="Arial" style:font-name-complex="Arial" fo:font-size="11pt" style:font-size-asian="11pt" style:font-size-complex="11pt" fo:language="fr" fo:country="CA"/>
    </style:style>
    <style:style style:name="T1137" style:parent-style-name="DefaultParagraphFont" style:family="text">
      <style:text-properties style:font-name="Arial" style:font-name-complex="Arial" fo:font-size="11pt" style:font-size-asian="11pt" style:font-size-complex="11pt" fo:language="fr" fo:country="CA"/>
    </style:style>
    <style:style style:name="T113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39"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40" style:parent-style-name="Normal" style:family="paragraph">
      <style:paragraph-properties fo:line-height="125%" fo:margin-left="0.5in">
        <style:tab-stops/>
      </style:paragraph-properties>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47"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48" style:parent-style-name="Normal" style:family="paragraph">
      <style:paragraph-properties fo:text-align="center" fo:line-height="125%" fo:margin-left="0.25in">
        <style:tab-stops/>
      </style:paragraph-properties>
    </style:style>
    <style:style style:name="T1149" style:parent-style-name="DefaultParagraphFont" style:family="text">
      <style:text-properties style:font-name="Arial" style:font-name-complex="Arial" fo:font-size="11pt" style:font-size-asian="11pt" style:font-size-complex="11pt" fo:language="fr" fo:country="CA"/>
    </style:style>
    <style:style style:name="T115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1" style:parent-style-name="DefaultParagraphFont" style:family="text">
      <style:text-properties style:font-name="Arial" style:font-name-complex="Arial" fo:font-size="11pt" style:font-size-asian="11pt" style:font-size-complex="11pt" fo:language="fr" fo:country="CA"/>
    </style:style>
    <style:style style:name="T115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3" style:parent-style-name="DefaultParagraphFont" style:family="text">
      <style:text-properties style:font-name="Arial" style:font-name-complex="Arial" fo:font-size="11pt" style:font-size-asian="11pt" style:font-size-complex="11pt" fo:language="fr" fo:country="CA"/>
    </style:style>
    <style:style style:name="T115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5" style:parent-style-name="DefaultParagraphFont" style:family="text">
      <style:text-properties style:font-name="Arial" style:font-name-complex="Arial" fo:font-size="11pt" style:font-size-asian="11pt" style:font-size-complex="11pt" fo:language="fr" fo:country="CA"/>
    </style:style>
    <style:style style:name="T115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7" style:parent-style-name="DefaultParagraphFont" style:family="text">
      <style:text-properties style:font-name="Arial" style:font-name-complex="Arial" fo:font-size="11pt" style:font-size-asian="11pt" style:font-size-complex="11pt" fo:language="fr" fo:country="CA"/>
    </style:style>
    <style:style style:name="T115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9" style:parent-style-name="DefaultParagraphFont" style:family="text">
      <style:text-properties style:font-name="Arial" style:font-name-complex="Arial" fo:font-size="11pt" style:font-size-asian="11pt" style:font-size-complex="11pt" fo:language="fr" fo:country="CA"/>
    </style:style>
    <style:style style:name="T116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1" style:parent-style-name="DefaultParagraphFont" style:family="text">
      <style:text-properties style:font-name="Arial" style:font-name-complex="Arial" fo:font-size="11pt" style:font-size-asian="11pt" style:font-size-complex="11pt" fo:language="fr" fo:country="CA"/>
    </style:style>
    <style:style style:name="T116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3" style:parent-style-name="DefaultParagraphFont" style:family="text">
      <style:text-properties style:font-name="Arial" style:font-name-complex="Arial" fo:font-size="11pt" style:font-size-asian="11pt" style:font-size-complex="11pt" fo:language="fr" fo:country="CA"/>
    </style:style>
    <style:style style:name="T116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5" style:parent-style-name="DefaultParagraphFont" style:family="text">
      <style:text-properties style:font-name="Arial" style:font-name-complex="Arial" fo:font-size="11pt" style:font-size-asian="11pt" style:font-size-complex="11pt" fo:language="fr" fo:country="CA"/>
    </style:style>
    <style:style style:name="T116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7" style:parent-style-name="DefaultParagraphFont" style:family="text">
      <style:text-properties style:font-name="Arial" style:font-name-complex="Arial" fo:font-size="11pt" style:font-size-asian="11pt" style:font-size-complex="11pt" fo:language="fr" fo:country="CA"/>
    </style:style>
    <style:style style:name="P1168"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fo:language="fr" fo:country="CA"/>
    </style:style>
    <style:style style:name="P1169" style:parent-style-name="Normal" style:family="paragraph">
      <style:paragraph-properties fo:line-height="125%" fo:margin-left="0.25in">
        <style:tab-stops/>
      </style:paragraph-properties>
    </style:style>
    <style:style style:name="T117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7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72" style:parent-style-name="DefaultParagraphFont" style:family="text">
      <style:text-properties style:font-name="Arial" style:font-name-complex="Arial" fo:font-size="11pt" style:font-size-asian="11pt" style:font-size-complex="11pt" fo:language="fr" fo:country="CA"/>
    </style:style>
    <style:style style:name="T1173" style:parent-style-name="Hyperlink" style:family="text">
      <style:text-properties style:font-name="Arial" style:font-name-complex="Arial" fo:font-size="11pt" style:font-size-asian="11pt" style:font-size-complex="11pt" fo:language="fr" fo:country="CA"/>
    </style:style>
    <style:style style:name="T1174" style:parent-style-name="DefaultParagraphFont" style:family="text">
      <style:text-properties style:font-name="Arial" style:font-name-complex="Arial" fo:font-size="11pt" style:font-size-asian="11pt" style:font-size-complex="11pt" fo:language="fr" fo:country="CA"/>
    </style:style>
    <style:style style:name="T1175" style:parent-style-name="DefaultParagraphFont" style:family="text">
      <style:text-properties style:font-name="Arial" style:font-name-complex="Arial" fo:font-size="11pt" style:font-size-asian="11pt" style:font-size-complex="11pt" fo:language="fr" fo:country="CA"/>
    </style:style>
    <style:style style:name="T1176" style:parent-style-name="DefaultParagraphFont" style:family="text">
      <style:text-properties style:font-name="Arial" style:font-name-complex="Arial" fo:font-size="11pt" style:font-size-asian="11pt" style:font-size-complex="11pt" fo:language="fr" fo:country="CA"/>
    </style:style>
    <style:style style:name="T1177" style:parent-style-name="DefaultParagraphFont" style:family="text">
      <style:text-properties style:font-name="Arial" style:font-name-complex="Arial" fo:font-size="11pt" style:font-size-asian="11pt" style:font-size-complex="11pt" fo:language="fr" fo:country="CA"/>
    </style:style>
    <style:style style:name="T117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79"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80" style:parent-style-name="Normal" style:family="paragraph">
      <style:paragraph-properties fo:line-height="125%" fo:margin-left="0.5in">
        <style:tab-stops/>
      </style:paragraph-properties>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87"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188" style:parent-style-name="Normal" style:family="paragraph">
      <style:paragraph-properties fo:line-height="125%" fo:margin-left="0.25in">
        <style:tab-stops/>
      </style:paragraph-properties>
    </style:style>
    <style:style style:name="T118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9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91" style:parent-style-name="DefaultParagraphFont" style:family="text">
      <style:text-properties style:font-name="Arial" style:font-name-complex="Arial" fo:font-size="11pt" style:font-size-asian="11pt" style:font-size-complex="11pt" fo:language="fr" fo:country="CA"/>
    </style:style>
    <style:style style:name="T1192" style:parent-style-name="Hyperlink" style:family="text">
      <style:text-properties style:font-name="Arial" style:font-name-complex="Arial" fo:font-size="11pt" style:font-size-asian="11pt" style:font-size-complex="11pt" fo:language="fr" fo:country="CA"/>
    </style:style>
    <style:style style:name="T1193" style:parent-style-name="DefaultParagraphFont" style:family="text">
      <style:text-properties style:font-name="Arial" style:font-name-complex="Arial" fo:font-size="11pt" style:font-size-asian="11pt" style:font-size-complex="11pt" fo:language="fr" fo:country="CA"/>
    </style:style>
    <style:style style:name="T1194" style:parent-style-name="DefaultParagraphFont" style:family="text">
      <style:text-properties style:font-name="Arial" style:font-name-complex="Arial" fo:font-size="11pt" style:font-size-asian="11pt" style:font-size-complex="11pt" fo:language="fr" fo:country="CA"/>
    </style:style>
    <style:style style:name="T1195" style:parent-style-name="DefaultParagraphFont" style:family="text">
      <style:text-properties style:font-name="Arial" style:font-name-complex="Arial" fo:font-size="11pt" style:font-size-asian="11pt" style:font-size-complex="11pt" fo:language="fr" fo:country="CA"/>
    </style:style>
    <style:style style:name="T1196" style:parent-style-name="DefaultParagraphFont" style:family="text">
      <style:text-properties style:font-name="Arial" style:font-name-complex="Arial" fo:font-size="11pt" style:font-size-asian="11pt" style:font-size-complex="11pt" fo:language="fr" fo:country="CA"/>
    </style:style>
    <style:style style:name="T119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98"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99" style:parent-style-name="Normal" style:family="paragraph">
      <style:paragraph-properties fo:line-height="125%" fo:margin-left="0.5in">
        <style:tab-stops/>
      </style:paragraph-properties>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206"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9">ALABAMA</text:span><text:span text:style-name="T10"><text:s/></text:span><text:span text:style-name="T11">PROPERTY DISCLOSURE STATEMENT</text:span></text:p>
      <text:p text:style-name="P12"/>
      <text:p text:style-name="P13"><text:span text:style-name="T14">Seller Name:</text:span><text:span text:style-name="T15"><text:s/></text:span><text:span text:style-name="T16">[SELLER NAME]</text:span></text:p>
      <text:p text:style-name="P17"><text:span text:style-name="T18">Property Address:</text:span><text:span text:style-name="T19"><text:s/></text:span><text:span text:style-name="T20">[PROPERTY ADDRESS]</text:span></text:p>
      <text:p text:style-name="P21"/>
      <text:p text:style-name="P22"><text:span text:style-name="T23">Notice to Seller</text:span><text:span text:style-name="T24">: This Property Disclosure Statement (“Disclosure”) allows<text:s/></text:span><text:span text:style-name="T25">a<text:s/></text:span><text:span text:style-name="T26">Seller of residential property to disclose to a potential Buyer all known facts that materially and adversely affect the value of the subject property that<text:s/></text:span><text:span text:style-name="T27">are</text:span><text:span text:style-name="T28"><text:s/>not readily observable. This Disclosure is designed to assist the Seller with informing a potential Buyer<text:s/></text:span><text:span text:style-name="T29">in their evaluation of</text:span><text:span text:style-name="T30"><text:s/>the property for purchase. The listing real estate agent, the selling real estate agent</text:span><text:span text:style-name="T31">,</text:span><text:span text:style-name="T32"><text:s/>and their respective agents will also rely upon this information when marketing and presenting the property to prospective Buyers. Completion of this Disclosure should be done in accordance with<text:s/></text:span><text:span text:style-name="T33">Alabama</text:span><text:span text:style-name="T34"><text:s/></text:span><text:span text:style-name="T35">law.</text:span></text:p>
      <text:p text:style-name="P36"/>
      <table:table table:style-name="Table37">
        <table:table-columns>
          <table:table-column table:style-name="TableColumn38"/>
        </table:table-columns>
        <table:table-row table:style-name="TableRow39">
          <table:table-cell table:style-name="TableCell40">
            <text:p text:style-name="P41"><text:span text:style-name="T42">Notice to Buyer</text:span><text:span text:style-name="T43">: The information provided is the representation of the Seller's best knowledge as of the date noted. Disclosure by the Seller is not a substitute for an inspection</text:span><text:span text:style-name="T44">,</text:span><text:span text:style-name="T45"><text:s/>and you may wish to<text:s/></text:span><text:span text:style-name="T46">contact<text:s/></text:span><text:span text:style-name="T47">an independent home inspection company. The information contained in this statement is not a warranty by the Seller as to the condition of the Property, of which the Seller is required to disclose any known latent (hidden, concealed, or unseen) defects to any potential Buyer.</text:span></text:p>
            <text:p text:style-name="P48"/>
            <text:p text:style-name="P49"><text:span text:style-name="T50">Buyer(s)’ Initials:</text:span><text:span text:style-name="T51"><text:s/></text:span><text:span text:style-name="T52">[BUYER INITIALS (1)]</text:span><text:span text:style-name="T53"><text:s/></text:span><text:span text:style-name="T54">/<text:s/></text:span><text:span text:style-name="T55">[BUYER INITIALS (2)]</text:span></text:p>
          </table:table-cell>
        </table:table-row>
      </table:table>
      <text:p text:style-name="P56"><text:tab/></text:p>
      <text:list text:style-name="LFO6" text:continue-numbering="true">
        <text:list-item>
          <text:p text:style-name="P57"><text:span text:style-name="T58">OWNERSHIP</text:span><text:span text:style-name="T59">.</text:span></text:p>
        </text:list-item>
      </text:list>
      <text:p text:style-name="P60"><text:span text:style-name="T61">Property Type:<text:s/></text:span><text:span text:style-name="T62">[PROPERTY TYPE]</text:span><text:span text:style-name="T63"><text:s/></text:span><text:span text:style-name="T64">(</text:span><text:span text:style-name="T65">E</text:span><text:span text:style-name="T66">.g.,</text:span><text:span text:style-name="T67"><text:s/></text:span><text:span text:style-name="T68">single family</text:span><text:span text:style-name="T69">,<text:s/></text:span><text:span text:style-name="T70">condo)</text:span></text:p>
      <text:p text:style-name="P71"><text:span text:style-name="T72">Year Built:<text:s/></text:span><text:span text:style-name="T73">[YEAR BUILT]</text:span></text:p>
      <text:p text:style-name="P74"><text:span text:style-name="T75">Ownership Length:<text:s/></text:span><text:span text:style-name="T76">[OWNERSHIP LENGTH]</text:span><text:span text:style-name="T77"><text:s/></text:span></text:p>
      <text:p text:style-name="P78"><text:span text:style-name="T79">Accurate Survey of the Property</text:span><text:span text:style-name="T80">?</text:span><text:span text:style-name="T81"><text:s/></text:span><text:span text:style-name="T82">☐</text:span><text:span text:style-name="T83"><text:s/>No</text:span><text:span text:style-name="T84"><text:s/>|</text:span><text:span text:style-name="T85"><text:s/></text:span><text:span text:style-name="T86">☐</text:span><text:span text:style-name="T87"><text:s/>Yes</text:span><text:span text:style-name="T88"><text:s/>|</text:span><text:span text:style-name="T89"><text:s/></text:span><text:span text:style-name="T90">☐</text:span><text:span text:style-name="T91"><text:s/>N/A</text:span></text:p>
      <text:p text:style-name="P92"><text:span text:style-name="T93">Dates Lived on the Property:<text:s/></text:span><text:span text:style-name="T94">[MM/DD/YYYY]</text:span><text:span text:style-name="T95"><text:s/>to<text:s/></text:span><text:span text:style-name="T96">[MM/DD/YYYY]</text:span><text:bookmark-start text:name="OLE_LINK1"/><text:bookmark-start text:name="OLE_LINK2"/><text:span text:style-name="T97">.</text:span></text:p>
      <text:p text:style-name="P98"><text:span text:style-name="T99">Other Comments:<text:s/></text:span><text:span text:style-name="T100">[ADD ANY OTHER COMMENTS HERE (OPTIONAL)]</text:span></text:p>
      <text:p text:style-name="P101"><text:bookmark-end text:name="OLE_LINK1"/><text:bookmark-end text:name="OLE_LINK2"/></text:p>
      <text:list text:style-name="LFO6" text:continue-numbering="true">
        <text:list-item>
          <text:p text:style-name="P102"><text:span text:style-name="T103">WATER SUPPLY</text:span><text:span text:style-name="T104">.</text:span></text:p>
        </text:list-item>
      </text:list>
      <text:p text:style-name="P105"><text:span text:style-name="T106">Type:<text:s/></text:span><text:span text:style-name="T107">☐</text:span><text:span text:style-name="T108"><text:s/>Public<text:s/></text:span><text:span text:style-name="T109">|<text:s/></text:span><text:span text:style-name="T110">☐</text:span><text:span text:style-name="T111"><text:s/>Well</text:span><text:span text:style-name="T112"><text:s/>|</text:span><text:span text:style-name="T113"><text:s/></text:span><text:span text:style-name="T114">☐</text:span><text:span text:style-name="T115"><text:s/>Other</text:span><text:span text:style-name="T116">:</text:span><text:span text:style-name="T117"><text:s/></text:span><text:span text:style-name="T118">[OTHER WATER SUPPLY]</text:span></text:p>
      <text:p text:style-name="P119"><text:span text:style-name="T120">Any Issues with the Water?<text:s/></text:span><text:span text:style-name="T121">☐</text:span><text:span text:style-name="T122"><text:s/>No</text:span><text:span text:style-name="T123"><text:s/>|</text:span><text:span text:style-name="T124"><text:s/></text:span><text:span text:style-name="T125">☐</text:span><text:span text:style-name="T126"><text:s/>Yes, the issues are:<text:s/></text:span><text:span text:style-name="T127">[LIST ISSUE(S)]</text:span><text:span text:style-name="T128">.</text:span></text:p>
      <text:p text:style-name="P129"><text:span text:style-name="T130">Any Water Treatment Systems?<text:s/></text:span><text:span text:style-name="T131">☐</text:span><text:span text:style-name="T132"><text:s/>No</text:span><text:span text:style-name="T133"><text:s/>|</text:span><text:span text:style-name="T134"><text:s/></text:span><text:span text:style-name="T135">☐</text:span><text:span text:style-name="T136"><text:s/></text:span><text:span text:style-name="T137">Yes</text:span><text:span text:style-name="T138"><text:s/>|</text:span><text:span text:style-name="T139"><text:s/></text:span><text:span text:style-name="T140">☐</text:span><text:span text:style-name="T141"><text:s/></text:span><text:span text:style-name="T142">Unknown</text:span><text:span text:style-name="T143"><text:s/>|</text:span><text:span text:style-name="T144"><text:s/></text:span><text:span text:style-name="T145">☐</text:span><text:span text:style-name="T146"><text:s/></text:span><text:span text:style-name="T147">N/A</text:span><text:span text:style-name="T148"><text:s/>|</text:span><text:span text:style-name="T149"><text:s/></text:span><text:span text:style-name="T150">☐</text:span><text:span text:style-name="T151"><text:s/>Leased</text:span></text:p>
      <text:p text:style-name="P152"><text:span text:style-name="T153">Any Fire Sprinkler Systems?<text:s/></text:span><text:span text:style-name="T154">☐</text:span><text:span text:style-name="T155"><text:s/>No</text:span><text:span text:style-name="T156"><text:s/>|</text:span><text:span text:style-name="T157"><text:s/></text:span><text:span text:style-name="T158">☐</text:span><text:span text:style-name="T159"><text:s/>Yes</text:span><text:span text:style-name="T160"><text:s/>|</text:span><text:span text:style-name="T161"><text:s/></text:span><text:span text:style-name="T162">☐</text:span><text:span text:style-name="T163"><text:s/>Unknown</text:span><text:span text:style-name="T164"><text:s/>|</text:span><text:span text:style-name="T165"><text:s/></text:span><text:span text:style-name="T166">☐</text:span><text:span text:style-name="T167"><text:s/>N/A</text:span><text:span text:style-name="T168"><text:s/>|</text:span><text:span text:style-name="T169"><text:s/></text:span><text:span text:style-name="T170">☐</text:span><text:span text:style-name="T171"><text:s/>Leased</text:span></text:p>
      <text:p text:style-name="P172"><text:span text:style-name="T173">Fire Sprinklers in Operating Condition?<text:s/></text:span><text:span text:style-name="T174">☐</text:span><text:span text:style-name="T175"><text:s/>No</text:span><text:span text:style-name="T176"><text:s/>|</text:span><text:span text:style-name="T177"><text:s/></text:span><text:span text:style-name="T178">☐</text:span><text:span text:style-name="T179"><text:s/>Yes</text:span><text:span text:style-name="T180"><text:s/>|</text:span><text:span text:style-name="T181"><text:s/></text:span><text:span text:style-name="T182">☐</text:span><text:span text:style-name="T183"><text:s/>Unknown</text:span><text:span text:style-name="T184"><text:s/>|</text:span><text:span text:style-name="T185"><text:s/></text:span><text:span text:style-name="T186">☐</text:span><text:span text:style-name="T187"><text:s/>N/A</text:span></text:p>
      <text:p text:style-name="P188"><text:span text:style-name="T189">Other Comments:<text:s/></text:span><text:span text:style-name="T190">[ADD ANY OTHER COMMENTS HERE (OPTIONAL)]</text:span></text:p>
      <text:p text:style-name="P191"/>
      <text:list text:style-name="LFO6" text:continue-numbering="true">
        <text:list-item>
          <text:p text:style-name="P192"><text:span text:style-name="T193">SEWAGE DISPOSAL</text:span><text:span text:style-name="T194">.</text:span></text:p>
        </text:list-item>
      </text:list>
      <text:p text:style-name="P195"><text:span text:style-name="T196">Type:<text:s/></text:span><text:span text:style-name="T197">☐</text:span><text:span text:style-name="T198"><text:s/>Public</text:span><text:span text:style-name="T199"><text:s/>|</text:span><text:span text:style-name="T200"><text:s/></text:span><text:span text:style-name="T201">☐</text:span><text:span text:style-name="T202"><text:s/>Septic, and approved for<text:s/></text:span><text:span text:style-name="T203">[#]</text:span><text:span text:style-name="T204"><text:s/>of Bedrooms.</text:span></text:p>
      <text:p text:style-name="P205"><text:span text:style-name="T206">Septic Systems Functioning Properly?<text:s/></text:span><text:span text:style-name="T207">☐</text:span><text:span text:style-name="T208"><text:s/>No</text:span><text:span text:style-name="T209"><text:s/>|</text:span><text:span text:style-name="T210"><text:s/></text:span><text:span text:style-name="T211">☐</text:span><text:span text:style-name="T212"><text:s/>Yes</text:span><text:span text:style-name="T213"><text:s/>|</text:span><text:span text:style-name="T214"><text:s/></text:span><text:span text:style-name="T215">☐</text:span><text:span text:style-name="T216"><text:s/>Unknown</text:span><text:span text:style-name="T217"><text:s/>|</text:span><text:span text:style-name="T218"><text:s/></text:span><text:span text:style-name="T219">☐</text:span><text:span text:style-name="T220"><text:s/>N/A</text:span></text:p>
      <text:p text:style-name="P221"><text:span text:style-name="T222">Last Time the Septic System was Pumped?<text:s/></text:span><text:span text:style-name="T223">[MM/DD/YYYY]</text:span></text:p>
      <text:p text:style-name="P224"><text:span text:style-name="T225">Other Comments:<text:s/></text:span><text:span text:style-name="T226">[ADD ANY OTHER COMMENTS HERE (OPTIONAL)]</text:span></text:p>
      <text:p text:style-name="P227"/>
      <text:list text:style-name="LFO6" text:continue-numbering="true">
        <text:list-item>
          <text:p text:style-name="P228"><text:span text:style-name="T229">HEATING</text:span><text:span text:style-name="T230">.</text:span></text:p>
        </text:list-item>
      </text:list>
      <text:p text:style-name="P231"><text:span text:style-name="T232">Type:<text:s/></text:span><text:span text:style-name="T233">☐</text:span><text:span text:style-name="T234"><text:s/>Oil</text:span><text:span text:style-name="T235"><text:s/>|</text:span><text:span text:style-name="T236"><text:s/></text:span><text:span text:style-name="T237">☐</text:span><text:span text:style-name="T238"><text:s/>Natural Gas</text:span><text:span text:style-name="T239"><text:s/>|</text:span><text:span text:style-name="T240"><text:s/></text:span><text:span text:style-name="T241">☐</text:span><text:span text:style-name="T242"><text:s/>Electric</text:span><text:span text:style-name="T243"><text:s/>|</text:span><text:span text:style-name="T244"><text:s/></text:span><text:span text:style-name="T245">☐</text:span><text:span text:style-name="T246"><text:s/>Propane</text:span><text:span text:style-name="T247"><text:s/>|</text:span><text:span text:style-name="T248"><text:s/></text:span><text:span text:style-name="T249">☐</text:span><text:span text:style-name="T250"><text:s/>Other:<text:s/></text:span><text:span text:style-name="T251">[OTHER]</text:span></text:p>
      <text:p text:style-name="P252"><text:span text:style-name="T253">Is Heat Supplied to All Finished Rooms?<text:s/></text:span><text:span text:style-name="T254">☐</text:span><text:span text:style-name="T255"><text:s/>No</text:span><text:span text:style-name="T256"><text:s/>|</text:span><text:span text:style-name="T257"><text:s/></text:span><text:span text:style-name="T258">☐</text:span><text:span text:style-name="T259"><text:s/>Yes</text:span><text:span text:style-name="T260"><text:s/>|</text:span><text:span text:style-name="T261"><text:s/></text:span><text:span text:style-name="T262">☐</text:span><text:span text:style-name="T263"><text:s/>Unknown</text:span><text:span text:style-name="T264"><text:s/>|</text:span><text:span text:style-name="T265"><text:s/></text:span><text:span text:style-name="T266">☐</text:span><text:span text:style-name="T267"><text:s/>N/A</text:span></text:p>
      <text:p text:style-name="P268"><text:span text:style-name="T269">Are the Sys</text:span><text:span text:style-name="T270">t</text:span><text:span text:style-name="T271">ems in Operating Condition?<text:s/></text:span><text:span text:style-name="T272">☐</text:span><text:span text:style-name="T273"><text:s/>No</text:span><text:span text:style-name="T274"><text:s/>|</text:span><text:span text:style-name="T275"><text:s/></text:span><text:span text:style-name="T276">☐</text:span><text:span text:style-name="T277"><text:s/>Yes</text:span><text:span text:style-name="T278"><text:s/>|</text:span><text:span text:style-name="T279"><text:s/></text:span><text:span text:style-name="T280">☐</text:span><text:span text:style-name="T281"><text:s/>Unknown</text:span><text:span text:style-name="T282"><text:s/>|</text:span><text:span text:style-name="T283"><text:s/></text:span><text:span text:style-name="T284">☐</text:span><text:span text:style-name="T285"><text:s/>N/A</text:span></text:p>
      <text:p text:style-name="P286"><text:span text:style-name="T287">Other Comments:<text:s/></text:span><text:span text:style-name="T288">[ADD ANY OTHER COMMENTS HERE (OPTIONAL)]</text:span></text:p>
      <text:p text:style-name="P289"/>
      <text:list text:style-name="LFO6" text:continue-numbering="true">
        <text:list-item>
          <text:p text:style-name="P290"><text:span text:style-name="T291">AIR CONDITIONING</text:span><text:span text:style-name="T292">.</text:span></text:p>
        </text:list-item>
      </text:list>
      <text:p text:style-name="P293"><text:span text:style-name="T294">Type:<text:s/></text:span><text:span text:style-name="T295">☐</text:span><text:span text:style-name="T296"><text:s/>Oil</text:span><text:span text:style-name="T297"><text:s/>|</text:span><text:span text:style-name="T298"><text:s/></text:span><text:span text:style-name="T299">☐</text:span><text:span text:style-name="T300"><text:s/>Natural Gas</text:span><text:span text:style-name="T301"><text:s/>|</text:span><text:span text:style-name="T302"><text:s/></text:span><text:span text:style-name="T303">☐</text:span><text:span text:style-name="T304"><text:s/>Electric</text:span><text:span text:style-name="T305"><text:s/>|</text:span><text:span text:style-name="T306"><text:s/></text:span><text:span text:style-name="T307">☐</text:span><text:span text:style-name="T308"><text:s/>Propane</text:span><text:span text:style-name="T309"><text:s/>|</text:span><text:span text:style-name="T310"><text:s/></text:span><text:span text:style-name="T311">☐</text:span><text:span text:style-name="T312"><text:s/>Other:<text:s/></text:span><text:span text:style-name="T313">[OTHER]</text:span></text:p>
      <text:p text:style-name="P314"><text:span text:style-name="T315">Is AC Supplied to All Finished Rooms?<text:s/></text:span><text:span text:style-name="T316">☐</text:span><text:span text:style-name="T317"><text:s/>No</text:span><text:span text:style-name="T318"><text:s/>|</text:span><text:span text:style-name="T319"><text:s/></text:span><text:span text:style-name="T320">☐</text:span><text:span text:style-name="T321"><text:s/>Yes</text:span><text:span text:style-name="T322"><text:s/>|</text:span><text:span text:style-name="T323"><text:s/></text:span><text:span text:style-name="T324">☐</text:span><text:span text:style-name="T325"><text:s/>Unknown</text:span><text:span text:style-name="T326"><text:s/>|</text:span><text:span text:style-name="T327"><text:s/></text:span><text:span text:style-name="T328">☐</text:span><text:span text:style-name="T329"><text:s/>N/A</text:span></text:p>
      <text:p text:style-name="P330"><text:span text:style-name="T331">Is the AC System in Operating Condition?<text:s/></text:span><text:span text:style-name="T332">☐</text:span><text:span text:style-name="T333"><text:s/>No</text:span><text:span text:style-name="T334"><text:s/>|</text:span><text:span text:style-name="T335"><text:s/></text:span><text:span text:style-name="T336">☐</text:span><text:span text:style-name="T337"><text:s/>Yes</text:span><text:span text:style-name="T338"><text:s/>|</text:span><text:span text:style-name="T339"><text:s/></text:span><text:span text:style-name="T340">☐</text:span><text:span text:style-name="T341"><text:s/>Unknown</text:span><text:span text:style-name="T342"><text:s/>|</text:span><text:span text:style-name="T343"><text:s/></text:span><text:span text:style-name="T344">☐</text:span><text:span text:style-name="T345"><text:s/>N/A</text:span></text:p>
      <text:p text:style-name="P346"><text:span text:style-name="T347">Other Comments:<text:s/></text:span><text:span text:style-name="T348">[ADD ANY OTHER COMMENTS HERE (OPTIONAL)]</text:span></text:p>
      <text:p text:style-name="P349"/>
      <text:list text:style-name="LFO6" text:continue-numbering="true">
        <text:list-item>
          <text:p text:style-name="P350"><text:span text:style-name="T351">HOT WATE</text:span><text:span text:style-name="T352">R</text:span><text:span text:style-name="T353">.</text:span></text:p>
        </text:list-item>
      </text:list>
      <text:p text:style-name="P354"><text:span text:style-name="T355">Type:<text:s/></text:span><text:span text:style-name="T356">☐</text:span><text:span text:style-name="T357"><text:s/>Oil</text:span><text:span text:style-name="T358"><text:s/>|</text:span><text:span text:style-name="T359"><text:s/></text:span><text:span text:style-name="T360">☐</text:span><text:span text:style-name="T361"><text:s/>Natural Gas</text:span><text:span text:style-name="T362"><text:s/>|</text:span><text:span text:style-name="T363"><text:s/></text:span><text:span text:style-name="T364">☐</text:span><text:span text:style-name="T365"><text:s/>Electric</text:span><text:span text:style-name="T366"><text:s/>|</text:span><text:span text:style-name="T367"><text:s/></text:span><text:span text:style-name="T368">☐</text:span><text:span text:style-name="T369"><text:s/>Other:<text:s/></text:span><text:span text:style-name="T370">[OTHER]</text:span></text:p>
      <text:p text:style-name="P371"><text:span text:style-name="T372">Age:<text:s/></text:span><text:span text:style-name="T373">[HOT WATER HEATER AGE]</text:span><text:span text:style-name="T374"><text:s/></text:span><text:span text:style-name="T375">(</text:span><text:span text:style-name="T376">E</text:span><text:span text:style-name="T377">.g.,</text:span><text:span text:style-name="T378"><text:s/>5 years</text:span><text:span text:style-name="T379"><text:s/>old</text:span><text:span text:style-name="T380">)</text:span></text:p>
      <text:p text:style-name="P381"><text:span text:style-name="T382">Other Comments:<text:s/></text:span><text:span text:style-name="T383">[ADD ANY OTHER COMMENTS HERE (OPTIONAL)]</text:span></text:p>
      <text:p text:style-name="P384"/>
      <text:list text:style-name="LFO6" text:continue-numbering="true">
        <text:list-item>
          <text:p text:style-name="P385"><text:span text:style-name="T386">FOUNDATION</text:span><text:span text:style-name="T387">.</text:span></text:p>
        </text:list-item>
      </text:list>
      <text:p text:style-name="P388"><text:span text:style-name="T389">Any Settlement or other Problems?<text:s/></text:span><text:span text:style-name="T390">☐</text:span><text:span text:style-name="T391"><text:s/>No</text:span><text:span text:style-name="T392"><text:s/>|</text:span><text:span text:style-name="T393"><text:s/></text:span><text:span text:style-name="T394">☐</text:span><text:span text:style-name="T395"><text:s/>Yes</text:span><text:span text:style-name="T396"><text:s/>|</text:span><text:span text:style-name="T397"><text:s/></text:span><text:span text:style-name="T398">☐</text:span><text:span text:style-name="T399"><text:s/>Unknown</text:span><text:span text:style-name="T400"><text:s/>|</text:span><text:span text:style-name="T401"><text:s/></text:span><text:span text:style-name="T402">☐</text:span><text:span text:style-name="T403"><text:s/>N/A</text:span></text:p>
      <text:p text:style-name="P404"><text:span text:style-name="T405">Other Comments:<text:s/></text:span><text:span text:style-name="T406">[ADD ANY OTHER COMMENTS HERE (OPTIONAL)]</text:span></text:p>
      <text:p text:style-name="P407"/>
      <text:list text:style-name="LFO6" text:continue-numbering="true">
        <text:list-item>
          <text:p text:style-name="P408"><text:span text:style-name="T409">BASEMENT / CRAWLSPACE / CELLAR</text:span><text:span text:style-name="T410">.</text:span></text:p>
        </text:list-item>
      </text:list>
      <text:p text:style-name="P411"><text:span text:style-name="T412">Any Leaks or Excessive Moisture?<text:s/></text:span><text:span text:style-name="T413">☐</text:span><text:span text:style-name="T414"><text:s/>No</text:span><text:span text:style-name="T415"><text:s/>|</text:span><text:span text:style-name="T416"><text:s/></text:span><text:span text:style-name="T417">☐</text:span><text:span text:style-name="T418"><text:s/>Yes</text:span><text:span text:style-name="T419"><text:s/>|</text:span><text:span text:style-name="T420"><text:s/></text:span><text:span text:style-name="T421">☐</text:span><text:span text:style-name="T422"><text:s/>Unknown</text:span><text:span text:style-name="T423"><text:s/>|</text:span><text:span text:style-name="T424"><text:s/></text:span><text:span text:style-name="T425">☐</text:span><text:span text:style-name="T426"><text:s/>N/A</text:span></text:p>
      <text:p text:style-name="P427"><text:span text:style-name="T428">Other Comments:<text:s/></text:span><text:span text:style-name="T429">[ADD ANY OTHER COMMENTS HERE (OPTIONAL)]</text:span></text:p>
      <text:p text:style-name="P430"/>
      <text:p text:style-name="P431"/>
      <text:p text:style-name="P432"/>
      <text:soft-page-break/>
      <text:list text:style-name="LFO6" text:continue-numbering="true">
        <text:list-item>
          <text:p text:style-name="P433"><text:span text:style-name="T434">ROOF</text:span><text:span text:style-name="T435">.</text:span></text:p>
        </text:list-item>
      </text:list>
      <text:p text:style-name="P436"><text:span text:style-name="T437">Any Leaks or Evidence of Moisture?<text:s/></text:span><text:span text:style-name="T438">☐</text:span><text:span text:style-name="T439"><text:s/>No</text:span><text:span text:style-name="T440"><text:s/>|</text:span><text:span text:style-name="T441"><text:s/></text:span><text:span text:style-name="T442">☐</text:span><text:span text:style-name="T443"><text:s/>Yes</text:span><text:span text:style-name="T444"><text:s/>|</text:span><text:span text:style-name="T445"><text:s/></text:span><text:span text:style-name="T446">☐</text:span><text:span text:style-name="T447"><text:s/>Unknown</text:span><text:span text:style-name="T448"><text:s/>|</text:span><text:span text:style-name="T449"><text:s/></text:span><text:span text:style-name="T450">☐</text:span><text:span text:style-name="T451"><text:s/>N/A</text:span></text:p>
      <text:p text:style-name="P452"><text:span text:style-name="T453">Any Existing Fire-Retardant Treated Plywood?<text:s/></text:span><text:span text:style-name="T454">☐</text:span><text:span text:style-name="T455"><text:s/>No</text:span><text:span text:style-name="T456"><text:s/>|</text:span><text:span text:style-name="T457"><text:s/></text:span><text:span text:style-name="T458">☐</text:span><text:span text:style-name="T459"><text:s/>Yes</text:span><text:span text:style-name="T460"><text:s/>|</text:span><text:span text:style-name="T461"><text:s/></text:span><text:span text:style-name="T462">☐</text:span><text:span text:style-name="T463"><text:s/>Unknown</text:span><text:span text:style-name="T464"><text:s/>|</text:span><text:span text:style-name="T465"><text:s/></text:span><text:span text:style-name="T466">☐</text:span><text:span text:style-name="T467"><text:s/>N/A</text:span></text:p>
      <text:p text:style-name="P468"><text:span text:style-name="T469">Other Comments:<text:s/></text:span><text:span text:style-name="T470">[ADD ANY OTHER COMMENTS HERE (OPTIONAL)]</text:span></text:p>
      <text:p text:style-name="P471"/>
      <text:list text:style-name="LFO6" text:continue-numbering="true">
        <text:list-item>
          <text:p text:style-name="P472"><text:span text:style-name="T473">PLUMBING SYSTEM</text:span><text:span text:style-name="T474">.</text:span></text:p>
        </text:list-item>
      </text:list>
      <text:p text:style-name="P475"><text:span text:style-name="T476">Is the Plumbing System in Operating Condition?<text:s/></text:span><text:span text:style-name="T477">☐</text:span><text:span text:style-name="T478"><text:s/>No</text:span><text:span text:style-name="T479"><text:s/>|</text:span><text:span text:style-name="T480"><text:s/></text:span><text:span text:style-name="T481">☐</text:span><text:span text:style-name="T482"><text:s/>Yes</text:span><text:span text:style-name="T483"><text:s/>|</text:span><text:span text:style-name="T484"><text:s/></text:span><text:span text:style-name="T485">☐</text:span><text:span text:style-name="T486"><text:s/>Unknown</text:span><text:span text:style-name="T487"><text:s/>|</text:span><text:span text:style-name="T488"><text:s/></text:span><text:span text:style-name="T489">☐</text:span><text:span text:style-name="T490"><text:s/>N/A</text:span></text:p>
      <text:p text:style-name="P491"><text:span text:style-name="T492">Are there any Known Issues with the Plumbing System?<text:s/></text:span><text:span text:style-name="T493">☐</text:span><text:span text:style-name="T494"><text:s/>No</text:span><text:span text:style-name="T495"><text:s/>|</text:span><text:span text:style-name="T496"><text:s/></text:span><text:span text:style-name="T497">☐</text:span><text:span text:style-name="T498"><text:s/></text:span><text:span text:style-name="T499">Yes, Explain</text:span><text:span text:style-name="T500">:</text:span></text:p>
      <text:p text:style-name="P501"><text:span text:style-name="T502">[EXPLAIN ISSUE(S), IF ANY]</text:span><text:span text:style-name="T503">.</text:span></text:p>
      <text:p text:style-name="P504"><text:span text:style-name="T505">Other Comments:<text:s/></text:span><text:span text:style-name="T506">[ADD ANY OTHER COMMENTS HERE (OPTIONAL)]</text:span></text:p>
      <text:p text:style-name="P507"/>
      <text:list text:style-name="LFO6" text:continue-numbering="true">
        <text:list-item>
          <text:p text:style-name="P508"><text:span text:style-name="T509">ELECTRIC SYSTEMS</text:span><text:span text:style-name="T510">.</text:span></text:p>
        </text:list-item>
      </text:list>
      <text:p text:style-name="P511"><text:span text:style-name="T512">Any Known Issues with the Electrical System?<text:s/></text:span><text:span text:style-name="T513">☐</text:span><text:span text:style-name="T514"><text:s/>No</text:span><text:span text:style-name="T515"><text:s/>|</text:span><text:span text:style-name="T516"><text:s/></text:span><text:span text:style-name="T517">☐</text:span><text:span text:style-name="T518"><text:s/>Yes</text:span><text:span text:style-name="T519"><text:s/>|</text:span><text:span text:style-name="T520"><text:s/></text:span><text:span text:style-name="T521">☐</text:span><text:span text:style-name="T522"><text:s/>Unknown</text:span><text:span text:style-name="T523"><text:s/>|</text:span><text:span text:style-name="T524"><text:s/></text:span><text:span text:style-name="T525">☐</text:span><text:span text:style-name="T526"><text:s/>N/A</text:span></text:p>
      <text:p text:style-name="P527"><text:span text:style-name="T528">Other Comments:<text:s/></text:span><text:span text:style-name="T529">[ADD ANY OTHER COMMENTS HERE (OPTIONAL)]</text:span></text:p>
      <text:p text:style-name="P530"/>
      <text:list text:style-name="LFO6" text:continue-numbering="true">
        <text:list-item>
          <text:p text:style-name="P531"><text:span text:style-name="T532">INSULATION</text:span><text:span text:style-name="T533">.</text:span></text:p>
        </text:list-item>
      </text:list>
      <text:p text:style-name="P534"><text:span text:style-name="T535">In Exterior Walls?<text:s/></text:span><text:span text:style-name="T536">☐</text:span><text:span text:style-name="T537"><text:s/>No</text:span><text:span text:style-name="T538"><text:s/>|</text:span><text:span text:style-name="T539"><text:s/></text:span><text:span text:style-name="T540">☐</text:span><text:span text:style-name="T541"><text:s/>Yes</text:span><text:span text:style-name="T542"><text:s/>|</text:span><text:span text:style-name="T543"><text:s/></text:span><text:span text:style-name="T544">☐</text:span><text:span text:style-name="T545"><text:s/>Unknown</text:span><text:span text:style-name="T546"><text:s/>|</text:span><text:span text:style-name="T547"><text:s/></text:span><text:span text:style-name="T548">☐</text:span><text:span text:style-name="T549"><text:s/>N/A</text:span></text:p>
      <text:p text:style-name="P550"><text:span text:style-name="T551">In Ceiling/Attic?<text:s/></text:span><text:span text:style-name="T552">☐</text:span><text:span text:style-name="T553"><text:s/>No</text:span><text:span text:style-name="T554"><text:s/>|</text:span><text:span text:style-name="T555"><text:s/></text:span><text:span text:style-name="T556">☐</text:span><text:span text:style-name="T557"><text:s/>Yes</text:span><text:span text:style-name="T558"><text:s/>|</text:span><text:span text:style-name="T559"><text:s/></text:span><text:span text:style-name="T560">☐</text:span><text:span text:style-name="T561"><text:s/>Unknown</text:span><text:span text:style-name="T562"><text:s/>|</text:span><text:span text:style-name="T563"><text:s/></text:span><text:span text:style-name="T564">☐</text:span><text:span text:style-name="T565"><text:s/>N/A</text:span></text:p>
      <text:p text:style-name="P566"><text:span text:style-name="T567">Under the Floor?<text:s/></text:span><text:span text:style-name="T568">☐</text:span><text:span text:style-name="T569"><text:s/>No</text:span><text:span text:style-name="T570"><text:s/>|</text:span><text:span text:style-name="T571"><text:s/></text:span><text:span text:style-name="T572">☐</text:span><text:span text:style-name="T573"><text:s/>Yes</text:span><text:span text:style-name="T574"><text:s/>|</text:span><text:span text:style-name="T575"><text:s/></text:span><text:span text:style-name="T576">☐</text:span><text:span text:style-name="T577"><text:s/>Unknown</text:span><text:span text:style-name="T578"><text:s/>|</text:span><text:span text:style-name="T579"><text:s/></text:span><text:span text:style-name="T580">☐</text:span><text:span text:style-name="T581"><text:s/>N/A</text:span></text:p>
      <text:p text:style-name="P582"><text:span text:style-name="T583">In any Other Areas?<text:s/></text:span><text:span text:style-name="T584">☐</text:span><text:span text:style-name="T585"><text:s/>No</text:span><text:span text:style-name="T586"><text:s/>|</text:span><text:span text:style-name="T587"><text:s/></text:span><text:span text:style-name="T588">☐</text:span><text:span text:style-name="T589"><text:s/>Yes</text:span><text:span text:style-name="T590"><text:s/>|</text:span><text:span text:style-name="T591"><text:s/></text:span><text:span text:style-name="T592">☐</text:span><text:span text:style-name="T593"><text:s/>Unknown</text:span><text:span text:style-name="T594"><text:s/>|</text:span><text:span text:style-name="T595"><text:s/></text:span><text:span text:style-name="T596">☐</text:span><text:span text:style-name="T597"><text:s/>N/A</text:span></text:p>
      <text:p text:style-name="P598"><text:span text:style-name="T599">Other Comments:<text:s/></text:span><text:span text:style-name="T600">[ADD ANY OTHER COMMENTS HERE (OPTIONAL)]</text:span></text:p>
      <text:p text:style-name="P601"/>
      <text:list text:style-name="LFO6" text:continue-numbering="true">
        <text:list-item>
          <text:p text:style-name="P602"><text:span text:style-name="T603">EXTERIOR DRAINAGE</text:span><text:span text:style-name="T604">.</text:span></text:p>
        </text:list-item>
      </text:list>
      <text:p text:style-name="P605"><text:span text:style-name="T606">Water Stand on the Property after a Heavy Rain?<text:s/></text:span><text:span text:style-name="T607">☐</text:span><text:span text:style-name="T608"><text:s/>No</text:span><text:span text:style-name="T609"><text:s/>|</text:span><text:span text:style-name="T610"><text:s/></text:span><text:span text:style-name="T611">☐</text:span><text:span text:style-name="T612"><text:s/>Yes</text:span><text:span text:style-name="T613"><text:s/>|</text:span><text:span text:style-name="T614"><text:s/></text:span><text:span text:style-name="T615">☐</text:span><text:span text:style-name="T616"><text:s/>Unknown</text:span><text:span text:style-name="T617"><text:s/>|</text:span><text:span text:style-name="T618"><text:s/></text:span><text:span text:style-name="T619">☐</text:span><text:span text:style-name="T620"><text:s/>N/A</text:span></text:p>
      <text:p text:style-name="P621"><text:span text:style-name="T622">Ar</text:span><text:span text:style-name="T623">e Gutters and Downspouts in Operating Condition</text:span><text:span text:style-name="T624">?<text:s/></text:span><text:span text:style-name="T625">☐</text:span><text:span text:style-name="T626"><text:s/>No</text:span><text:span text:style-name="T627"><text:s/>|</text:span><text:span text:style-name="T628"><text:s/></text:span><text:span text:style-name="T629">☐</text:span><text:span text:style-name="T630"><text:s/>Yes</text:span><text:span text:style-name="T631"><text:s/>|</text:span><text:span text:style-name="T632"><text:s/></text:span><text:span text:style-name="T633">☐</text:span><text:span text:style-name="T634"><text:s/>Unknown</text:span><text:span text:style-name="T635"><text:s/>|</text:span><text:span text:style-name="T636"><text:s/></text:span><text:span text:style-name="T637">☐</text:span><text:span text:style-name="T638"><text:s/>N/A</text:span></text:p>
      <text:p text:style-name="P639"><text:span text:style-name="T640">Other Comments:<text:s/></text:span><text:span text:style-name="T641">[ADD ANY OTHER COMMENTS HERE (OPTIONAL)]</text:span></text:p>
      <text:p text:style-name="P642"/>
      <text:list text:style-name="LFO6" text:continue-numbering="true">
        <text:list-item>
          <text:p text:style-name="P643"><text:span text:style-name="T644">WOOD-DESTROYING INSECTS</text:span><text:span text:style-name="T645">.</text:span></text:p>
        </text:list-item>
      </text:list>
      <text:p text:style-name="P646"><text:span text:style-name="T647">Any Known Infestations and/or Prior Damage?<text:s/></text:span><text:span text:style-name="T648">☐</text:span><text:span text:style-name="T649"><text:s/>No</text:span><text:span text:style-name="T650"><text:s/>|</text:span><text:span text:style-name="T651"><text:s/></text:span><text:span text:style-name="T652">☐</text:span><text:span text:style-name="T653"><text:s/>Yes</text:span><text:span text:style-name="T654"><text:s/>|</text:span><text:span text:style-name="T655"><text:s/></text:span><text:span text:style-name="T656">☐</text:span><text:span text:style-name="T657"><text:s/>Unknown</text:span><text:span text:style-name="T658"><text:s/>|</text:span><text:span text:style-name="T659"><text:s/></text:span><text:span text:style-name="T660">☐</text:span><text:span text:style-name="T661"><text:s/>N/A</text:span></text:p>
      <text:p text:style-name="P662"><text:span text:style-name="T663">Other Comments:<text:s/></text:span><text:span text:style-name="T664">[ADD ANY OTHER COMMENTS HERE (OPTIONAL)]</text:span></text:p>
      <text:p text:style-name="P665"/>
      <text:soft-page-break/>
      <text:list text:style-name="LFO6" text:continue-numbering="true">
        <text:list-item>
          <text:p text:style-name="P666"><text:span text:style-name="T674">CARBON MONOXIDE ALARM</text:span><text:span text:style-name="T675">.</text:span></text:p>
        </text:list-item>
      </text:list>
      <text:p text:style-name="P676"><text:span text:style-name="T677">Is a Carbon Monoxide Alarm on the Property?<text:s/></text:span><text:span text:style-name="T678">☐</text:span><text:span text:style-name="T679"><text:s/>No</text:span><text:span text:style-name="T680"><text:s/>|</text:span><text:span text:style-name="T681"><text:s/></text:span><text:span text:style-name="T682">☐</text:span><text:span text:style-name="T683"><text:s/>Yes</text:span><text:span text:style-name="T684"><text:s/>|</text:span><text:span text:style-name="T685"><text:s/></text:span><text:span text:style-name="T686">☐</text:span><text:span text:style-name="T687"><text:s/>Unknown</text:span><text:span text:style-name="T688"><text:s/>|</text:span><text:span text:style-name="T689"><text:s/></text:span><text:span text:style-name="T690">☐</text:span><text:span text:style-name="T691"><text:s/>N/A</text:span></text:p>
      <text:p text:style-name="P692"><text:span text:style-name="T693">Other Comments:<text:s/></text:span><text:span text:style-name="T694">[ADD ANY OTHER COMMENTS HERE (OPTIONAL)]</text:span></text:p>
      <text:p text:style-name="P695"/>
      <text:list text:style-name="LFO6" text:continue-numbering="true">
        <text:list-item>
          <text:p text:style-name="P696"><text:span text:style-name="T697">HAZARDOUS OR REGULATED MATERIALS</text:span><text:span text:style-name="T698">.</text:span></text:p>
        </text:list-item>
      </text:list>
      <text:p text:style-name="P699"><text:span text:style-name="T700">Are there any Hazardous or Regulated Materials located on the Property, including, but not limited to, mold</text:span><text:span text:style-name="T701">,</text:span><text:span text:style-name="T702"><text:s/>asbestos, radon gas, lead-based paint, licensed landfills, methamphetamine labs, underground storage tanks, any mining operations or other past contamination on the Property?<text:s/></text:span><text:span text:style-name="T703">☐</text:span><text:span text:style-name="T704"><text:s/>No</text:span><text:span text:style-name="T705"><text:s/>|</text:span><text:span text:style-name="T706"><text:s/></text:span><text:span text:style-name="T707">☐</text:span><text:span text:style-name="T708"><text:s/>Yes</text:span><text:span text:style-name="T709"><text:s/>|</text:span><text:span text:style-name="T710"><text:s/></text:span><text:span text:style-name="T711">☐</text:span><text:span text:style-name="T712"><text:s/>Unknown</text:span><text:span text:style-name="T713"><text:s/>|</text:span><text:span text:style-name="T714"><text:s/></text:span><text:span text:style-name="T715">☐</text:span><text:span text:style-name="T716"><text:s/>N/A</text:span></text:p>
      <text:p text:style-name="P717"><text:span text:style-name="T718">Other Comments:<text:s/></text:span><text:span text:style-name="T719">[ADD ANY OTHER COMMENTS HERE (OPTIONAL)]</text:span></text:p>
      <text:p text:style-name="P720"/>
      <text:list text:style-name="LFO6" text:continue-numbering="true">
        <text:list-item>
          <text:p text:style-name="P721"><text:span text:style-name="T722">FIRE</text:span><text:span text:style-name="T723">.</text:span></text:p>
        </text:list-item>
      </text:list>
      <text:p text:style-name="P724"><text:span text:style-name="T725">Any Fireplaces, Woodstoves, or Chimneys?<text:s/></text:span><text:span text:style-name="T726">☐</text:span><text:span text:style-name="T727"><text:s/>No</text:span><text:span text:style-name="T728"><text:s/>|</text:span><text:span text:style-name="T729"><text:s/></text:span><text:span text:style-name="T730">☐</text:span><text:span text:style-name="T731"><text:s/>Yes</text:span><text:span text:style-name="T732"><text:s/>|</text:span><text:span text:style-name="T733"><text:s/></text:span><text:span text:style-name="T734">☐</text:span><text:span text:style-name="T735"><text:s/>Unknown</text:span><text:span text:style-name="T736"><text:s/>|</text:span><text:span text:style-name="T737"><text:s/></text:span><text:span text:style-name="T738">☐</text:span><text:span text:style-name="T739"><text:s/>N/A</text:span></text:p>
      <text:p text:style-name="P740"><text:span text:style-name="T741">How Many?<text:s/></text:span><text:span text:style-name="T742">[#]</text:span></text:p>
      <text:p text:style-name="P743"><text:span text:style-name="T744">Are they in Working Condition?<text:s/></text:span><text:span text:style-name="T745">☐</text:span><text:span text:style-name="T746"><text:s/>No</text:span><text:span text:style-name="T747"><text:s/>|</text:span><text:span text:style-name="T748"><text:s/></text:span><text:span text:style-name="T749">☐</text:span><text:span text:style-name="T750"><text:s/>Yes</text:span><text:span text:style-name="T751"><text:s/>|</text:span><text:span text:style-name="T752"><text:s/></text:span><text:span text:style-name="T753">☐</text:span><text:span text:style-name="T754"><text:s/>Unknown</text:span><text:span text:style-name="T755"><text:s/>|</text:span><text:span text:style-name="T756"><text:s/></text:span><text:span text:style-name="T757">☐</text:span><text:span text:style-name="T758"><text:s/>N/A</text:span></text:p>
      <text:p text:style-name="P759"><text:span text:style-name="T760">Other Comments:<text:s/></text:span><text:span text:style-name="T761">[ADD ANY OTHER COMMENTS HERE (OPTIONAL)]</text:span></text:p>
      <text:p text:style-name="P762"/>
      <text:list text:style-name="LFO6" text:continue-numbering="true">
        <text:list-item>
          <text:p text:style-name="P763"><text:span text:style-name="T764">ZO</text:span><text:span text:style-name="T765">N</text:span><text:span text:style-name="T766">ING VIOLATIONS</text:span><text:span text:style-name="T767">.</text:span></text:p>
        </text:list-item>
      </text:list>
      <text:p text:style-name="P768"><text:span text:style-name="T769">Are there any Zoning Violation</text:span><text:span text:style-name="T770">s</text:span><text:span text:style-name="T771">, nonconforming uses, violation of building restrictions</text:span><text:span text:style-name="T772">,</text:span><text:span text:style-name="T773"><text:s/>or set-back requirements</text:span><text:span text:style-name="T774">,</text:span><text:span text:style-name="T775"><text:s/>or any recorded or unrecorded easement, except for utilities, on or affecting the Property?<text:s/></text:span><text:span text:style-name="T776">☐</text:span><text:span text:style-name="T777"><text:s/>No</text:span><text:span text:style-name="T778"><text:s/>|</text:span><text:span text:style-name="T779"><text:s/></text:span><text:span text:style-name="T780">☐</text:span><text:span text:style-name="T781"><text:s/>Yes</text:span><text:span text:style-name="T782"><text:s/>|</text:span><text:span text:style-name="T783"><text:s/></text:span><text:span text:style-name="T784">☐</text:span><text:span text:style-name="T785"><text:s/>Unknown</text:span><text:span text:style-name="T786"><text:s/>|</text:span><text:span text:style-name="T787"><text:s/></text:span><text:span text:style-name="T788">☐</text:span><text:span text:style-name="T789"><text:s/>N/A</text:span></text:p>
      <text:p text:style-name="P790"><text:span text:style-name="T791">Other Comments:<text:s/></text:span><text:span text:style-name="T792">[ADD ANY OTHER COMMENTS HERE (OPTIONAL)]</text:span></text:p>
      <text:p text:style-name="P793"/>
      <text:list text:style-name="LFO6" text:continue-numbering="true">
        <text:list-item>
          <text:p text:style-name="P794"><text:span text:style-name="T795">IMPROVEMENTS</text:span><text:span text:style-name="T796">.</text:span></text:p>
        </text:list-item>
      </text:list>
      <text:p text:style-name="P797"><text:span text:style-name="T798">Have you or a Contractor made Improvements on the Property?</text:span><text:span text:style-name="T799"><text:s/></text:span><text:span text:style-name="T800">☐</text:span><text:span text:style-name="T801"><text:s/>No</text:span><text:span text:style-name="T802"><text:s/>|</text:span><text:span text:style-name="T803"><text:s/></text:span><text:span text:style-name="T804">☐</text:span><text:span text:style-name="T805"><text:s/>Yes</text:span><text:span text:style-name="T806"><text:s/>|</text:span></text:p>
      <text:p text:style-name="P807"><text:span text:style-name="T808">☐</text:span><text:span text:style-name="T809"><text:s/></text:span><text:span text:style-name="T810">Unknown</text:span><text:span text:style-name="T811"><text:s/>|</text:span><text:span text:style-name="T812"><text:s/></text:span><text:span text:style-name="T813">☐</text:span><text:span text:style-name="T814"><text:s/>N/A</text:span></text:p>
      <text:p text:style-name="P815"><text:span text:style-name="T816">Other Comments:<text:s/></text:span><text:span text:style-name="T817">[ADD ANY OTHER COMMENTS HERE (OPTIONAL)]</text:span></text:p>
      <text:p text:style-name="P818"/>
      <text:list text:style-name="LFO6" text:continue-numbering="true">
        <text:list-item>
          <text:p text:style-name="P819"><text:span text:style-name="T820">FLOOD ZONE</text:span><text:span text:style-name="T821">.</text:span></text:p>
        </text:list-item>
      </text:list>
      <text:p text:style-name="P822"><text:span text:style-name="T823">Is the Property located in a Flood Zone?<text:s/></text:span><text:span text:style-name="T824">☐</text:span><text:span text:style-name="T825"><text:s/>No</text:span><text:span text:style-name="T826"><text:s/>|</text:span><text:span text:style-name="T827"><text:s/></text:span><text:span text:style-name="T828">☐</text:span><text:span text:style-name="T829"><text:s/>Yes</text:span><text:span text:style-name="T830"><text:s/>|</text:span><text:span text:style-name="T831"><text:s/></text:span><text:span text:style-name="T832">☐</text:span><text:span text:style-name="T833"><text:s/>Unknown</text:span><text:span text:style-name="T834"><text:s/>|</text:span><text:span text:style-name="T835"><text:s/></text:span><text:span text:style-name="T836">☐</text:span><text:span text:style-name="T837"><text:s/>N/A</text:span></text:p>
      <text:p text:style-name="P838"><text:span text:style-name="T839">Other Comments:<text:s/></text:span><text:span text:style-name="T840">[ADD ANY OTHER COMMENTS HERE (OPTIONAL)]</text:span></text:p>
      <text:p text:style-name="P841"/>
      <text:soft-page-break/>
      <text:list text:style-name="LFO6" text:continue-numbering="true">
        <text:list-item>
          <text:p text:style-name="P842"><text:span text:style-name="T850">RESTRICTIONS</text:span><text:span text:style-name="T851">.</text:span></text:p>
        </text:list-item>
      </text:list>
      <text:p text:style-name="P852"><text:span text:style-name="T853">Are there any Restrictions on the Property?<text:s/></text:span><text:span text:style-name="T854">☐</text:span><text:span text:style-name="T855"><text:s/>No</text:span><text:span text:style-name="T856"><text:s/>|</text:span><text:span text:style-name="T857"><text:s/></text:span><text:span text:style-name="T858">☐</text:span><text:span text:style-name="T859"><text:s/>Yes</text:span><text:span text:style-name="T860"><text:s/>|</text:span><text:span text:style-name="T861"><text:s/></text:span><text:span text:style-name="T862">☐</text:span><text:span text:style-name="T863"><text:s/>Unknown</text:span><text:span text:style-name="T864"><text:s/>|</text:span><text:span text:style-name="T865"><text:s/></text:span><text:span text:style-name="T866">☐</text:span><text:span text:style-name="T867"><text:s/>N/A</text:span></text:p>
      <text:p text:style-name="P868"><text:span text:style-name="T869">Other Comments:<text:s/></text:span><text:span text:style-name="T870">[ADD ANY OTHER COMMENTS HERE (OPTIONAL)]</text:span></text:p>
      <text:p text:style-name="P871"/>
      <text:list text:style-name="LFO6" text:continue-numbering="true">
        <text:list-item>
          <text:p text:style-name="P872"><text:span text:style-name="T873">MINERAL RIGHTS</text:span><text:span text:style-name="T874">.</text:span></text:p>
        </text:list-item>
      </text:list>
      <text:p text:style-name="P875"><text:span text:style-name="T876">Are there any Mineral Rights on the Property?<text:s/></text:span><text:span text:style-name="T877">☐</text:span><text:span text:style-name="T878"><text:s/>No</text:span><text:span text:style-name="T879"><text:s/>|</text:span><text:span text:style-name="T880"><text:s/></text:span><text:span text:style-name="T881">☐</text:span><text:span text:style-name="T882"><text:s/>Yes</text:span><text:span text:style-name="T883"><text:s/>|</text:span><text:span text:style-name="T884"><text:s/></text:span><text:span text:style-name="T885">☐</text:span><text:span text:style-name="T886"><text:s/>Unknown</text:span><text:span text:style-name="T887"><text:s/>|</text:span><text:span text:style-name="T888"><text:s/></text:span><text:span text:style-name="T889">☐</text:span><text:span text:style-name="T890"><text:s/>N/A</text:span></text:p>
      <text:p text:style-name="P891"><text:span text:style-name="T892">Do you Own the Mineral Rights?<text:s/></text:span><text:span text:style-name="T893">☐</text:span><text:span text:style-name="T894"><text:s/>No</text:span><text:span text:style-name="T895"><text:s/>|</text:span><text:span text:style-name="T896"><text:s/></text:span><text:span text:style-name="T897">☐</text:span><text:span text:style-name="T898"><text:s/>Yes</text:span><text:span text:style-name="T899"><text:s/>|</text:span><text:span text:style-name="T900"><text:s/></text:span><text:span text:style-name="T901">☐</text:span><text:span text:style-name="T902"><text:s/>Unknown</text:span><text:span text:style-name="T903"><text:s/>|</text:span><text:span text:style-name="T904"><text:s/></text:span><text:span text:style-name="T905">☐</text:span><text:span text:style-name="T906"><text:s/>N/A</text:span></text:p>
      <text:p text:style-name="P907"><text:span text:style-name="T908">Other Comments:<text:s/></text:span><text:span text:style-name="T909">[ADD ANY OTHER COMMENTS HERE (OPTIONAL)]</text:span></text:p>
      <text:p text:style-name="P910"/>
      <text:list text:style-name="LFO6" text:continue-numbering="true">
        <text:list-item>
          <text:p text:style-name="P911"><text:span text:style-name="T912">MURDER / SUICIDE</text:span><text:span text:style-name="T913">.</text:span></text:p>
        </text:list-item>
      </text:list>
      <text:p text:style-name="P914"><text:span text:style-name="T915">To your knowledge, has there ever been a<text:s/></text:span><text:span text:style-name="T916">M</text:span><text:span text:style-name="T917">urder or<text:s/></text:span><text:span text:style-name="T918">S</text:span><text:span text:style-name="T919">uicide within the boundaries of the Property?<text:s/></text:span><text:span text:style-name="T920">☐</text:span><text:span text:style-name="T921"><text:s/>No</text:span><text:span text:style-name="T922"><text:s/>|</text:span><text:span text:style-name="T923"><text:s/></text:span><text:span text:style-name="T924">☐</text:span><text:span text:style-name="T925"><text:s/>Yes</text:span><text:span text:style-name="T926"><text:s/>|</text:span><text:span text:style-name="T927"><text:s/></text:span><text:span text:style-name="T928">☐</text:span><text:span text:style-name="T929"><text:s/>Unknown</text:span><text:span text:style-name="T930"><text:s/>|</text:span><text:span text:style-name="T931"><text:s/></text:span><text:span text:style-name="T932">☐</text:span><text:span text:style-name="T933"><text:s/>N/</text:span><text:span text:style-name="T934">A</text:span></text:p>
      <text:p text:style-name="P935"><text:span text:style-name="T936">Other Comments:<text:s/></text:span><text:span text:style-name="T937">[ADD ANY OTHER COMMENTS HERE (OPTIONAL)]</text:span></text:p>
      <text:p text:style-name="P938"/>
      <text:list text:style-name="LFO6" text:continue-numbering="true">
        <text:list-item>
          <text:p text:style-name="P939"><text:span text:style-name="T940">ILLEGAL DRUG OR CRIMINAL ACTIVITY</text:span><text:span text:style-name="T941">.</text:span></text:p>
        </text:list-item>
      </text:list>
      <text:p text:style-name="P942"><text:span text:style-name="T943">To your knowledge, has there ever been<text:s/></text:span><text:span text:style-name="T944">I</text:span><text:span text:style-name="T945">llegal<text:s/></text:span><text:span text:style-name="T946">D</text:span><text:span text:style-name="T947">rug or<text:s/></text:span><text:span text:style-name="T948">C</text:span><text:span text:style-name="T949">riminal<text:s/></text:span><text:span text:style-name="T950">A</text:span><text:span text:style-name="T951">ctivity within the</text:span><text:span text:style-name="T952"><text:s/></text:span><text:span text:style-name="T953">boundaries of the<text:s/></text:span><text:span text:style-name="T954">S</text:span><text:span text:style-name="T955">ubject<text:s/></text:span><text:span text:style-name="T956">P</text:span><text:span text:style-name="T957">roperty?<text:s/></text:span><text:span text:style-name="T958">☐</text:span><text:span text:style-name="T959"><text:s/>No</text:span><text:span text:style-name="T960"><text:s/>|</text:span><text:span text:style-name="T961"><text:s/></text:span><text:span text:style-name="T962">☐</text:span><text:span text:style-name="T963"><text:s/>Yes</text:span><text:span text:style-name="T964"><text:s/>|</text:span><text:span text:style-name="T965"><text:s/></text:span><text:span text:style-name="T966">☐</text:span><text:span text:style-name="T967"><text:s/>Unknown</text:span><text:span text:style-name="T968"><text:s/>|</text:span><text:span text:style-name="T969"><text:s/></text:span><text:span text:style-name="T970">☐</text:span><text:span text:style-name="T971"><text:s/>N/A</text:span></text:p>
      <text:p text:style-name="P972"><text:span text:style-name="T973">Other Comments:<text:s/></text:span><text:span text:style-name="T974">[ADD ANY OTHER COMMENTS HERE (OPTIONAL)]</text:span></text:p>
      <text:p text:style-name="P975"/>
      <text:list text:style-name="LFO6" text:continue-numbering="true">
        <text:list-item>
          <text:p text:style-name="P976"><text:span text:style-name="T977">MATERIAL DEFECTS</text:span><text:span text:style-name="T978">.</text:span></text:p>
        </text:list-item>
      </text:list>
      <text:p text:style-name="P979"><text:span text:style-name="T980">Are there any Material Defects, including latent defects, affecting the physical condition of</text:span><text:span text:style-name="T981"><text:s/></text:span><text:span text:style-name="T982">the Property?<text:s/></text:span><text:span text:style-name="T983">☐</text:span><text:span text:style-name="T984"><text:s/>No</text:span><text:span text:style-name="T985"><text:s/>|</text:span><text:span text:style-name="T986"><text:s/></text:span><text:span text:style-name="T987">☐</text:span><text:span text:style-name="T988"><text:s/>Yes</text:span><text:span text:style-name="T989"><text:s/>|</text:span><text:span text:style-name="T990"><text:s/></text:span><text:span text:style-name="T991">☐</text:span><text:span text:style-name="T992"><text:s/>Unknown</text:span><text:span text:style-name="T993"><text:s/>|</text:span><text:span text:style-name="T994"><text:s/></text:span><text:span text:style-name="T995">☐</text:span><text:span text:style-name="T996"><text:s/>N/A</text:span></text:p>
      <text:p text:style-name="P997"><text:span text:style-name="T998">Other Comments:<text:s/></text:span><text:span text:style-name="T999">[ADD ANY OTHER COMMENTS HERE (OPTIONAL)]</text:span></text:p>
      <text:p text:style-name="P1000"/>
      <text:list text:style-name="LFO6" text:continue-numbering="true">
        <text:list-item>
          <text:p text:style-name="P1001"><text:span text:style-name="T1002">STRUCTURAL SYSTEMS</text:span><text:span text:style-name="T1003">.</text:span></text:p>
        </text:list-item>
      </text:list>
      <text:p text:style-name="P1004"><text:span text:style-name="T1005">Are there any defects with other Structural Systems on the Property</text:span><text:span text:style-name="T1006">? (</text:span><text:span text:style-name="T1007">E</text:span><text:span text:style-name="T1008">.g.,</text:span><text:span text:style-name="T1009"><text:s/>exterior walls, floors, driveways, etc.)<text:s/></text:span><text:span text:style-name="T1010">☐</text:span><text:span text:style-name="T1011"><text:s/>No</text:span><text:span text:style-name="T1012"><text:s/>|</text:span><text:span text:style-name="T1013"><text:s/></text:span><text:span text:style-name="T1014">☐</text:span><text:span text:style-name="T1015"><text:s/>Yes</text:span><text:span text:style-name="T1016"><text:s/>|</text:span><text:span text:style-name="T1017"><text:s/></text:span><text:span text:style-name="T1018">☐</text:span><text:span text:style-name="T1019"><text:s/>Unknown</text:span><text:span text:style-name="T1020"><text:s/></text:span><text:span text:style-name="T1021">|</text:span><text:span text:style-name="T1022"><text:s/></text:span><text:span text:style-name="T1023">☐</text:span><text:span text:style-name="T1024"><text:s/>N/A</text:span></text:p>
      <text:p text:style-name="P1025"><text:span text:style-name="T1026">Other Comments:<text:s/></text:span><text:span text:style-name="T1027">[ADD ANY OTHER COMMENTS HERE (OPTIONAL)]</text:span></text:p>
      <text:p text:style-name="P1028"/>
      <text:soft-page-break/>
      <text:list text:style-name="LFO6" text:continue-numbering="true">
        <text:list-item>
          <text:p text:style-name="P1029"><text:span text:style-name="T1037">ADDITIONAL DISCLOSURES</text:span><text:span text:style-name="T1038">.</text:span></text:p>
        </text:list-item>
      </text:list>
      <text:p text:style-name="P1039"/>
      <text:p text:style-name="P1040"><text:span text:style-name="T1041">[ADD ANY ADDITIONAL DISCLOSURES HERE (OPTIONAL)]</text:span><text:span text:style-name="T1042">.</text:span></text:p>
      <text:p text:style-name="P1043"/>
      <text:list text:style-name="LFO6" text:continue-numbering="true">
        <text:list-item>
          <text:p text:style-name="P1044"><text:span text:style-name="T1045">SIGNATURE</text:span><text:span text:style-name="T1046">S</text:span><text:span text:style-name="T1047">.</text:span></text:p>
        </text:list-item>
      </text:list>
      <text:p text:style-name="P1048"/>
      <text:p text:style-name="P1049"><text:span text:style-name="T1050">Buyer’s Signature</text:span><text:span text:style-name="T1051">:</text:span><text:span text:style-name="T1052"><text:s/></text:span><text:a xlink:href="http://esign.com/" office:target-frame-name="_top" xlink:show="replace"><text:span text:style-name="T1053">__________________________________</text:span></text:a><text:span text:style-name="T1054"><text:s/></text:span><text:span text:style-name="T1055">Date</text:span><text:span text:style-name="T1056">:</text:span><text:span text:style-name="T1057"><text:s/></text:span><text:span text:style-name="T1058">[MM/DD/YYYY]</text:span></text:p>
      <text:p text:style-name="P1059"/>
      <text:p text:style-name="P1060"><text:span text:style-name="T1061">Print</text:span><text:span text:style-name="T1062">ed</text:span><text:span text:style-name="T1063"><text:s/>Name</text:span><text:span text:style-name="T1064">:</text:span><text:span text:style-name="T1065"><text:s/></text:span><text:span text:style-name="T1066">[BUYER PRINTED NAME]</text:span></text:p>
      <text:p text:style-name="P1067"/>
      <text:p text:style-name="P1068"><text:span text:style-name="T1069">Buyer’s Signature</text:span><text:span text:style-name="T1070">:</text:span><text:span text:style-name="T1071"><text:s/></text:span><text:a xlink:href="http://esign.com/" office:target-frame-name="_top" xlink:show="replace"><text:span text:style-name="T1072">__________________________________</text:span></text:a><text:span text:style-name="T1073"><text:s/></text:span><text:span text:style-name="T1074">Date</text:span><text:span text:style-name="T1075">:</text:span><text:span text:style-name="T1076"><text:s/></text:span><text:span text:style-name="T1077">[MM/DD/YYYY]</text:span></text:p>
      <text:p text:style-name="P1078"/>
      <text:p text:style-name="P1079"><text:span text:style-name="T1080">Print</text:span><text:span text:style-name="T1081">ed</text:span><text:span text:style-name="T1082"><text:s/>Name</text:span><text:span text:style-name="T1083">:</text:span><text:span text:style-name="T1084"><text:s/></text:span><text:span text:style-name="T1085">[BUYER PRINTED NAME]</text:span></text:p>
      <text:p text:style-name="P1086"/>
      <text:p text:style-name="P1087"><text:span text:style-name="T1088">- - - - - - - -<text:s/></text:span><text:span text:style-name="T1089">- -<text:s/></text:span><text:span text:style-name="T1090">- - - -</text:span><text:span text:style-name="T1091"><text:s/></text:span><text:span text:style-name="T1092">- - - - - -</text:span><text:span text:style-name="T1093"><text:s/></text:span><text:span text:style-name="T1094">- - - - - - - -</text:span><text:span text:style-name="T1095"><text:s/></text:span><text:span text:style-name="T1096">- - - - - -</text:span><text:span text:style-name="T1097"><text:s/></text:span><text:span text:style-name="T1098">- - -</text:span><text:span text:style-name="T1099"><text:s/></text:span><text:span text:style-name="T1100">- - - - - -</text:span><text:span text:style-name="T1101"><text:s/></text:span><text:span text:style-name="T1102">- - - - - -</text:span><text:span text:style-name="T1103"><text:s/></text:span><text:span text:style-name="T1104">- - - - - -</text:span><text:span text:style-name="T1105"><text:s/></text:span><text:span text:style-name="T1106">- - - - - -</text:span><text:span text:style-name="T1107"><text:s/></text:span><text:span text:style-name="T1108">- - - - - -</text:span></text:p>
      <text:p text:style-name="P1109"/>
      <text:p text:style-name="P1110"><text:span text:style-name="T1111">Seller’s Signature</text:span><text:span text:style-name="T1112">:</text:span><text:span text:style-name="T1113"><text:s/></text:span><text:a xlink:href="http://esign.com/" office:target-frame-name="_top" xlink:show="replace"><text:span text:style-name="T1114">__________________________________</text:span></text:a><text:span text:style-name="T1115"><text:s/></text:span><text:span text:style-name="T1116">Date</text:span><text:span text:style-name="T1117">:</text:span><text:span text:style-name="T1118"><text:s/></text:span><text:span text:style-name="T1119">[MM/DD/YYYY]</text:span></text:p>
      <text:p text:style-name="P1120"/>
      <text:p text:style-name="P1121"><text:span text:style-name="T1122">Print</text:span><text:span text:style-name="T1123">ed</text:span><text:span text:style-name="T1124"><text:s/>Name</text:span><text:span text:style-name="T1125">:</text:span><text:span text:style-name="T1126"><text:s/></text:span><text:span text:style-name="T1127">[SELLER PRINTED NAME]</text:span></text:p>
      <text:p text:style-name="P1128"/>
      <text:p text:style-name="P1129"><text:span text:style-name="T1130">Seller’s Signature</text:span><text:span text:style-name="T1131">:</text:span><text:span text:style-name="T1132"><text:s/></text:span><text:a xlink:href="http://esign.com/" office:target-frame-name="_top" xlink:show="replace"><text:span text:style-name="T1133">__________________________________</text:span></text:a><text:span text:style-name="T1134"><text:s/></text:span><text:span text:style-name="T1135">Date</text:span><text:span text:style-name="T1136">:</text:span><text:span text:style-name="T1137"><text:s/></text:span><text:span text:style-name="T1138">[MM/DD/YYYY]</text:span></text:p>
      <text:p text:style-name="P1139"/>
      <text:p text:style-name="P1140"><text:span text:style-name="T1141">Print</text:span><text:span text:style-name="T1142">ed</text:span><text:span text:style-name="T1143"><text:s/>Name</text:span><text:span text:style-name="T1144">:</text:span><text:span text:style-name="T1145"><text:s/></text:span><text:span text:style-name="T1146">[SELLER PRINTED NAME]</text:span></text:p>
      <text:p text:style-name="P1147"/>
      <text:p text:style-name="P1148"><text:span text:style-name="T1149">- - - - - - - - - - - - - -</text:span><text:span text:style-name="T1150"><text:s/></text:span><text:span text:style-name="T1151">- - - - - -</text:span><text:span text:style-name="T1152"><text:s/></text:span><text:span text:style-name="T1153">- - - - - - - -</text:span><text:span text:style-name="T1154"><text:s/></text:span><text:span text:style-name="T1155">- - - - - -</text:span><text:span text:style-name="T1156"><text:s/></text:span><text:span text:style-name="T1157">- - - - - -</text:span><text:span text:style-name="T1158"><text:s/></text:span><text:span text:style-name="T1159">- - -</text:span><text:span text:style-name="T1160"><text:s/></text:span><text:span text:style-name="T1161">- - - - - -</text:span><text:span text:style-name="T1162"><text:s/></text:span><text:span text:style-name="T1163">- - - - - -</text:span><text:span text:style-name="T1164"><text:s/></text:span><text:span text:style-name="T1165">- - - - - -</text:span><text:span text:style-name="T1166"><text:s/></text:span><text:span text:style-name="T1167">- - - - - -</text:span></text:p>
      <text:p text:style-name="P1168"/>
      <text:p text:style-name="P1169"><text:span text:style-name="T1170">Agent’s Signature</text:span><text:span text:style-name="T1171">:</text:span><text:span text:style-name="T1172"><text:s/></text:span><text:a xlink:href="http://esign.com/" office:target-frame-name="_top" xlink:show="replace"><text:span text:style-name="T1173">__________________________________</text:span></text:a><text:span text:style-name="T1174"><text:s/></text:span><text:span text:style-name="T1175">Date</text:span><text:span text:style-name="T1176">:</text:span><text:span text:style-name="T1177"><text:s/></text:span><text:span text:style-name="T1178">[MM/DD/YYYY]</text:span></text:p>
      <text:p text:style-name="P1179"/>
      <text:p text:style-name="P1180"><text:span text:style-name="T1181">Print</text:span><text:span text:style-name="T1182">ed</text:span><text:span text:style-name="T1183"><text:s/>Name</text:span><text:span text:style-name="T1184">:</text:span><text:span text:style-name="T1185"><text:s/></text:span><text:span text:style-name="T1186">[AGENT PRINTED NAME]</text:span></text:p>
      <text:p text:style-name="P1187"/>
      <text:p text:style-name="P1188"><text:span text:style-name="T1189">Agent’s Signature</text:span><text:span text:style-name="T1190">:</text:span><text:span text:style-name="T1191"><text:s/></text:span><text:a xlink:href="http://esign.com/" office:target-frame-name="_top" xlink:show="replace"><text:span text:style-name="T1192">__________________________________</text:span></text:a><text:span text:style-name="T1193"><text:s/></text:span><text:span text:style-name="T1194">Date</text:span><text:span text:style-name="T1195">:</text:span><text:span text:style-name="T1196"><text:s/></text:span><text:span text:style-name="T1197">[MM/DD/YYYY]</text:span></text:p>
      <text:p text:style-name="P1198"/>
      <text:p text:style-name="P1199"><text:span text:style-name="T1200">Print</text:span><text:span text:style-name="T1201">ed</text:span><text:span text:style-name="T1202"><text:s/>Name</text:span><text:span text:style-name="T1203">:</text:span><text:span text:style-name="T1204"><text:s/></text:span><text:span text:style-name="T1205">[AGENT PRINTED NAME]</text:span></text:p>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DefaultParagraphFont" style:family="text">
      <style:text-properties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7" style:parent-style-name="Footer" style:family="paragraph">
      <style:paragraph-properties fo:margin-right="0.25in"/>
    </style:style>
    <style:style style:name="F6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69" style:parent-style-name="PageNumber" style:family="text">
      <style:text-properties style:font-name="Arial" style:font-name-complex="Arial" fo:font-size="10pt" style:font-size-asian="10pt" style:font-size-complex="10pt"/>
    </style:style>
    <style:style style:name="T670" style:parent-style-name="PageNumber" style:family="text">
      <style:text-properties style:font-name="Arial" style:font-name-complex="Arial" fo:font-size="10pt" style:font-size-asian="10pt" style:font-size-complex="10pt"/>
    </style:style>
    <style:style style:name="T671" style:parent-style-name="PageNumber" style:family="text">
      <style:text-properties style:font-name="Arial" style:font-name-complex="Arial" fo:font-size="10pt" style:font-size-asian="10pt" style:font-size-complex="10pt"/>
    </style:style>
    <style:style style:name="T672" style:parent-style-name="PageNumber" style:family="text">
      <style:text-properties style:font-name="Arial" style:font-name-complex="Arial" fo:font-size="10pt" style:font-size-asian="10pt" style:font-size-complex="10pt"/>
    </style:style>
    <style:style style:name="T673" style:parent-style-name="DefaultParagraphFont" style:family="text">
      <style:text-properties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43" style:parent-style-name="Footer" style:family="paragraph">
      <style:paragraph-properties fo:margin-right="0.25in"/>
    </style:style>
    <style:style style:name="F8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45" style:parent-style-name="PageNumber" style:family="text">
      <style:text-properties style:font-name="Arial" style:font-name-complex="Arial" fo:font-size="10pt" style:font-size-asian="10pt" style:font-size-complex="10pt"/>
    </style:style>
    <style:style style:name="T846" style:parent-style-name="PageNumber" style:family="text">
      <style:text-properties style:font-name="Arial" style:font-name-complex="Arial" fo:font-size="10pt" style:font-size-asian="10pt" style:font-size-complex="10pt"/>
    </style:style>
    <style:style style:name="T847" style:parent-style-name="PageNumber" style:family="text">
      <style:text-properties style:font-name="Arial" style:font-name-complex="Arial" fo:font-size="10pt" style:font-size-asian="10pt" style:font-size-complex="10pt"/>
    </style:style>
    <style:style style:name="T848" style:parent-style-name="PageNumber" style:family="text">
      <style:text-properties style:font-name="Arial" style:font-name-complex="Arial" fo:font-size="10pt" style:font-size-asian="10pt" style:font-size-complex="10pt"/>
    </style:style>
    <style:style style:name="T849" style:parent-style-name="DefaultParagraphFont" style:family="text">
      <style:text-properties style:language-asian="zh" style:country-asian="CN"/>
    </style:style>
    <style:page-layout style:name="PL3">
      <style:page-layout-properties fo:page-width="8.5in" fo:page-height="11in" style:print-orientation="portrait" fo:margin-top="0.85in" fo:margin-left="1in" fo:margin-bottom="1.1in" fo:margin-right="1in" style:num-format="1" style:writing-mode="lr-tb">
        <style:footnote-sep style:width="0.007in" style:rel-width="33%" style:color="#000000" style:line-style="solid" style:adjustment="left"/>
      </style:page-layout-properties>
    </style:page-layout>
    <style:style style:name="P1030" style:parent-style-name="Footer" style:family="paragraph">
      <style:paragraph-properties fo:margin-right="0.25in"/>
    </style:style>
    <style:style style:name="F103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32" style:parent-style-name="PageNumber" style:family="text">
      <style:text-properties style:font-name="Arial" style:font-name-complex="Arial" fo:font-size="10pt" style:font-size-asian="10pt" style:font-size-complex="10pt"/>
    </style:style>
    <style:style style:name="T1033" style:parent-style-name="PageNumber" style:family="text">
      <style:text-properties style:font-name="Arial" style:font-name-complex="Arial" fo:font-size="10pt" style:font-size-asian="10pt" style:font-size-complex="10pt"/>
    </style:style>
    <style:style style:name="T1034" style:parent-style-name="PageNumber" style:family="text">
      <style:text-properties style:font-name="Arial" style:font-name-complex="Arial" fo:font-size="10pt" style:font-size-asian="10pt" style:font-size-complex="10pt"/>
    </style:style>
    <style:style style:name="T1035" style:parent-style-name="PageNumber" style:family="text">
      <style:text-properties style:font-name="Arial" style:font-name-complex="Arial" fo:font-size="10pt" style:font-size-asian="10pt" style:font-size-complex="10pt"/>
    </style:style>
    <style:style style:name="T1036" style:parent-style-name="DefaultParagraphFont" style:family="text">
      <style:text-properties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131in" svg:y="0.0375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p></draw:text-box></draw:frame><text:span text:style-name="T8"><draw:frame draw:z-index="251659264"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667"><draw:frame draw:style-name="F668" text:anchor-type="paragraph" svg:x="6.7131in" svg:y="0.0375in" draw:z-index="0"><draw:text-box fo:min-height="0in" fo:min-width="0in"><text:p text:style-name="Footer"><text:span text:style-name="T669">Page<text:s/></text:span><text:span text:style-name="T670"><text:page-number text:fixed="false">2</text:page-number></text:span><text:span text:style-name="T671"><text:s/>of<text:s/></text:span><text:span text:style-name="T672"><text:page-count>6</text:page-count></text:span></text:p></draw:text-box></draw:frame><text:span text:style-name="T673"><draw:frame draw:z-index="251659264" draw:style-name="a2"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843"><draw:frame draw:style-name="F844" text:anchor-type="paragraph" svg:x="6.7131in" svg:y="0.0375in" draw:z-index="0"><draw:text-box fo:min-height="0in" fo:min-width="0in"><text:p text:style-name="Footer"><text:span text:style-name="T845">Page<text:s/></text:span><text:span text:style-name="T846"><text:page-number text:fixed="false">2</text:page-number></text:span><text:span text:style-name="T847"><text:s/>of<text:s/></text:span><text:span text:style-name="T848"><text:page-count>6</text:page-count></text:span></text:p></draw:text-box></draw:frame><text:span text:style-name="T849"><draw:frame draw:z-index="251659264"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1030"><draw:frame draw:style-name="F1031" text:anchor-type="paragraph" svg:x="6.7131in" svg:y="0.0375in" draw:z-index="0"><draw:text-box fo:min-height="0in" fo:min-width="0in"><text:p text:style-name="Footer"><text:span text:style-name="T1032">Page<text:s/></text:span><text:span text:style-name="T1033"><text:page-number text:fixed="false">2</text:page-number></text:span><text:span text:style-name="T1034"><text:s/>of<text:s/></text:span><text:span text:style-name="T1035"><text:page-count>6</text:page-count></text:span></text:p></draw:text-box></draw:frame><text:span text:style-name="T1036"><draw:frame draw:z-index="251659264" draw:style-name="a4"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Property Disclosure Statement</dc:title>
    <dc:description/>
    <dc:subject/>
    <meta:initial-creator>eSign</meta:initial-creator>
    <dc:creator>Jake Upex</dc:creator>
    <meta:creation-date>2021-10-02T19:24:00Z</meta:creation-date>
    <dc:date>2021-10-02T19:24:00Z</dc:date>
    <meta:template xlink:href="Normal.dotm" xlink:type="simple"/>
    <meta:editing-cycles>2</meta:editing-cycles>
    <meta:editing-duration>PT0S</meta:editing-duration>
    <meta:document-statistic meta:page-count="6" meta:paragraph-count="19" meta:word-count="1448" meta:character-count="9689" meta:row-count="68" meta:non-whitespace-character-count="8260"/>
  </office:meta>
</office:document-meta>
</file>