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8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19" style:parent-style-name="DefaultParagraphFont" style:family="text">
      <style:text-properties style:font-name="Arial" style:font-name-complex="Arial" style:text-underline-type="none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none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 style:text-underline-type="none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P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none"/>
    </style:style>
    <style:style style:name="T32" style:parent-style-name="DefaultParagraphFont" style:family="text">
      <style:text-properties style:font-name="Arial" style:font-name-complex="Arial" style:font-weight-complex="bold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P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none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font-weight-complex="bold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none"/>
    </style:style>
    <style:style style:name="T48" style:parent-style-name="DefaultParagraphFont" style:family="text">
      <style:text-properties style:font-name="Arial" style:font-name-complex="Arial" style:font-weight-complex="bold" style:text-underline-type="none"/>
    </style:style>
    <style:style style:name="P49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none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P62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3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5" style:parent-style-name="BodyText" style:family="paragraph">
      <style:paragraph-properties fo:margin-bottom="0.0833in" fo:line-height="115%" fo:margin-right="0.1708in"/>
    </style:style>
    <style:style style:name="T66" style:parent-style-name="DefaultParagraphFont" style:family="text">
      <style:text-properties style:font-name="Arial" style:font-name-complex="Arial" style:text-underline-type="none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P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2" style:parent-style-name="BodyText" style:family="paragraph">
      <style:paragraph-properties fo:margin-top="0.002in" fo:margin-bottom="0.0833in" fo:line-height="115%" fo:margin-right="0.1222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none"/>
    </style:style>
    <style:style style:name="T75" style:parent-style-name="DefaultParagraphFont" style:family="text">
      <style:text-properties style:font-name="MS Gothic" style:font-name-asian="MS Gothic" style:font-name-complex="Arial" style:text-underline-type="none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P122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3" style:parent-style-name="BodyText" style:family="paragraph">
      <style:paragraph-properties fo:margin-top="0.002in" fo:margin-bottom="0.0833in" fo:line-height="115%" fo:margin-right="0.0701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none"/>
    </style:style>
    <style:style style:name="T126" style:parent-style-name="DefaultParagraphFont" style:family="text">
      <style:text-properties style:font-name="MS Gothic" style:font-name-asian="MS Gothic" style:font-name-complex="Arial" style:text-underline-type="none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P162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underline-type="none"/>
    </style:style>
    <style:style style:name="T166" style:parent-style-name="DefaultParagraphFont" style:family="text">
      <style:text-properties style:font-name="MS Gothic" style:font-name-asian="MS Gothic" style:font-name-complex="Arial" style:text-underline-type="none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P184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6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none"/>
    </style:style>
    <style:style style:name="T199" style:parent-style-name="DefaultParagraphFont" style:family="text">
      <style:text-properties style:font-name="MS Gothic" style:font-name-asian="MS Gothic" style:font-name-complex="Arial" style:text-underline-type="none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2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3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4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Hyperlink" style:family="text">
      <style:text-properties style:font-name="Arial" style:font-name-complex="Arial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P33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8" style:parent-style-name="DefaultParagraphFont" style:family="text">
      <style:text-properties style:font-name="Arial" style:font-name-complex="Arial" style:text-underline-type="none"/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Normal" style:family="paragraph">
      <style:paragraph-properties fo:line-height="115%"/>
      <style:text-properties style:font-name="Arial" style:font-name-complex="Arial"/>
    </style:style>
    <style:style style:name="P351" style:parent-style-name="Normal" style:family="paragraph">
      <style:paragraph-properties fo:line-height="115%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Normal" style:family="paragraph">
      <style:paragraph-properties fo:line-height="115%"/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9" style:parent-style-name="DefaultParagraphFont" style:family="text">
      <style:text-properties style:font-name="Arial" style:font-name-complex="Arial" style:text-underline-type="none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P369" style:parent-style-name="Normal" style:family="paragraph">
      <style:paragraph-properties fo:line-height="115%"/>
      <style:text-properties style:font-name="Arial" style:font-name-complex="Arial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ALABAMA R</text:span><text:span text:style-name="T14">EAL ESTATE POWER OF</text:span><text:span text:style-name="T15"><text:s/></text:span><text:span text:style-name="T16">ATTORNEY</text:span></text:h>
      <text:p text:style-name="P17"/>
      <text:h text:style-name="P18" text:outline-level="1"><text:span text:style-name="T19">I,<text:s/></text:span><text:span text:style-name="T20">[PRINCIPAL NAME]</text:span><text:span text:style-name="T21">,<text:s/></text:span><text:span text:style-name="T22">of<text:s/></text:span><text:span text:style-name="T23">[PRINCIPAL STREET]</text:span><text:span text:style-name="T24"><text:s/></text:span><text:span text:style-name="T25">(</text:span><text:span text:style-name="T26">Street</text:span><text:span text:style-name="T27">)</text:span><text:span text:style-name="T28"><text:s/>in the City of</text:span></text:h>
      <text:h text:style-name="P29" text:outline-level="1"><text:span text:style-name="T30">[PRINCIPAL CITY]</text:span><text:span text:style-name="T31">,<text:s/></text:span><text:span text:style-name="T32">State of</text:span><text:span text:style-name="T33"><text:s/>Alabama</text:span><text:span text:style-name="T34"><text:s/></text:span><text:span text:style-name="T35">(“Principal”) hereby appoint</text:span></text:h>
      <text:p text:style-name="P36"><text:span text:style-name="T37">[AGENT NAME]</text:span><text:span text:style-name="T38">,<text:s/></text:span><text:span text:style-name="T39">of</text:span><text:span text:style-name="T40"><text:s/></text:span><text:span text:style-name="T41">[AGENT STREET]</text:span><text:span text:style-name="T42"><text:s/></text:span><text:span text:style-name="T43">(Street)</text:span><text:span text:style-name="T44"><text:s/></text:span><text:span text:style-name="T45">in the City of<text:s/></text:span><text:span text:style-name="T46">[AGENT CITY]</text:span><text:span text:style-name="T47">,<text:s/></text:span><text:span text:style-name="T48">State of</text:span></text:p>
      <text:p text:style-name="P49"><text:span text:style-name="T50">[AGENT STATE]</text:span><text:span text:style-name="T51"><text:s/></text:span><text:span text:style-name="T52">(“Agent”) to act<text:s/></text:span><text:span text:style-name="T53">on my behalf<text:s/></text:span><text:span text:style-name="T54">for the purpose</text:span><text:span text:style-name="T55">(s)</text:span><text:span text:style-name="T56"><text:s/>set<text:s/></text:span><text:span text:style-name="T57">f</text:span><text:span text:style-name="T58">orth in Article<text:s/></text:span><text:span text:style-name="T59">1</text:span><text:span text:style-name="T60"><text:s/>below</text:span><text:span text:style-name="T61">.</text:span></text:p>
      <text:p text:style-name="P62"/>
      <text:h text:style-name="P63" text:outline-level="1">ARTICLE 1. <text:s/>ASSIGNMENT OF AUTHORITY</text:h>
      <text:p text:style-name="P64"/>
      <text:p text:style-name="P65"><text:span text:style-name="T66">(</text:span><text:span text:style-name="T67">Initial</text:span><text:span text:style-name="T68"><text:s/>and<text:s/></text:span><text:span text:style-name="T69">Check</text:span><text:span text:style-name="T70"><text:s/>the Applicable Types): <text:s/></text:span></text:p>
      <text:p text:style-name="P71"/>
      <text:p text:style-name="P72"><text:span text:style-name="T73">[INITIAL]</text:span><text:span text:style-name="T74"><text:s/></text:span><text:span text:style-name="T75">☐</text:span><text:span text:style-name="T76"><text:s/></text:span><text:span text:style-name="T77">-<text:s/></text:span><text:span text:style-name="T78">SALE</text:span><text:span text:style-name="T79"><text:s/>of<text:s/></text:span><text:span text:style-name="T80">Real Estate</text:span><text:span text:style-name="T81">:<text:s/></text:span><text:span text:style-name="T82">My agent is authorized to act<text:s/></text:span><text:span text:style-name="T83">on</text:span><text:span text:style-name="T84"><text:s/>my behalf<text:s/></text:span><text:span text:style-name="T85">for the purpose</text:span><text:span text:style-name="T86"><text:s/></text:span><text:span text:style-name="T87">of selling<text:s/></text:span><text:span text:style-name="T88">the lands and premises<text:s/></text:span><text:span text:style-name="T89">located at</text:span><text:span text:style-name="T90"><text:s/></text:span><text:span text:style-name="T91">[PROPERTY ADDRESS]</text:span><text:span text:style-name="T92"><text:s/></text:span><text:span text:style-name="T93">and</text:span><text:span text:style-name="T94"><text:s/></text:span><text:span text:style-name="T95">with a legal description of<text:s/></text:span><text:span text:style-name="T96">[PROPERTY DESCRIPTION]</text:span><text:span text:style-name="T97">.<text:s/></text:span><text:span text:style-name="T98">My</text:span><text:span text:style-name="T99"><text:s/></text:span><text:span text:style-name="T100">agent is authorized to perform</text:span><text:span text:style-name="T101"><text:s/></text:span><text:span text:style-name="T102">any and all acts<text:s/></text:span><text:span text:style-name="T103">related to such sale</text:span><text:span text:style-name="T104">,</text:span><text:span text:style-name="T105"><text:s/>including, but not limited to</text:span><text:span text:style-name="T106">,</text:span><text:span text:style-name="T107"><text:s/></text:span><text:span text:style-name="T108">executing, modifying</text:span><text:span text:style-name="T109">,</text:span><text:span text:style-name="T110"><text:s/>and delivering</text:span><text:span text:style-name="T111"><text:s/>any<text:s/></text:span><text:span text:style-name="T112">and all<text:s/></text:span><text:span text:style-name="T113">documents necessary to complete the transaction as well as<text:s/></text:span><text:span text:style-name="T114">accepting the<text:s/></text:span><text:span text:style-name="T115">closing proceeds for deposit in</text:span><text:span text:style-name="T116">to</text:span><text:span text:style-name="T117"><text:s/>my account which<text:s/></text:span><text:span text:style-name="T118">has been</text:span><text:span text:style-name="T119"><text:s/>previously<text:s/></text:span><text:span text:style-name="T120">disclosed</text:span><text:span text:style-name="T121"><text:s/>to my agent.</text:span></text:p>
      <text:p text:style-name="P122"/>
      <text:p text:style-name="P123"><text:span text:style-name="T124">[INITIAL]</text:span><text:span text:style-name="T125"><text:s/></text:span><text:span text:style-name="T126">☐</text:span><text:span text:style-name="T127"><text:s/></text:span><text:span text:style-name="T128">-<text:s/></text:span><text:span text:style-name="T129">PURCHASE</text:span><text:span text:style-name="T130"><text:s/>of</text:span><text:span text:style-name="T131"><text:s/></text:span><text:span text:style-name="T132">Real Estate</text:span><text:span text:style-name="T133">: My agent is authorized to act<text:s/></text:span><text:span text:style-name="T134">o</text:span><text:span text:style-name="T135">n my behalf<text:s/></text:span><text:span text:style-name="T136">for the purpose of purchasing<text:s/></text:span><text:span text:style-name="T137">the lands and premises<text:s/></text:span><text:span text:style-name="T138">located at</text:span><text:span text:style-name="T139"><text:s/></text:span><text:span text:style-name="T140">[PROPERTY ADDRESS]</text:span><text:span text:style-name="T141"><text:s/></text:span><text:span text:style-name="T142">and with a legal description of<text:s/></text:span><text:span text:style-name="T143">[PROPERTY DESCRIPTION]</text:span><text:span text:style-name="T144">.<text:s/></text:span><text:span text:style-name="T145">My agent is authorized to perform any and all acts related to<text:s/></text:span><text:span text:style-name="T146">such purchase</text:span><text:span text:style-name="T147">, including,<text:s/></text:span><text:span text:style-name="T148">but not limited to<text:s/></text:span><text:span text:style-name="T149">the<text:s/></text:span><text:span text:style-name="T150">financing<text:s/></text:span><text:span text:style-name="T151">and mortgaging<text:s/></text:span><text:span text:style-name="T152">of<text:s/></text:span><text:span text:style-name="T153">the property</text:span><text:span text:style-name="T154">. My agent is authorized to execute, modify and deliver<text:s/></text:span><text:span text:style-name="T155">any documents necessary to complete the financing and purchase of the property</text:span><text:span text:style-name="T156"><text:s/>as well as<text:s/></text:span><text:span text:style-name="T157">to<text:s/></text:span><text:span text:style-name="T158">withdraw and<text:s/></text:span><text:span text:style-name="T159">disburse funds necessary for the closing from my account which I have previously<text:s/></text:span><text:span text:style-name="T160">disclosed</text:span><text:span text:style-name="T161"><text:s/>to my agent.</text:span></text:p>
      <text:p text:style-name="P162"/>
      <text:p text:style-name="P163"><text:span text:style-name="T164">[INITIAL]</text:span><text:span text:style-name="T165"><text:s/></text:span><text:span text:style-name="T166">☐</text:span><text:span text:style-name="T167"><text:s/></text:span><text:span text:style-name="T168">-<text:s/></text:span><text:span text:style-name="T169">MANAGEMENT</text:span><text:span text:style-name="T170"><text:s/>of Real Estate</text:span><text:span text:style-name="T171">: My agent is authorized to act on my behalf for the purpose of managing the premises located a</text:span><text:span text:style-name="T172">t<text:s/></text:span><text:span text:style-name="T173">[PROPERTY ADDRESS]</text:span><text:span text:style-name="T174"><text:s/></text:span><text:span text:style-name="T175">and with a legal description of<text:s/></text:span><text:span text:style-name="T176">[PROPERTY DESCRIPTION]</text:span><text:span text:style-name="T177">.<text:s/></text:span><text:span text:style-name="T178">My age</text:span><text:span text:style-name="T179">nt is authorized to perform<text:s/></text:span><text:span text:style-name="T180">all acts related to maintaining the property</text:span><text:span text:style-name="T181">, including,</text:span><text:span text:style-name="T182"><text:s/>but not limited to</text:span><text:span text:style-name="T183">: making repairs (with reimbursement), approving sub-contractors for work, negotiating rents, signing lease/sublease agreements, evicting tenants and any other representation as needed for day-to-day management.</text:span></text:p>
      <text:p text:style-name="P184"/>
      <text:p text:style-name="P196"><text:span text:style-name="T197">[INITIAL]</text:span><text:span text:style-name="T198"><text:s/></text:span><text:span text:style-name="T199">☐</text:span><text:span text:style-name="T200"><text:s/>-<text:s/></text:span><text:span text:style-name="T201">REFINANCING of Real Estate</text:span><text:span text:style-name="T202">: My agent is authorized to<text:s/></text:span><text:span text:style-name="T203">act<text:s/></text:span><text:span text:style-name="T204">o</text:span><text:span text:style-name="T205">n my behalf<text:s/></text:span><text:span text:style-name="T206">for the purpose of refinancing my debts, including, but not limited to</text:span><text:span text:style-name="T207">,</text:span><text:span text:style-name="T208"><text:s/>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/text:span><text:span text:style-name="T276"><text:s/>Alabama</text:span><text:span text:style-name="T277">.</text:span></text:p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ACCEPTANCE BY AGENT</text:h>
      <text:p text:style-name="P323"/>
      <text:p text:style-name="P324">The undersigned Agent acknowledges and executes this Power of Attorney, and by such execution does hereby affirm that I: (A) accept the appointment as agent; (B) understand the duties under the Power of Attorney and under the law.</text:p>
      <text:p text:style-name="P325"/>
      <text:h text:style-name="P326" text:outline-level="1"><text:span text:style-name="T327">Agent’s</text:span><text:span text:style-name="T328"><text:s/>Signature</text:span><text:span text:style-name="T329">: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/text:a></text:h>
      <text:p text:style-name="P336"/>
      <text:h text:style-name="P337" text:outline-level="1"><text:span text:style-name="T338">Print Name</text:span><text:span text:style-name="T339">:<text:s/></text:span><text:span text:style-name="T340">[AGENT NAME]</text:span><text:span text:style-name="T341"><text:tab/></text:span></text:h>
      <text:p text:style-name="P342"/>
      <text:p text:style-name="P343"/>
      <text:p text:style-name="P344"/>
      <text:h text:style-name="P345" text:outline-level="1">NOTARY ACKNOWLEDGMENT</text:h>
      <text:p text:style-name="P346"/>
      <text:h text:style-name="P347" text:outline-level="1"><text:span text:style-name="T348">STATE OF<text:s/></text:span><text:span text:style-name="T349">[STATE]</text:span></text:h>
      <text:p text:style-name="P350"/>
      <text:h text:style-name="P351" text:outline-level="1"><text:span text:style-name="T352">COUNTY OF<text:s/></text:span><text:span text:style-name="T353">[COUNTY]</text:span><text:span text:style-name="T354">,<text:s/></text:span><text:span text:style-name="T355">ss.<text:s/></text:span></text:h>
      <text:p text:style-name="P356"/>
      <text:p text:style-name="P357"/>
      <text:p text:style-name="P358"><text:span text:style-name="T359">On<text:s/></text:span><text:span text:style-name="T360">[MM/DD/YYYY]</text:span><text:span text:style-name="T361">, before me appeared<text:s/></text:span><text:span text:style-name="T362">[PRINCIPAL NAME]</text:span><text:span text:style-name="T363">,<text:s/></text:span><text:span text:style-name="T364">as the Principal who proved to me through government issued photo identification to be the above-named person, in my presence executed foregoing instrument and acknowledged that<text:s/></text:span><text:span text:style-name="T365">s</text:span><text:span text:style-name="T366">he</text:span><text:span text:style-name="T367">/he</text:span><text:span text:style-name="T368"><text:s/>executed the same as his/her free act and deed.</text:span></text:p>
      <text:p text:style-name="P369"><text:tab/><text:tab/><text:tab/><text:tab/><text:tab/></text:p>
      <text:p text:style-name="P370">_________________________________________</text:p>
      <text:h text:style-name="P371" text:outline-level="1">Notary Public<text:tab/></text:h>
      <text:p text:style-name="P372"/>
      <text:p text:style-name="P373"/>
      <text:h text:style-name="P374" text:outline-level="1"><text:span text:style-name="T375">Print Name:<text:s/></text:span><text:span text:style-name="T376">[NOTARY NAME]</text:span><text:span text:style-name="T377"><text:s/>My commission expires:<text:s/></text:span><text:span text:style-name="T378">[MM/DD/YYYY]</text:span><text:span text:style-name="T37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6"><draw:frame draw:style-name="F187" text:anchor-type="paragraph" svg:x="6.4034in" svg:y="0.0895in" svg:width="1.025in" draw:z-index="0"><draw:text-box fo:min-height="0in"><text:p text:style-name="P185"><text:span text:style-name="T188">Page<text:s/></text:span><text:span text:style-name="T189"><text:page-number text:fixed="false">1</text:page-number></text:span><text:span text:style-name="T190"><text:s/>of<text:s/></text:span><text:span text:style-name="T191"><text:page-count>3</text:page-count></text:span><text:span text:style-name="T192"><text:s/></text:span></text:p></draw:text-box></draw:frame><text:span text:style-name="T193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4"><text:s/></text:span><text:span text:style-name="T195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3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Real Estate (Property) Power of Attorney</dc:title>
    <dc:description/>
    <dc:subject/>
    <meta:initial-creator>eSign</meta:initial-creator>
    <dc:creator>ilmacaulay@gmail.com</dc:creator>
    <meta:creation-date>2021-03-09T19:16:00Z</meta:creation-date>
    <dc:date>2021-03-09T19:16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1" meta:character-count="5429" meta:row-count="38" meta:non-whitespace-character-count="4628"/>
  </office:meta>
</office:document-meta>
</file>