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line-height="150%"/>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line-height="150%"/>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line-height="150%"/>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line-height="150%"/>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bottom="0.0833in"/>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line-height="150%"/>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fo:line-height="150%"/>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5" style:parent-style-name="Normal" style:family="paragraph">
      <style:paragraph-properties fo:line-height="150%"/>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line-height="150%"/>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line-height="150%"/>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3"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7" style:parent-style-name="Normal" style:family="paragraph">
      <style:paragraph-properties fo:line-height="150%"/>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50%"/>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line-height="150%"/>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line-height="150%"/>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8" style:parent-style-name="Normal" style:family="paragraph">
      <style:paragraph-properties fo:margin-bottom="0.0833in"/>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paragraph-properties fo:line-height="150%"/>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line-height="150%"/>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line-height="150%"/>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line-height="150%"/>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line-height="150%"/>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fo:margin-bottom="0.0833in"/>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Normal" style:family="paragraph">
      <style:paragraph-properties fo:line-height="150%"/>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line-height="150%"/>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line-height="150%"/>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bottom="0.0833in"/>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style:font-name="Arial" style:font-name-complex="Arial" fo:font-size="11pt" style:font-size-asian="11pt" style:font-size-complex="11pt"/>
    </style:style>
    <style:style style:name="P35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56" style:parent-style-name="Normal" style:family="paragraph">
      <style:paragraph-properties fo:line-height="150%"/>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line-height="150%"/>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paragraph-properties fo:line-height="150%"/>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7"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P400" style:parent-style-name="Normal" style:family="paragraph">
      <style:paragraph-properties fo:margin-bottom="0.0833in" fo:line-height="150%"/>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MS Gothic" style:font-name-asian="MS Gothic"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fo:line-height="150%"/>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5"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6" style:parent-style-name="Normal" style:family="paragraph">
      <style:paragraph-properties fo:margin-bottom="0.0833in" fo:line-height="150%"/>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MS Gothic" style:font-name-asian="MS Gothic"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MS Gothic" style:font-name-asian="MS Gothic"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paragraph-properties fo:line-height="150%"/>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4" style:parent-style-name="Normal" style:family="paragraph">
      <style:paragraph-properties fo:margin-bottom="0.0833in"/>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4" style:parent-style-name="Normal" style:family="paragraph">
      <style:text-properties style:font-name="Arial" style:font-name-complex="Arial" fo:font-size="11pt" style:font-size-asian="11pt" style:font-size-complex="11pt"/>
    </style:style>
    <style:style style:name="P455"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paragraph-properties fo:line-height="150%"/>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2" style:parent-style-name="Normal" style:family="paragraph">
      <style:paragraph-properties fo:line-height="150%"/>
      <style:text-properties style:font-name="Arial" style:font-name-complex="Arial" fo:font-size="11pt" style:font-size-asian="11pt" style:font-size-complex="11pt"/>
    </style:style>
    <style:style style:name="P473" style:parent-style-name="Normal" style:family="paragraph">
      <style:paragraph-properties fo:line-height="150%"/>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8" style:parent-style-name="Normal" style:family="paragraph">
      <style:paragraph-properties fo:line-height="150%"/>
      <style:text-properties style:font-name="Arial" style:font-name-complex="Arial" fo:font-size="11pt" style:font-size-asian="11pt" style:font-size-complex="11pt"/>
    </style:style>
    <style:style style:name="P489" style:parent-style-name="Normal" style:family="paragraph">
      <style:paragraph-properties fo:line-height="150%"/>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7" style:parent-style-name="Normal" style:family="paragraph">
      <style:paragraph-properties fo:margin-bottom="0.0833in"/>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text-properties style:font-name="Arial" style:font-name-complex="Arial" fo:font-size="11pt" style:font-size-asian="11pt" style:font-size-complex="11pt"/>
    </style:style>
    <style:style style:name="P50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07" style:parent-style-name="Normal" style:family="paragraph">
      <style:text-properties style:font-name="Arial" style:font-name-complex="Arial" fo:font-size="11pt" style:font-size-asian="11pt" style:font-size-complex="11pt"/>
    </style:style>
    <style:style style:name="P508" style:parent-style-name="Normal" style:family="paragraph">
      <style:paragraph-properties fo:line-height="150%"/>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MS Gothic" style:font-name-asian="MS Gothic"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MS Gothic" style:font-name-asian="MS Gothic"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margin-bottom="0.0833in" fo:line-height="150%"/>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master-page-name="MP3" style:family="paragraph">
      <style:paragraph-properties fo:break-before="page"/>
      <style:text-properties style:font-name="Arial" style:font-name-complex="Arial" fo:font-size="11pt" style:font-size-asian="11pt" style:font-size-complex="11pt"/>
    </style:style>
    <style:style style:name="P56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70" style:parent-style-name="Normal" style:family="paragraph">
      <style:text-properties style:font-name="Arial" style:font-name-complex="Arial" fo:font-size="11pt" style:font-size-asian="11pt" style:font-size-complex="11pt"/>
    </style:style>
    <style:style style:name="P571" style:parent-style-name="Normal" style:family="paragraph">
      <style:paragraph-properties fo:margin-top="0.0416in"/>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Normal" style:family="paragraph">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ListParagraph" style:list-style-name="LFO2" style:family="paragraph">
      <style:text-properties style:font-name="Arial" style:font-name-complex="Arial" fo:font-size="11pt" style:font-size-asian="11pt" style:font-size-complex="11pt"/>
    </style:style>
    <style:style style:name="P576" style:parent-style-name="ListParagraph" style:list-style-name="LFO2" style:family="paragraph">
      <style:text-properties style:font-name="Arial" style:font-name-complex="Arial" fo:font-size="11pt" style:font-size-asian="11pt" style:font-size-complex="11pt"/>
    </style:style>
    <style:style style:name="P577" style:parent-style-name="ListParagraph" style:list-style-name="LFO2" style:family="paragraph">
      <style:text-properties style:font-name="Arial" style:font-name-complex="Arial" fo:font-size="11pt" style:font-size-asian="11pt" style:font-size-complex="11pt"/>
    </style:style>
    <style:style style:name="P578" style:parent-style-name="ListParagraph" style:list-style-name="LFO2" style:family="paragraph">
      <style:text-properties style:font-name="Arial" style:font-name-complex="Arial" fo:font-size="11pt" style:font-size-asian="11pt" style:font-size-complex="11pt"/>
    </style:style>
    <style:style style:name="P579" style:parent-style-name="ListParagraph" style:list-style-name="LFO2"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9" style:parent-style-name="Normal" style:family="paragraph">
      <style:paragraph-properties fo:line-height="115%"/>
      <style:text-properties style:font-name="Arial" style:font-name-complex="Arial" fo:font-size="11pt" style:font-size-asian="11pt" style:font-size-complex="11pt"/>
    </style:style>
    <style:style style:name="P590" style:parent-style-name="Normal" style:family="paragraph">
      <style:paragraph-properties fo:line-height="115%"/>
      <style:text-properties style:font-name="Arial" style:font-name-complex="Arial" fo:font-size="11pt" style:font-size-asian="11pt" style:font-size-complex="11pt"/>
    </style:style>
    <style:style style:name="P591" style:parent-style-name="NormalWeb" style:family="paragraph">
      <style:paragraph-properties fo:margin-top="0in" fo:margin-bottom="0in"/>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5" style:parent-style-name="NormalWeb" style:family="paragraph">
      <style:paragraph-properties fo:margin-top="0in" fo:margin-bottom="0in"/>
      <style:text-properties style:font-name="Arial" style:font-name-complex="Arial" fo:font-size="11pt" style:font-size-asian="11pt" style:font-size-complex="11pt"/>
    </style:style>
    <style:style style:name="P596" style:parent-style-name="NormalWeb" style:family="paragraph">
      <style:paragraph-properties fo:margin-top="0in" fo:margin-bottom="0in"/>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ABAMA<text:s/>RESIDENTIAL RENTAL APPLICATION</text:p>
      <text:p text:style-name="P13">(1<text:s/>form<text:s/>per applicant)</text:p>
      <text:p text:style-name="P14"/>
      <text:p text:style-name="P15"/>
      <text:p text:style-name="P16">THE PROPERTY</text:p>
      <text:p text:style-name="P17">(TO BE COMPLETED BY LANDLORD)</text:p>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p text:style-name="P30"><text:span text:style-name="T31">Property Address:<text:s/></text:span><text:span text:style-name="T32">[PROPERTY ADDRESS]</text:span></text:p>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text:span><text:span text:style-name="T81">$</text:span><text:span text:style-name="T82">[RENT AMOUNT]</text:span><text:span text:style-name="T83"><text:tab/></text:span><text:span text:style-name="T84"><text:s/></text:span><text:span text:style-name="T85"><text:tab/></text:span><text:span text:style-name="T86">Application Fee: $</text:span><text:span text:style-name="T87">[FEE AMOUNT]</text:span></text:p>
      <text:p text:style-name="P88"/>
      <text:p text:style-name="P89">THE APPLICANT</text:p>
      <text:p text:style-name="P90"/>
      <text:p text:style-name="P91"><text:span text:style-name="T92">Applicant’s<text:s/></text:span><text:span text:style-name="T93">Full<text:s/></text:span><text:span text:style-name="T94">Name:<text:s/></text:span><text:span text:style-name="T95">[FULL NAME]</text:span><text:span text:style-name="T96"><text:tab/></text:span><text:span text:style-name="T97">SSN:<text:s/></text:span><text:span text:style-name="T98">[SOCIAL SECURITY NUMBER]</text:span></text:p>
      <text:p text:style-name="P99"><text:span text:style-name="T100">Date of Birth:<text:s/></text:span><text:span text:style-name="T101">[MM/DD/YYYY]</text:span><text:span text:style-name="T102"><text:tab/></text:span><text:span text:style-name="T103"><text:tab/></text:span><text:span text:style-name="T104"><text:s text:c="8"/></text:span><text:span text:style-name="T105">Phone</text:span><text:span text:style-name="T106"><text:s/>Number</text:span><text:span text:style-name="T107">:</text:span><text:span text:style-name="T108"><text:s/></text:span><text:span text:style-name="T109">[APPLICANT PHONE NUMBER]</text:span></text:p>
      <text:p text:style-name="P110"><text:span text:style-name="T111">E-Mail:<text:s/></text:span><text:span text:style-name="T112">[APPLICANT EMAIL ADDRESS]</text:span></text:p>
      <text:p text:style-name="P113"><text:span text:style-name="T114">Photo ID:<text:s/></text:span><text:span text:style-name="T115">☐</text:span><text:span text:style-name="T116"><text:s/>Driver’s License<text:s/></text:span><text:span text:style-name="T117">☐</text:span><text:span text:style-name="T118"><text:s/>Passport<text:s/></text:span><text:span text:style-name="T119">☐</text:span><text:span text:style-name="T120"><text:s/>Other:<text:s/></text:span><text:span text:style-name="T121">[OTHER TYPE]</text:span></text:p>
      <text:p text:style-name="P122"><text:span text:style-name="T123">ID#:<text:s/></text:span><text:span text:style-name="T124">[IDENTIFICATION NUMBER]</text:span></text:p>
      <text:p text:style-name="P125"><text:span text:style-name="T126">Additional Occupant(s)?</text:span><text:span text:style-name="T127"><text:s/></text:span><text:span text:style-name="T128">☐</text:span><text:span text:style-name="T129"><text:s/></text:span><text:span text:style-name="T130">Yes<text:s/></text:span><text:span text:style-name="T131">☐</text:span><text:span text:style-name="T132"><text:s/></text:span><text:span text:style-name="T133">No</text:span></text:p>
      <text:p text:style-name="P134"><text:span text:style-name="T135">If yes, describe:<text:s/></text:span><text:span text:style-name="T136">[DESCRIBE ADDITIONAL OCCUPANTS (IF ANY)]</text:span><text:span text:style-name="T137">.</text:span></text:p>
      <text:p text:style-name="P138"><text:span text:style-name="T139">Pet(s)?<text:s/></text:span><text:span text:style-name="T140">☐</text:span><text:span text:style-name="T141"><text:s/>Yes<text:s/></text:span><text:span text:style-name="T142">☐</text:span><text:span text:style-name="T143"><text:s/>No</text:span></text:p>
      <text:p text:style-name="P144"><text:span text:style-name="T145">If yes, describe:<text:s/></text:span><text:span text:style-name="T146">[DESCRIBE PETS (IF ANY)]</text:span><text:span text:style-name="T147">.</text:span></text:p>
      <text:p text:style-name="P148"/>
      <text:p text:style-name="P149">CURRENT RESIDENCE</text:p>
      <text:p text:style-name="P150"/>
      <text:p text:style-name="P151"><text:span text:style-name="T152">Property Type:<text:s/></text:span><text:span text:style-name="T153">☐</text:span><text:span text:style-name="T154"><text:s/>Apartment |<text:s/></text:span><text:span text:style-name="T155">☐</text:span><text:span text:style-name="T156"><text:s/>Condominium |<text:s/></text:span><text:span text:style-name="T157">☐</text:span><text:span text:style-name="T158"><text:s/>Home |<text:s/></text:span><text:span text:style-name="T159">☐</text:span><text:span text:style-name="T160"><text:s/>Other:<text:s/></text:span><text:span text:style-name="T161">[OTHER TYPE]</text:span></text:p>
      <text:p text:style-name="P162"><text:span text:style-name="T163">Property Address:<text:s/></text:span><text:span text:style-name="T164">[CURRENT PROPERTY ADDRESS]</text:span></text:p>
      <text:p text:style-name="P165"><text:span text:style-name="T166">Monthly Rent ($):<text:s/></text:span><text:span text:style-name="T167">[RENT]</text:span><text:span text:style-name="T168"><text:tab/></text:span><text:span text:style-name="T169"><text:s text:c="4"/></text:span><text:span text:style-name="T170">Beds (#):<text:s/></text:span><text:span text:style-name="T171">[#]</text:span><text:span text:style-name="T172"><text:tab/></text:span><text:span text:style-name="T173"><text:s text:c="3"/></text:span><text:span text:style-name="T174">Baths (#):<text:s/></text:span><text:span text:style-name="T175">[#]</text:span><text:span text:style-name="T176"><text:s text:c="8"/></text:span><text:span text:style-name="T177">Square Feet (SF):<text:s/></text:span><text:span text:style-name="T178">[#]</text:span></text:p>
      <text:p text:style-name="P179"><text:span text:style-name="T180">Lease Start</text:span><text:span text:style-name="T181">:<text:s/></text:span><text:span text:style-name="T182">[MM/DD/YYYY]</text:span><text:span text:style-name="T183"><text:tab/></text:span><text:span text:style-name="T184"><text:tab/></text:span><text:span text:style-name="T185">Lease End</text:span><text:span text:style-name="T186">:<text:s/></text:span><text:span text:style-name="T187">[MM/DD/YYYY]</text:span></text:p>
      <text:p text:style-name="P188"><text:span text:style-name="T189">Reason for<text:s/></text:span><text:span text:style-name="T190">Moving</text:span><text:span text:style-name="T191">:<text:s/></text:span><text:span text:style-name="T192">[REASON FOR MOVING]</text:span></text:p>
      <text:p text:style-name="P193"><text:span text:style-name="T194">Landlord’s Name:<text:s/></text:span><text:span text:style-name="T195">[LANDLORD NAME]</text:span></text:p>
      <text:p text:style-name="Normal"><text:span text:style-name="T196">Landlord<text:s/></text:span><text:span text:style-name="T197">Email</text:span><text:span text:style-name="T198">:<text:s/></text:span><text:span text:style-name="T199">[LANDLORD EMAIL]</text:span><text:span text:style-name="T200"><text:tab/></text:span><text:span text:style-name="T201">Landlord Phone:<text:s/></text:span><text:span text:style-name="T202">[LANDLORD PHONE]</text:span></text:p>
      <text:soft-page-break/>
      <text:p text:style-name="P203">PREVIOUS<text:s/>RESIDENCE<text:s/>- 1</text:p>
      <text:p text:style-name="P215"/>
      <text:p text:style-name="P216"><text:span text:style-name="T217">Property Type:<text:s/></text:span><text:span text:style-name="T218">☐</text:span><text:span text:style-name="T219"><text:s/>Apartment |<text:s/></text:span><text:span text:style-name="T220">☐</text:span><text:span text:style-name="T221"><text:s/>Condominium |<text:s/></text:span><text:span text:style-name="T222">☐</text:span><text:span text:style-name="T223"><text:s/>Home |<text:s/></text:span><text:span text:style-name="T224">☐</text:span><text:span text:style-name="T225"><text:s/>Other:<text:s/></text:span><text:span text:style-name="T226">[OTHER TYPE]</text:span></text:p>
      <text:p text:style-name="P227"><text:span text:style-name="T228">Property Address:<text:s/></text:span><text:span text:style-name="T229">[PREVIOUS PROPERTY ADDRESS]</text:span></text:p>
      <text:p text:style-name="P230"><text:span text:style-name="T231">Monthly Rent ($):<text:s/></text:span><text:span text:style-name="T232">[RENT]</text:span><text:span text:style-name="T233"><text:tab/><text:s text:c="4"/></text:span><text:span text:style-name="T234">Beds (#):<text:s/></text:span><text:span text:style-name="T235">[#]</text:span><text:span text:style-name="T236"><text:tab/><text:s text:c="3"/></text:span><text:span text:style-name="T237">Baths (#):<text:s/></text:span><text:span text:style-name="T238">[#]</text:span><text:span text:style-name="T239"><text:s text:c="8"/></text:span><text:span text:style-name="T240">Square Feet (SF):<text:s/></text:span><text:span text:style-name="T241">[#]</text:span></text:p>
      <text:p text:style-name="P242"><text:span text:style-name="T243">Lease Start</text:span><text:span text:style-name="T244">:<text:s/></text:span><text:span text:style-name="T245">[MM/DD/YYYY]</text:span><text:span text:style-name="T246"><text:tab/></text:span><text:span text:style-name="T247"><text:tab/>Lease End</text:span><text:span text:style-name="T248">:<text:s/></text:span><text:span text:style-name="T249">[MM/DD/YYYY]</text:span></text:p>
      <text:p text:style-name="P250"><text:span text:style-name="T251">Reason for<text:s/></text:span><text:span text:style-name="T252">Moving</text:span><text:span text:style-name="T253">:<text:s/></text:span><text:span text:style-name="T254">[REASON FOR MOVING]</text:span></text:p>
      <text:p text:style-name="P255"><text:span text:style-name="T256">Landlord’s Name:<text:s/></text:span><text:span text:style-name="T257">[LANDLORD NAME]</text:span></text:p>
      <text:p text:style-name="P258"><text:span text:style-name="T259">Landlord<text:s/></text:span><text:span text:style-name="T260">Email</text:span><text:span text:style-name="T261">:<text:s/></text:span><text:span text:style-name="T262">[LANDLORD EMAIL]</text:span><text:span text:style-name="T263"><text:tab/></text:span><text:span text:style-name="T264">Landlord Phone:<text:s/></text:span><text:span text:style-name="T265">[LANDLORD PHONE]</text:span></text:p>
      <text:p text:style-name="P266"/>
      <text:p text:style-name="P267">PREVIOUS<text:s/>RESIDENCE<text:s/>- 2</text:p>
      <text:p text:style-name="P268"/>
      <text:p text:style-name="P269"><text:span text:style-name="T270">Property Type:<text:s/></text:span><text:span text:style-name="T271">☐</text:span><text:span text:style-name="T272"><text:s/>Apartment |<text:s/></text:span><text:span text:style-name="T273">☐</text:span><text:span text:style-name="T274"><text:s/>Condominium |<text:s/></text:span><text:span text:style-name="T275">☐</text:span><text:span text:style-name="T276"><text:s/>Home |<text:s/></text:span><text:span text:style-name="T277">☐</text:span><text:span text:style-name="T278"><text:s/>Other:<text:s/></text:span><text:span text:style-name="T279">[OTHER TYPE]</text:span></text:p>
      <text:p text:style-name="P280"><text:span text:style-name="T281">Property Address:<text:s/></text:span><text:span text:style-name="T282">[PREVIOUS PROPERTY ADDRESS]</text:span></text:p>
      <text:p text:style-name="P283"><text:span text:style-name="T284">Monthly Rent ($):<text:s/></text:span><text:span text:style-name="T285">[RENT]</text:span><text:span text:style-name="T286"><text:tab/><text:s text:c="4"/></text:span><text:span text:style-name="T287">Beds (#):<text:s/></text:span><text:span text:style-name="T288">[#]</text:span><text:span text:style-name="T289"><text:tab/><text:s text:c="3"/></text:span><text:span text:style-name="T290">Baths (#):<text:s/></text:span><text:span text:style-name="T291">[#]</text:span><text:span text:style-name="T292"><text:s text:c="8"/></text:span><text:span text:style-name="T293">Square Feet (SF):<text:s/></text:span><text:span text:style-name="T294">[#]</text:span></text:p>
      <text:p text:style-name="P295"><text:span text:style-name="T296">Lease Start</text:span><text:span text:style-name="T297">:<text:s/></text:span><text:span text:style-name="T298">[MM/DD/YYYY]</text:span><text:span text:style-name="T299"><text:tab/></text:span><text:span text:style-name="T300"><text:tab/>Lease End</text:span><text:span text:style-name="T301">:<text:s/></text:span><text:span text:style-name="T302">[MM/DD/YYYY]</text:span></text:p>
      <text:p text:style-name="P303"><text:span text:style-name="T304">Reason for<text:s/></text:span><text:span text:style-name="T305">Moving</text:span><text:span text:style-name="T306">:<text:s/></text:span><text:span text:style-name="T307">[REASON FOR MOVING]</text:span></text:p>
      <text:p text:style-name="P308"><text:span text:style-name="T309">Landlord’s Name:<text:s/></text:span><text:span text:style-name="T310">[LANDLORD NAME]</text:span></text:p>
      <text:p text:style-name="P311"><text:span text:style-name="T312">Landlord<text:s/></text:span><text:span text:style-name="T313">Email</text:span><text:span text:style-name="T314">:<text:s/></text:span><text:span text:style-name="T315">[LANDLORD EMAIL]</text:span><text:span text:style-name="T316"><text:tab/></text:span><text:span text:style-name="T317">Landlord Phone:<text:s/></text:span><text:span text:style-name="T318">[LANDLORD PHONE]</text:span></text:p>
      <text:p text:style-name="P319"/>
      <text:p text:style-name="P320">CURRENT<text:s/>EMPLOYER</text:p>
      <text:p text:style-name="P321"/>
      <text:p text:style-name="P322"><text:span text:style-name="T323">Company Name</text:span><text:span text:style-name="T324">:<text:s/></text:span><text:span text:style-name="T325">[CURRENT EMPLOYER NAME]</text:span></text:p>
      <text:p text:style-name="P326"><text:span text:style-name="T327">Employer’s Address:<text:s/></text:span><text:span text:style-name="T328">[CURRENT EMPLOYER ADDRESS]</text:span></text:p>
      <text:p text:style-name="P329"><text:span text:style-name="T330">Title / Occupation:<text:s/></text:span><text:span text:style-name="T331">[CURRENT TITLE / OCCUPATION]</text:span></text:p>
      <text:p text:style-name="P332"><text:span text:style-name="T333">Gross</text:span><text:span text:style-name="T334"><text:s/>Monthly</text:span><text:span text:style-name="T335"><text:s/>Income: $</text:span><text:span text:style-name="T336">[MONTHLY INCOME]</text:span><text:span text:style-name="T337"><text:s/></text:span><text:span text:style-name="T338"><text:tab/></text:span><text:span text:style-name="T339">Start Date:<text:s/></text:span><text:span text:style-name="T340">[MM/DD/YYYY]</text:span></text:p>
      <text:p text:style-name="P341"><text:span text:style-name="T342">Supervisor Name:<text:s/></text:span><text:span text:style-name="T343">[CURRENT SUPERVISOR NAME]</text:span></text:p>
      <text:p text:style-name="P344"><text:span text:style-name="T345">Supervisor<text:s/></text:span><text:span text:style-name="T346">Phone</text:span><text:span text:style-name="T347">:<text:s/></text:span><text:span text:style-name="T348">[SUPERVISOR PHONE]</text:span><text:span text:style-name="T349"><text:tab/></text:span><text:span text:style-name="T350"><text:tab/></text:span><text:span text:style-name="T351">Supervisor Email:<text:s/></text:span><text:span text:style-name="T352">[SUPERVISOR EMAIL]</text:span></text:p>
      <text:p text:style-name="P353"/>
      <text:p text:style-name="P354">PREVIOUS<text:s/>EMPLOYER</text:p>
      <text:p text:style-name="P355"/>
      <text:p text:style-name="P356"><text:span text:style-name="T357">Company Name</text:span><text:span text:style-name="T358">:<text:s/></text:span><text:span text:style-name="T359">[PREVIOUS EMPLOYER NAME]</text:span></text:p>
      <text:p text:style-name="P360"><text:span text:style-name="T361">Employer’s Address:<text:s/></text:span><text:span text:style-name="T362">[PREVIOUS EMPLOYER ADDRESS]</text:span></text:p>
      <text:p text:style-name="P363"><text:span text:style-name="T364">Title / Occupation:<text:s/></text:span><text:span text:style-name="T365">[PREVIOUS TITLE / OCCUPATION]</text:span></text:p>
      <text:p text:style-name="P366"><text:span text:style-name="T367">Gross</text:span><text:span text:style-name="T368"><text:s/>Monthly</text:span><text:span text:style-name="T369"><text:s/>Income: $</text:span><text:span text:style-name="T370">[MONTHLY INCOME]</text:span><text:span text:style-name="T371"><text:s/></text:span><text:span text:style-name="T372"><text:tab/></text:span><text:span text:style-name="T373">For h</text:span><text:span text:style-name="T374">ow long?<text:s/></text:span><text:span text:style-name="T375">[#]</text:span><text:span text:style-name="T376"><text:s/></text:span><text:span text:style-name="T377">Months</text:span></text:p>
      <text:p text:style-name="P378"><text:span text:style-name="T379">Supervisor Name:<text:s/></text:span><text:span text:style-name="T380">[PREVIOUS SUPERVISOR NAME]</text:span></text:p>
      <text:p text:style-name="Normal"><text:span text:style-name="T381">Supervisor Phone:<text:s/></text:span><text:span text:style-name="T382">[SUPERVISOR PHONE]</text:span><text:span text:style-name="T383"><text:tab/></text:span><text:span text:style-name="T384"><text:tab/></text:span><text:span text:style-name="T385">Supervisor Email:<text:s/></text:span><text:span text:style-name="T386">[SUPERVISOR EMAIL]</text:span></text:p>
      <text:soft-page-break/>
      <text:p text:style-name="P387">VEHICLE(S)</text:p>
      <text:p text:style-name="P399"/>
      <text:p text:style-name="P400"><text:span text:style-name="T401">Do you own a vehicle?<text:s/></text:span><text:span text:style-name="T402">☐</text:span><text:span text:style-name="T403"><text:s/>Yes (describe below)<text:s/></text:span><text:span text:style-name="T404">☐</text:span><text:span text:style-name="T405"><text:s/>No</text:span></text:p>
      <text:p text:style-name="P406"><text:span text:style-name="T407">Make:<text:s/></text:span><text:span text:style-name="T408">[VEHICLE MAKE]</text:span><text:span text:style-name="T409"><text:tab/></text:span><text:span text:style-name="T410">Model:<text:s/></text:span><text:span text:style-name="T411">[VEHICLE MODEL]</text:span><text:span text:style-name="T412"><text:tab/></text:span><text:span text:style-name="T413"><text:tab/></text:span><text:span text:style-name="T414">Year:<text:s/></text:span><text:span text:style-name="T415">[VEHICLE YEAR]</text:span></text:p>
      <text:p text:style-name="Normal"><text:span text:style-name="T416">Color:<text:s/></text:span><text:span text:style-name="T417">[VEHICLE COLOR]</text:span><text:span text:style-name="T418"><text:tab/></text:span><text:span text:style-name="T419">Plate #:<text:s/></text:span><text:span text:style-name="T420">[VEHICLE PLATE #]</text:span><text:span text:style-name="T421"><text:tab/></text:span><text:span text:style-name="T422"><text:tab/></text:span><text:span text:style-name="T423">State:<text:s/></text:span><text:span text:style-name="T424">[VEHICLE STATE]</text:span></text:p>
      <text:p text:style-name="P425"/>
      <text:p text:style-name="P426"><text:span text:style-name="T427">Do you own a<text:s/></text:span><text:span text:style-name="T428">second<text:s/></text:span><text:span text:style-name="T429">vehicle?<text:s/></text:span><text:span text:style-name="T430">☐</text:span><text:span text:style-name="T431"><text:s/>Yes (describe below)<text:s/></text:span><text:span text:style-name="T432">☐</text:span><text:span text:style-name="T433"><text:s/>No</text:span></text:p>
      <text:p text:style-name="P434"><text:span text:style-name="T435">Make:<text:s/></text:span><text:span text:style-name="T436">[VEHICLE MAKE]</text:span><text:span text:style-name="T437"><text:tab/></text:span><text:span text:style-name="T438">Model:<text:s/></text:span><text:span text:style-name="T439">[VEHICLE MODEL]</text:span><text:span text:style-name="T440"><text:tab/></text:span><text:span text:style-name="T441"><text:tab/></text:span><text:span text:style-name="T442">Year:<text:s/></text:span><text:span text:style-name="T443">[VEHICLE YEAR]</text:span></text:p>
      <text:p text:style-name="P444"><text:span text:style-name="T445">Color:<text:s/></text:span><text:span text:style-name="T446">[VEHICLE COLOR]</text:span><text:span text:style-name="T447"><text:tab/></text:span><text:span text:style-name="T448">Plate #:<text:s/></text:span><text:span text:style-name="T449">[VEHICLE PLATE #]</text:span><text:span text:style-name="T450"><text:tab/></text:span><text:span text:style-name="T451"><text:tab/></text:span><text:span text:style-name="T452">State:<text:s/></text:span><text:span text:style-name="T453">[VEHICLE STATE]</text:span></text:p>
      <text:p text:style-name="P454"/>
      <text:p text:style-name="P455">REFERENCES</text:p>
      <text:p text:style-name="P456"/>
      <text:p text:style-name="P457"><text:span text:style-name="T458">Full<text:s/></text:span><text:span text:style-name="T459">Name:<text:s/></text:span><text:span text:style-name="T460">[REFERENCE NAME]</text:span><text:span text:style-name="T461"><text:tab/></text:span><text:span text:style-name="T462"><text:tab/></text:span><text:span text:style-name="T463">Relationship:<text:s/></text:span><text:span text:style-name="T464">[RELATIONSHIP]</text:span></text:p>
      <text:p text:style-name="Normal"><text:span text:style-name="T465">E-Mail:<text:s/></text:span><text:span text:style-name="T466">[EMAIL ADDRESS]</text:span><text:span text:style-name="T467"><text:tab/></text:span><text:span text:style-name="T468"><text:tab/></text:span><text:span text:style-name="T469"><text:tab/></text:span><text:span text:style-name="T470">Phone:<text:s/></text:span><text:span text:style-name="T471">[PHONE NUMBER]</text:span></text:p>
      <text:p text:style-name="P472"/>
      <text:p text:style-name="P473"><text:span text:style-name="T474">Full<text:s/></text:span><text:span text:style-name="T475">Name:<text:s/></text:span><text:span text:style-name="T476">[REFERENCE NAME]</text:span><text:span text:style-name="T477"><text:tab/></text:span><text:span text:style-name="T478"><text:tab/></text:span><text:span text:style-name="T479">Relationship:<text:s/></text:span><text:span text:style-name="T480">[RELATIONSHIP]</text:span></text:p>
      <text:p text:style-name="Normal"><text:span text:style-name="T481">E-Mail:<text:s/></text:span><text:span text:style-name="T482">[EMAIL ADDRESS]</text:span><text:span text:style-name="T483"><text:tab/></text:span><text:span text:style-name="T484"><text:tab/></text:span><text:span text:style-name="T485"><text:tab/></text:span><text:span text:style-name="T486">Phone:<text:s/></text:span><text:span text:style-name="T487">[PHONE NUMBER]</text:span></text:p>
      <text:p text:style-name="P488"/>
      <text:p text:style-name="P489"><text:span text:style-name="T490">Full<text:s/></text:span><text:span text:style-name="T491">Name:<text:s/></text:span><text:span text:style-name="T492">[REFERENCE NAME]</text:span><text:span text:style-name="T493"><text:tab/></text:span><text:span text:style-name="T494"><text:tab/></text:span><text:span text:style-name="T495">Relationship:<text:s/></text:span><text:span text:style-name="T496">[RELATIONSHIP]</text:span></text:p>
      <text:p text:style-name="P497"><text:span text:style-name="T498">E-Mail:<text:s/></text:span><text:span text:style-name="T499">[EMAIL ADDRESS]</text:span><text:span text:style-name="T500"><text:tab/></text:span><text:span text:style-name="T501"><text:tab/></text:span><text:span text:style-name="T502"><text:tab/></text:span><text:span text:style-name="T503">Phone:<text:s/></text:span><text:span text:style-name="T504">[PHONE NUMBER]</text:span></text:p>
      <text:p text:style-name="P505"/>
      <text:p text:style-name="P506">BACKGROUND INFORMATION</text:p>
      <text:p text:style-name="P507"/>
      <text:p text:style-name="P508"><text:span text:style-name="T509">Have you ever been evicted or a defendant in an eviction action?<text:s/></text:span><text:span text:style-name="T510">☐</text:span><text:span text:style-name="T511"><text:s/>Yes<text:s/></text:span><text:span text:style-name="T512">☐</text:span><text:span text:style-name="T513"><text:s/>No</text:span></text:p>
      <text:p text:style-name="P514"><text:span text:style-name="T515"><text:tab/>If yes, describe:<text:s/></text:span><text:span text:style-name="T516">[DESCRIBE (IF APPLICABLE)]</text:span><text:span text:style-name="T517">.</text:span></text:p>
      <text:p text:style-name="P518"><text:span text:style-name="T519">Have you ever filed, or are you in the process of filing bankruptcy?<text:s/></text:span><text:span text:style-name="T520">☐</text:span><text:span text:style-name="T521"><text:s/>Yes<text:s/></text:span><text:span text:style-name="T522">☐</text:span><text:span text:style-name="T523"><text:s/>No</text:span></text:p>
      <text:p text:style-name="P524"><text:span text:style-name="T525"><text:tab/>If yes, describe:<text:s/></text:span><text:span text:style-name="T526">[DESCRIBE (IF APPLICABLE)]</text:span><text:span text:style-name="T527">.</text:span></text:p>
      <text:p text:style-name="P528"><text:span text:style-name="T529">Do you have any outstanding balances with past landlords?<text:s/></text:span><text:span text:style-name="T530">☐</text:span><text:span text:style-name="T531"><text:s/>Yes<text:s/></text:span><text:span text:style-name="T532">☐</text:span><text:span text:style-name="T533"><text:s/>No</text:span></text:p>
      <text:p text:style-name="P534"><text:span text:style-name="T535"><text:tab/>If yes, describe:<text:s/></text:span><text:span text:style-name="T536">[DESCRIBE (IF APPLICABLE)]</text:span><text:span text:style-name="T537">.</text:span></text:p>
      <text:p text:style-name="P538"><text:span text:style-name="T539">Have you ever been asked to move for a lease violation of any kind?<text:s/></text:span><text:span text:style-name="T540">☐</text:span><text:span text:style-name="T541"><text:s/>Yes<text:s/></text:span><text:span text:style-name="T542">☐</text:span><text:span text:style-name="T543"><text:s/>No</text:span></text:p>
      <text:p text:style-name="P544"><text:span text:style-name="T545"><text:tab/>If yes, describe:<text:s/></text:span><text:span text:style-name="T546">[DESCRIBE (IF APPLICABLE)]</text:span><text:span text:style-name="T547">.</text:span></text:p>
      <text:p text:style-name="P548"><text:span text:style-name="T549">Have you ever been convicted of a crime?<text:s/></text:span><text:span text:style-name="T550">☐</text:span><text:span text:style-name="T551"><text:s/>Yes<text:s/></text:span><text:span text:style-name="T552">☐</text:span><text:span text:style-name="T553"><text:s/>No</text:span></text:p>
      <text:p text:style-name="Normal"><text:span text:style-name="T554"><text:tab/>If yes, describe:<text:s/></text:span><text:span text:style-name="T555">[DESCRIBE (IF APPLICABLE)]</text:span><text:span text:style-name="T556">.</text:span></text:p>
      <text:p text:style-name="P557"/>
      <text:p text:style-name="P569">CONSENT &amp; ACKNOWLEDGMENT</text:p>
      <text:p text:style-name="P570"/>
      <text:p text:style-name="P571">I hereby certify that I am at least 18 years of age and that all information given on this application is true and correct. I<text:s/>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72"/>
      <text:p text:style-name="P573">Important information about your rights under the Fair Credit reporting Act:</text:p>
      <text:p text:style-name="P574"/>
      <text:list text:style-name="LFO2" text:continue-numbering="true">
        <text:list-item>
          <text:p text:style-name="P575">You have a right to request disclosure of the nature and scope of the investigation.</text:p>
        </text:list-item>
        <text:list-item>
          <text:p text:style-name="P576">You must be told if information in your file has been used against you.</text:p>
        </text:list-item>
        <text:list-item>
          <text:p text:style-name="P577">You have a right to know what is in your file, and this disclosure may be free.</text:p>
        </text:list-item>
        <text:list-item>
          <text:p text:style-name="P578">You have the right to ask for a credit score (there may be a fee for this service).</text:p>
        </text:list-item>
        <text:list-item>
          <text:p text:style-name="P579">You have the right to dispute incomplete or inaccurate information. Consumer reporting agencies must correct inaccurate, incomplete, or unverifiable information.</text:p>
        </text:list-item>
      </text:list>
      <text:p text:style-name="P580"/>
      <text:p text:style-name="P581">Consumer Response Center, Room 130-A, Federal Trade Commission, 600 Pennsylvania Avenue N.W., Washington D.C. 20580.</text:p>
      <text:p text:style-name="P582"/>
      <text:p text:style-name="P58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84"/>
      <text:list text:style-name="LFO2" text:continue-numbering="true">
        <text:list-item>
          <text:p text:style-name="P585">Equifax, E.C.I.F., P.O. Box 740241, Atlanta, GA, 30374-0241, (800) 685-1111</text:p>
        </text:list-item>
        <text:list-item>
          <text:p text:style-name="P586">Trans Union, Regional Disclosure Center, 1561 Orangethorpe Ave., Fullerton, CA, 92631, (714) 738-3800</text:p>
        </text:list-item>
        <text:list-item>
          <text:p text:style-name="P587">Experian (TRW), Consumer Assistance, P.O. Box 949, Allen, TX, 75002, (888) 397-3742</text:p>
        </text:list-item>
      </text:list>
      <text:p text:style-name="P588"/>
      <text:p text:style-name="P58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590"/>
      <text:p text:style-name="P591"><text:span text:style-name="T592">Application Fee:<text:s/></text:span><text:span text:style-name="T593">$</text:span><text:span text:style-name="T594">[FEE AMOUNT (IF ANY)]</text:span></text:p>
      <text:p text:style-name="P595"/>
      <text:p text:style-name="P596"/>
      <text:p text:style-name="Normal"><text:span text:style-name="T597">Applicant’s Signature:</text:span><text:span text:style-name="T598"><text:s/></text:span><text:a xlink:href="http://esign.com/" office:target-frame-name="_top" xlink:show="replace"><text:span text:style-name="T599">__________________________________</text:span></text:a><text:span text:style-name="T600"><text:s/></text:span><text:span text:style-name="T601">Date:<text:s/></text:span><text:span text:style-name="T602">[MM/DD/YYYY]</text:span></text:p>
      <text:p text:style-name="P603"/>
      <text:p text:style-name="Normal"><text:span text:style-name="T604">Print</text:span><text:span text:style-name="T605">ed</text:span><text:span text:style-name="T606"><text:s/>Name</text:span><text:span text:style-name="T607">:<text:s/></text:span><text:span text:style-name="T608">[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4" style:parent-style-name="Footer" style:family="paragraph">
      <style:paragraph-properties fo:text-align="end"/>
    </style:style>
    <style:style style:name="P205" style:parent-style-name="Footer" style:family="paragraph">
      <style:paragraph-properties fo:margin-right="0.25in">
        <style:tab-stops>
          <style:tab-stop style:type="left" style:position="4.2916in"/>
        </style:tab-stops>
      </style:paragraph-properties>
    </style:style>
    <style:style style:name="F20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7" style:parent-style-name="PageNumber" style:family="text">
      <style:text-properties style:font-name="Arial" style:font-name-complex="Arial" fo:font-size="11pt" style:font-size-asian="11pt" style:font-size-complex="11pt"/>
    </style:style>
    <style:style style:name="T208" style:parent-style-name="PageNumber" style:family="text">
      <style:text-properties style:font-name="Arial" style:font-name-complex="Arial" fo:font-size="11pt" style:font-size-asian="11pt" style:font-size-complex="11pt"/>
    </style:style>
    <style:style style:name="T209" style:parent-style-name="PageNumber" style:family="text">
      <style:text-properties style:font-name="Arial" style:font-name-complex="Arial" fo:font-size="11pt" style:font-size-asian="11pt" style:font-size-complex="11pt"/>
    </style:style>
    <style:style style:name="T210" style:parent-style-name="PageNumber" style:family="text">
      <style:text-properties style:font-name="Arial" style:font-name-complex="Arial" fo:font-size="11pt" style:font-size-asian="11pt" style:font-size-complex="11pt"/>
    </style:style>
    <style:style style:name="T211" style:parent-style-name="PageNumber"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8" style:parent-style-name="Footer" style:family="paragraph">
      <style:paragraph-properties fo:text-align="end"/>
    </style:style>
    <style:style style:name="P389" style:parent-style-name="Footer" style:family="paragraph">
      <style:paragraph-properties fo:margin-right="0.25in">
        <style:tab-stops>
          <style:tab-stop style:type="left" style:position="4.2916in"/>
        </style:tab-stops>
      </style:paragraph-properties>
    </style:style>
    <style:style style:name="F39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1" style:parent-style-name="PageNumber" style:family="text">
      <style:text-properties style:font-name="Arial" style:font-name-complex="Arial" fo:font-size="11pt" style:font-size-asian="11pt" style:font-size-complex="11pt"/>
    </style:style>
    <style:style style:name="T392" style:parent-style-name="PageNumber" style:family="text">
      <style:text-properties style:font-name="Arial" style:font-name-complex="Arial" fo:font-size="11pt" style:font-size-asian="11pt" style:font-size-complex="11pt"/>
    </style:style>
    <style:style style:name="T393" style:parent-style-name="PageNumber" style:family="text">
      <style:text-properties style:font-name="Arial" style:font-name-complex="Arial" fo:font-size="11pt" style:font-size-asian="11pt" style:font-size-complex="11pt"/>
    </style:style>
    <style:style style:name="T394" style:parent-style-name="PageNumber" style:family="text">
      <style:text-properties style:font-name="Arial" style:font-name-complex="Arial" fo:font-size="11pt" style:font-size-asian="11pt" style:font-size-complex="11pt"/>
    </style:style>
    <style:style style:name="T395" style:parent-style-name="PageNumber"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name="T398"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58" style:parent-style-name="Footer" style:family="paragraph">
      <style:paragraph-properties fo:text-align="end"/>
    </style:style>
    <style:style style:name="P559" style:parent-style-name="Footer" style:family="paragraph">
      <style:paragraph-properties fo:margin-right="0.25in">
        <style:tab-stops>
          <style:tab-stop style:type="left" style:position="4.2916in"/>
        </style:tab-stops>
      </style:paragraph-properties>
    </style:style>
    <style:style style:name="F56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61" style:parent-style-name="PageNumber" style:family="text">
      <style:text-properties style:font-name="Arial" style:font-name-complex="Arial" fo:font-size="11pt" style:font-size-asian="11pt" style:font-size-complex="11pt"/>
    </style:style>
    <style:style style:name="T562" style:parent-style-name="PageNumber" style:family="text">
      <style:text-properties style:font-name="Arial" style:font-name-complex="Arial" fo:font-size="11pt" style:font-size-asian="11pt" style:font-size-complex="11pt"/>
    </style:style>
    <style:style style:name="T563" style:parent-style-name="PageNumber" style:family="text">
      <style:text-properties style:font-name="Arial" style:font-name-complex="Arial" fo:font-size="11pt" style:font-size-asian="11pt" style:font-size-complex="11pt"/>
    </style:style>
    <style:style style:name="T564" style:parent-style-name="PageNumber" style:family="text">
      <style:text-properties style:font-name="Arial" style:font-name-complex="Arial" fo:font-size="11pt" style:font-size-asian="11pt" style:font-size-complex="11pt"/>
    </style:style>
    <style:style style:name="T565" style:parent-style-name="PageNumber"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5"><draw:frame draw:style-name="F206" text:anchor-type="paragraph" svg:x="6.4034in" svg:y="0.1062in" svg:width="1.0006in" draw:z-index="0"><draw:text-box fo:min-height="0in"><text:p text:style-name="P204"><text:span text:style-name="T207">Page<text:s/></text:span><text:span text:style-name="T208"><text:page-number text:fixed="false">1</text:page-number></text:span><text:span text:style-name="T209"><text:s/>of<text:s/></text:span><text:span text:style-name="T210"><text:page-count>1</text:page-count></text:span><text:span text:style-name="T211"><text:s/></text:span></text:p></draw:text-box></draw:frame><text:span text:style-name="T212"><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3"><text:s/></text:span><text:span text:style-name="T214"><text:tab/></text:span></text:p>
      </style:footer>
    </style:master-page>
    <style:master-page style:name="MP2" style:page-layout-name="PL2">
      <style:footer>
        <text:p text:style-name="P389"><draw:frame draw:style-name="F390" text:anchor-type="paragraph" svg:x="6.4034in" svg:y="0.1062in" svg:width="1.0006in" draw:z-index="0"><draw:text-box fo:min-height="0in"><text:p text:style-name="P388"><text:span text:style-name="T391">Page<text:s/></text:span><text:span text:style-name="T392"><text:page-number text:fixed="false">1</text:page-number></text:span><text:span text:style-name="T393"><text:s/>of<text:s/></text:span><text:span text:style-name="T394"><text:page-count>1</text:page-count></text:span><text:span text:style-name="T395"><text:s/></text:span></text:p></draw:text-box></draw:frame><text:span text:style-name="T396"><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397"><text:s/></text:span><text:span text:style-name="T398"><text:tab/></text:span></text:p>
      </style:footer>
    </style:master-page>
    <style:master-page style:name="MP3" style:page-layout-name="PL3">
      <style:footer>
        <text:p text:style-name="P559"><draw:frame draw:style-name="F560" text:anchor-type="paragraph" svg:x="6.4034in" svg:y="0.1062in" svg:width="1.0006in" draw:z-index="0"><draw:text-box fo:min-height="0in"><text:p text:style-name="P558"><text:span text:style-name="T561">Page<text:s/></text:span><text:span text:style-name="T562"><text:page-number text:fixed="false">1</text:page-number></text:span><text:span text:style-name="T563"><text:s/>of<text:s/></text:span><text:span text:style-name="T564"><text:page-count>1</text:page-count></text:span><text:span text:style-name="T565"><text:s/></text:span></text:p></draw:text-box></draw:frame><text:span text:style-name="T56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67"><text:s/></text:span><text:span text:style-name="T56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Residential Rental Application</dc:title>
    <dc:description/>
    <dc:subject/>
    <meta:initial-creator>eSign</meta:initial-creator>
    <dc:creator>Clayton Upex</dc:creator>
    <meta:creation-date>2021-06-03T16:39:00Z</meta:creation-date>
    <dc:date>2021-06-03T16:39:00Z</dc:date>
    <meta:template xlink:href="Normal.dotm" xlink:type="simple"/>
    <meta:editing-cycles>2</meta:editing-cycles>
    <meta:editing-duration>PT0S</meta:editing-duration>
    <meta:document-statistic meta:page-count="4" meta:paragraph-count="100" meta:word-count="1025" meta:character-count="6875" meta:row-count="156" meta:non-whitespace-character-count="5834"/>
  </office:meta>
</office:document-meta>
</file>