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line-height="115%"/>
      <style:text-properties style:font-name="Arial" style:font-name-complex="Arial"/>
    </style:style>
    <style:style style:name="P323" style:parent-style-name="ListParagraph"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line-height="115%"/>
      <style:text-properties style:font-name="Arial" style:font-name-complex="Arial" fo:font-weight="bold" style:font-weight-asian="bold" fo:color="#000000"/>
    </style:style>
    <style:style style:name="P332" style:parent-style-name="ListParagraph" style:family="paragraph">
      <style:paragraph-properties fo:line-height="115%"/>
    </style:style>
    <style:style style:name="T333" style:parent-style-name="DefaultParagraphFont" style:family="text">
      <style:text-properties style:font-name="Arial" style:font-name-complex="Arial" fo:font-weight="bold" style:font-weight-asian="bold" fo:color="#000000"/>
    </style:style>
    <style:style style:name="T334" style:parent-style-name="DefaultParagraphFont" style:family="text">
      <style:text-properties style:font-name="Arial" style:font-name-complex="Arial" style:font-weight-complex="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55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2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55in"/>
    </style:style>
    <style:style style:name="T345" style:parent-style-name="DefaultParagraphFont" style:family="text">
      <style:text-properties style:font-name="Arial" style:font-name-complex="Arial" style:font-weight-complex="bold" fo:color="#000000" fo:letter-spacing="-0.002in"/>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fo:letter-spacing="-0.0027in"/>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55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41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55in"/>
    </style:style>
    <style:style style:name="P35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0" style:parent-style-name="ListParagraph"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paragraph-properties fo:line-height="115%" fo:margin-left="0.5in" fo:text-indent="0in">
        <style:tab-stops/>
      </style:paragraph-properties>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P367" style:parent-style-name="Normal" style:family="paragraph">
      <style:paragraph-properties fo:line-height="115%"/>
      <style:text-properties style:font-name="Arial" style:font-name-complex="Arial" fo:font-weight="bold" style:font-weight-asian="bold" fo:color="#000000"/>
    </style:style>
    <style:style style:name="P368" style:parent-style-name="ListParagraph" style:family="paragraph">
      <style:paragraph-properties fo:line-height="115%"/>
    </style:style>
    <style:style style:name="T369" style:parent-style-name="DefaultParagraphFont" style:family="text">
      <style:text-properties style:font-name="Arial" style:font-name-complex="Arial" fo:font-weight="bold" style:font-weight-asian="bold" fo:color="#000000"/>
    </style:style>
    <style:style style:name="T370" style:parent-style-name="DefaultParagraphFont" style:family="text">
      <style:text-properties style:font-name="Arial" style:font-name-complex="Arial" style:font-weight-complex="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P374" style:parent-style-name="Normal" style:family="paragraph">
      <style:paragraph-properties fo:line-height="115%"/>
      <style:text-properties style:font-name="Arial" style:font-name-complex="Arial" style:font-weight-complex="bold" fo:color="#000000"/>
    </style:style>
    <style:style style:name="P375" style:parent-style-name="ListParagraph" style:family="paragraph">
      <style:paragraph-properties fo:margin-bottom="0.0833in" fo:line-height="115%" fo:margin-left="0.25in" fo:text-indent="0in">
        <style:tab-stops/>
      </style:paragraph-properties>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Hyperlink"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style:font-weight-complex="bold"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Normal" style:family="paragraph">
      <style:paragraph-properties fo:line-height="115%" fo:text-indent="0.5in"/>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P389" style:parent-style-name="Normal" style:family="paragraph">
      <style:paragraph-properties fo:line-height="115%" fo:text-indent="0.5in"/>
      <style:text-properties style:font-name="Arial" style:font-name-complex="Arial" fo:font-weight="bold" style:font-weight-asian="bold"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P400" style:parent-style-name="Normal" style:family="paragraph">
      <style:paragraph-properties fo:line-height="115%" fo:text-indent="0.5in"/>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P404"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5" style:parent-style-name="ListParagraph" style:family="paragraph">
      <style:paragraph-properties fo:margin-bottom="0.0833in" fo:line-height="115%" fo:margin-left="0.25in" fo:text-indent="0in">
        <style:tab-stops/>
      </style:paragraph-properties>
    </style:style>
    <style:style style:name="T406" style:parent-style-name="DefaultParagraphFont" style:family="text">
      <style:text-properties style:font-name="Arial" style:font-name-complex="Arial" fo:font-weight="bold" style:font-weight-asian="bold" fo:color="#000000"/>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font-weight-complex="bold"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text-underline-type="single" style:text-underline-style="solid" style:text-underline-width="auto" style:text-underline-mode="continuous"/>
    </style:style>
    <style:style style:name="P415" style:parent-style-name="Normal" style:family="paragraph">
      <style:paragraph-properties fo:line-height="115%" fo:text-indent="0.5in"/>
    </style:style>
    <style:style style:name="T416" style:parent-style-name="DefaultParagraphFont" style:family="text">
      <style:text-properties style:font-name="Arial" style:font-name-complex="Arial" style:font-weight-complex="bold"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0" style:parent-style-name="ListParagraph" style:family="paragraph">
      <style:paragraph-properties fo:margin-bottom="0.0833in" fo:line-height="115%" fo:margin-left="0.25in" fo:text-indent="0in">
        <style:tab-stops/>
      </style:paragraph-properties>
    </style:style>
    <style:style style:name="T421" style:parent-style-name="DefaultParagraphFont" style:family="text">
      <style:text-properties style:font-name="Arial" style:font-name-complex="Arial" fo:font-weight="bold" style:font-weight-asian="bold" fo:color="#000000"/>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Hyperlink"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style:font-weight-complex="bold"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P430" style:parent-style-name="Normal" style:family="paragraph">
      <style:paragraph-properties fo:line-height="115%" fo:text-indent="0.5in"/>
    </style:style>
    <style:style style:name="T431" style:parent-style-name="DefaultParagraphFont" style:family="text">
      <style:text-properties style:font-name="Arial" style:font-name-complex="Arial" style:font-weight-complex="bold"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LABAMA 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Alabam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 they<text:s/></text:span><text:span text:style-name="T318">(or<text:s/></text:span><text:span text:style-name="T319">their guests)</text:span><text:span text:style-name="T320"><text:s/>cause</text:span><text:span text:style-name="T321">. If there is damage that cannot be reasonably traced back to a particular person, the cost of the damage will be shared equally by all Roommates.</text:span></text:p>
        </text:list-item>
      </text:list>
      <text:p text:style-name="P322"/>
      <text:list text:style-name="LFO6" text:continue-numbering="true">
        <text:list-item>
          <text:p text:style-name="P323"><text:span text:style-name="T324">GOVERNING LAW</text:span><text:span text:style-name="T325">.<text:s/></text:span><text:span text:style-name="T326">This<text:s/></text:span><text:span text:style-name="T327">Agreement<text:s/></text:span><text:span text:style-name="T328">is governed by the laws of the State of</text:span><text:s/><text:span text:style-name="T329">Alabama</text:span><text:span text:style-name="T330">.</text:span></text:p>
        </text:list-item>
      </text:list>
      <text:p text:style-name="P331"/>
      <text:list text:style-name="LFO6" text:continue-numbering="true">
        <text:list-item>
          <text:p text:style-name="P332"><text:span text:style-name="T333">WRITTEN AGREEMENT</text:span><text:span text:style-name="T334">.</text:span><text:span text:style-name="T335"><text:s/></text:span><text:span text:style-name="T336">Any of<text:s/></text:span><text:span text:style-name="T337">the</text:span><text:span text:style-name="T338"><text:s/>provisions<text:s/></text:span><text:span text:style-name="T339">included in this Agreement<text:s/></text:span><text:span text:style-name="T340">may<text:s/></text:span><text:span text:style-name="T341">be changed by written<text:s/></text:span><text:span text:style-name="T342">mutual consent.<text:s/></text:span><text:span text:style-name="T343">This Agreement will be<text:s/></text:span><text:span text:style-name="T344">attached<text:s/></text:span><text:span text:style-name="T345">to<text:s/></text:span><text:span text:style-name="T346">each</text:span><text:span text:style-name="T347"><text:s/>roommate’s cop</text:span><text:span text:style-name="T348">y</text:span><text:span text:style-name="T349"><text:s/>of the lease<text:s/></text:span><text:span text:style-name="T350">contract.<text:s/></text:span><text:span text:style-name="T351">Provisions<text:s/></text:span><text:span text:style-name="T352">may<text:s/></text:span><text:span text:style-name="T353">be omitted by marking out and initialing by<text:s/></text:span><text:span text:style-name="T354">the Roommates</text:span><text:span text:style-name="T355">. This Agreement is<text:s/></text:span><text:span text:style-name="T356">only<text:s/></text:span><text:span text:style-name="T357">binding to those who sign<text:s/></text:span><text:span text:style-name="T358">it.</text:span></text:p>
        </text:list-item>
      </text:list>
      <text:p text:style-name="P359"/>
      <text:list text:style-name="LFO6" text:continue-numbering="true">
        <text:list-item>
          <text:p text:style-name="P360"><text:span text:style-name="T361">ADDITIONAL PROVISIONS</text:span><text:span text:style-name="T362">.</text:span></text:p>
        </text:list-item>
      </text:list>
      <text:p text:style-name="P363"/>
      <text:p text:style-name="P364"><text:span text:style-name="T365">[WRITE ANY ADDITIONAL PROVISIONS HERE (OPTIONAL)]</text:span><text:span text:style-name="T366">.</text:span></text:p>
      <text:p text:style-name="P367"/>
      <text:list text:style-name="LFO6" text:continue-numbering="true">
        <text:list-item>
          <text:p text:style-name="P368"><text:span text:style-name="T369">SIGNATURES</text:span><text:span text:style-name="T370">.</text:span><text:span text:style-name="T371"><text:s/></text:span><text:span text:style-name="T372">IN WITNESS WHEREOF, the Roommates have entered into this<text:s/></text:span><text:span text:style-name="T373">Agreement to be executed on the day and year first written above.</text:span></text:p>
        </text:list-item>
      </text:list>
      <text:p text:style-name="P374"/>
      <text:p text:style-name="P375"><text:span text:style-name="T376">Roommat</text:span><text:span text:style-name="T377">e</text:span><text:span text:style-name="T378"><text:s/>Signature</text:span><text:span text:style-name="T379">:<text:s/></text:span><text:a xlink:href="http://esign.com/" office:target-frame-name="_top" xlink:show="replace"><text:span text:style-name="T380">____________________________</text:span></text:a><text:span text:style-name="T381"><text:s/></text:span><text:span text:style-name="T382">Date</text:span><text:span text:style-name="T383">:<text:s/></text:span><text:span text:style-name="T384">[MM/DD/YYYY]</text:span></text:p>
      <text:p text:style-name="P385"><text:span text:style-name="T386">Printed Name</text:span><text:span text:style-name="T387">:<text:s/></text:span><text:span text:style-name="T388">[ROOMMATE (1) NAME]</text:span></text:p>
      <text:p text:style-name="P389"/>
      <text:p text:style-name="P390"><text:span text:style-name="T391">Roommat</text:span><text:span text:style-name="T392">e</text:span><text:span text:style-name="T393"><text:s/>Signature</text:span><text:span text:style-name="T394">:<text:s/></text:span><text:a xlink:href="http://esign.com/" office:target-frame-name="_top" xlink:show="replace"><text:span text:style-name="T395">____________________________</text:span></text:a><text:span text:style-name="T396"><text:s/></text:span><text:span text:style-name="T397">Date</text:span><text:span text:style-name="T398">:<text:s/></text:span><text:span text:style-name="T399">[MM/DD/YYYY]</text:span></text:p>
      <text:p text:style-name="P400"><text:span text:style-name="T401">Printed Name</text:span><text:span text:style-name="T402">:<text:s/></text:span><text:span text:style-name="T403">[ROOMMATE (2) NAME]</text:span></text:p>
      <text:p text:style-name="P404"/>
      <text:p text:style-name="P405"><text:span text:style-name="T406">Roommat</text:span><text:span text:style-name="T407">e</text:span><text:span text:style-name="T408"><text:s/>Signature</text:span><text:span text:style-name="T409">:<text:s/></text:span><text:a xlink:href="http://esign.com/" office:target-frame-name="_top" xlink:show="replace"><text:span text:style-name="T410">____________________________</text:span></text:a><text:span text:style-name="T411"><text:s/></text:span><text:span text:style-name="T412">Date</text:span><text:span text:style-name="T413">:<text:s/></text:span><text:span text:style-name="T414">[MM/DD/YYYY]</text:span></text:p>
      <text:p text:style-name="P415"><text:span text:style-name="T416">Printed Name</text:span><text:span text:style-name="T417">:<text:s/></text:span><text:span text:style-name="T418">[ROOMMATE (3) NAME]</text:span></text:p>
      <text:p text:style-name="P419"/>
      <text:p text:style-name="P420"><text:span text:style-name="T421">Roommat</text:span><text:span text:style-name="T422">e</text:span><text:span text:style-name="T423"><text:s/>Signature</text:span><text:span text:style-name="T424">:<text:s/></text:span><text:a xlink:href="http://esign.com/" office:target-frame-name="_top" xlink:show="replace"><text:span text:style-name="T425">____________________________</text:span></text:a><text:span text:style-name="T426"><text:s/></text:span><text:span text:style-name="T427">Date</text:span><text:span text:style-name="T428">:<text:s/></text:span><text:span text:style-name="T429">[MM/DD/YYYY]</text:span></text:p>
      <text:p text:style-name="P430"><text:span text:style-name="T431">Printed Name</text:span><text:span text:style-name="T432">:<text:s/></text:span><text:span text:style-name="T433">[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1</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1</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oommate Agreement</dc:title>
    <dc:description/>
    <dc:subject/>
    <meta:initial-creator>eSign</meta:initial-creator>
    <dc:creator>ilmacaulay@gmail.com</dc:creator>
    <meta:creation-date>2021-06-02T14:58:00Z</meta:creation-date>
    <dc:date>2021-06-02T14:58:00Z</dc:date>
    <meta:template xlink:href="Normal.dotm" xlink:type="simple"/>
    <meta:editing-cycles>2</meta:editing-cycles>
    <meta:editing-duration>PT60S</meta:editing-duration>
    <meta:document-statistic meta:page-count="1" meta:paragraph-count="10" meta:word-count="811" meta:character-count="5426" meta:row-count="38" meta:non-whitespace-character-count="4625"/>
  </office:meta>
</office:document-meta>
</file>