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ALASKA 30-DAY</text:span><text:span text:style-name="T6"><text:s/></text:span><text:span text:style-name="T7">NOTICE TO TERMINATE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Alaska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thirty (30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30-Day Notice to Terminate Month-to-Month Tenancy</dc:title>
    <dc:description/>
    <dc:subject/>
    <meta:initial-creator>eSign</meta:initial-creator>
    <dc:creator>Corbin Steele</dc:creator>
    <meta:creation-date>2021-07-09T17:30:00Z</meta:creation-date>
    <dc:date>2021-07-09T17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