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8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</style:style>
    <style:style style:name="T7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0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2" style:parent-style-name="Normal" style:master-page-name="MP1" style:family="paragraph">
      <style:paragraph-properties fo:break-before="page" fo:line-height="115%"/>
    </style:style>
    <style:style style:name="T11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29" style:parent-style-name="Normal" style:family="paragraph">
      <style:paragraph-properties fo:line-height="115%" fo:text-indent="0.25in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 fo:text-indent="0.25in"/>
    </style:style>
    <style:style style:name="T13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</style:style>
    <style:style style:name="T1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56" style:parent-style-name="Normal" style:family="paragraph">
      <style:paragraph-properties fo:margin-bottom="0.0833in" fo:line-height="115%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59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language="fr" fo:country="CA"/>
    </style:style>
    <style:style style:name="P166" style:parent-style-name="Normal" style:family="paragraph">
      <style:paragraph-properties fo:text-align="center" fo:margin-top="0.0833in" fo:line-height="115%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68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69" style:parent-style-name="Normal" style:family="paragraph">
      <style:paragraph-properties fo:text-align="justify" fo:line-height="115%"/>
    </style:style>
    <style:style style:name="T1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2" style:parent-style-name="Normal" style:family="paragraph">
      <style:paragraph-properties fo:text-align="justify" fo:line-height="115%"/>
    </style:style>
    <style:style style:name="T1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6" style:parent-style-name="Normal" style:family="paragraph">
      <style:paragraph-properties fo:text-align="justify" fo:margin-bottom="0.0833in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8" style:parent-style-name="Normal" style:family="paragraph">
      <style:paragraph-properties fo:text-align="justify" fo:line-height="115%"/>
    </style:style>
    <style:style style:name="T1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9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92" style:parent-style-name="Normal" style:master-page-name="MP2" style:family="paragraph">
      <style:paragraph-properties fo:break-before="page" fo:text-align="center" fo:line-height="115%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0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paragraph-properties fo:text-align="justify" fo:line-height="115%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3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6" style:parent-style-name="Normal" style:family="paragraph">
      <style:paragraph-properties fo:line-height="115%" fo:margin-left="0.5in" fo:text-indent="0.5in">
        <style:tab-stops/>
      </style:paragraph-properties>
    </style:style>
    <style:style style:name="T23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paragraph-properties fo:line-height="115%" fo:margin-left="0.5in" fo:text-indent="0.5in">
        <style:tab-stops/>
      </style:paragraph-properties>
    </style:style>
    <style:style style:name="T24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 fo:line-height="115%" fo:margin-left="0.5in" fo:text-indent="0.5in">
        <style:tab-stops/>
      </style:paragraph-properties>
    </style:style>
    <style:style style:name="T24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 fo:line-height="115%" fo:margin-left="0.5in" fo:text-indent="0.5in">
        <style:tab-stops/>
      </style:paragraph-properties>
    </style:style>
    <style:style style:name="T24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 fo:text-indent="0.5in">
        <style:tab-stops/>
      </style:paragraph-properties>
    </style:style>
    <style:style style:name="T24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 fo:line-height="115%" fo:margin-left="0.5in">
        <style:tab-stops/>
      </style:paragraph-properties>
    </style:style>
    <style:style style:name="T2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" style:family="paragraph">
      <style:paragraph-properties fo:line-height="115%" fo:margin-left="0.5in">
        <style:tab-stops/>
      </style:paragraph-properties>
    </style:style>
    <style:style style:name="T26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6" style:parent-style-name="Normal" style:family="paragraph">
      <style:paragraph-properties fo:line-height="115%" fo:margin-left="0.7798in">
        <style:tab-stops/>
      </style:paragraph-properties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al" style:family="paragraph">
      <style:paragraph-properties fo:line-height="115%" fo:margin-left="0.5in">
        <style:tab-stops/>
      </style:paragraph-properties>
    </style:style>
    <style:style style:name="T2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7798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5in">
        <style:tab-stops/>
      </style:paragraph-properties>
    </style:style>
    <style:style style:name="T28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line-height="115%" fo:margin-left="0.5in">
        <style:tab-stops/>
      </style:paragraph-properties>
    </style:style>
    <style:style style:name="T28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CA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01" style:parent-style-name="Hyperlink" style:family="text">
      <style:text-properties style:font-name="Arial" style:font-name-asian="Arial" style:font-name-complex="Arial" fo:font-size="11pt" style:font-size-asian="11pt" style:font-size-complex="11pt" fo:language="fr" fo:country="CA"/>
    </style:style>
    <style:style style:name="T302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 fo:language="fr" fo:country="CA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 fo:language="fr" fo:country="CA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p text:style-name="P24"><text:span text:style-name="T25">ALASKA</text:span><text:span text:style-name="T26"><text:s/></text:span><text:span text:style-name="T27">MECHANIC’S LIEN</text:span></text:p>
      <text:p text:style-name="P28"/>
      <text:p text:style-name="P29"><text:span text:style-name="T30">STATE OF</text:span><text:span text:style-name="T31"><text:s/></text:span><text:span text:style-name="T32">ALASKA</text:span></text:p>
      <text:p text:style-name="P33"><text:span text:style-name="T34">COUNTY OF<text:s/></text:span><text:span text:style-name="T35">[COUNTY NAME]</text:span></text:p>
      <text:p text:style-name="P36"/>
      <text:p text:style-name="P37">Notice is hereby given that this Mechanic’s Lien, the<text:s/>“Lien,”<text:s/>is filed as of</text:p>
      <text:p text:style-name="P38"><text:span text:style-name="T39">[MM/DD/YYYY]</text:span><text:span text:style-name="T40">, (</text:span><text:span text:style-name="T41">the<text:s/></text:span><text:span text:style-name="T42">“Effective Date”), by<text:s/></text:span><text:span text:style-name="T43">[CLAIMANT NAME]</text:span><text:span text:style-name="T44">,</text:span><text:span text:style-name="T45"><text:s/></text:span><text:span text:style-name="T46">located at</text:span></text:p>
      <text:p text:style-name="P47"><text:span text:style-name="T48">[CLAIMANT ADDRESS]</text:span><text:span text:style-name="T49">, with the license number</text:span><text:span text:style-name="T50"><text:s/>of</text:span><text:span text:style-name="T51"><text:s/></text:span><text:span text:style-name="T52">[CLAIMANT LICENSE NUMBER]</text:span><text:span text:style-name="T53"><text:s/></text:span><text:span text:style-name="T54">issued on<text:s/></text:span><text:span text:style-name="T55">[MM/DD/YYYY]</text:span><text:span text:style-name="T56"><text:s/>and expiring on<text:s/></text:span><text:span text:style-name="T57">[MM/DD/YYYY]</text:span><text:span text:style-name="T58">,</text:span><text:span text:style-name="T59"><text:s/>(the “Claimant”), claims a construction lien in<text:s/></text:span><text:span text:style-name="T60">the<text:s/></text:span><text:span text:style-name="T61">sum of<text:s/></text:span><text:span text:style-name="T62">$</text:span><text:span text:style-name="T63">[LIEN AMOUNT]</text:span><text:span text:style-name="T64"><text:s/>for labor, services, materials, and/or equipment furnished for improvement to certain real property owned by<text:s/></text:span><text:span text:style-name="T65">[PROPERTY OWNER]</text:span><text:span text:style-name="T66"><text:s/></text:span><text:span text:style-name="T67">(</text:span><text:span text:style-name="T68">collectively,<text:s/></text:span><text:span text:style-name="T69">the “Owner”), located at<text:s/></text:span><text:span text:style-name="T70">[PROPERTY ADDRESS]</text:span><text:span text:style-name="T71">, and with the legal description</text:span><text:span text:style-name="T72"><text:s/>of</text:span><text:span text:style-name="T73">:</text:span></text:p>
      <text:p text:style-name="P74"><text:span text:style-name="T75">[LEGAL DESCRIPTION OF PROPERTY]</text:span><text:span text:style-name="T76"><text:s/></text:span><text:span text:style-name="T77">(the “Property”).</text:span><text:span text:style-name="T78"><text:s/></text:span></text:p>
      <text:p text:style-name="P79"/>
      <text:p text:style-name="P80">This Lien is claimed, separately and severally, as to both the buildings and improvements thereon, and the said<text:s/>real property.</text:p>
      <text:p text:style-name="P81"/>
      <text:p text:style-name="P82"><text:span text:style-name="T83">The Claimant and</text:span><text:span text:style-name="T84"><text:s/></text:span><text:span text:style-name="T85">[OWNER / CONTRACTOR NAME]</text:span><text:span text:style-name="T86"><text:s/></text:span><text:span text:style-name="T87">entered into a contract on<text:s/></text:span><text:span text:style-name="T88">[MM/DD/YYYY]</text:span><text:span text:style-name="T89"><text:s/></text:span><text:span text:style-name="T90">whereby the Claimant provided the following labor, services, materials</text:span><text:span text:style-name="T91">,</text:span><text:span text:style-name="T92"><text:s/>and/or equipment at the Property (the “Work”):</text:span><text:span text:style-name="T93"><text:s/></text:span><text:span text:style-name="T94">[DESCRIBE THE WORK THAT WAS DONE TO THE PROPERTY]</text:span><text:span text:style-name="T95">,</text:span></text:p>
      <text:p text:style-name="P96"><text:span text:style-name="T97">for the total amount of<text:s/></text:span><text:span text:style-name="T98">$</text:span><text:span text:style-name="T99">[CONTRACT PRICE]</text:span><text:span text:style-name="T100">. </text:span></text:p>
      <text:p text:style-name="P101"/>
      <text:p text:style-name="P102"><text:span text:style-name="T112">The first day of the Work on the Property by the Claimant was</text:span><text:span text:style-name="T113"><text:s/></text:span><text:span text:style-name="T114">[MM/DD/YYYY]</text:span><text:span text:style-name="T115">.</text:span><text:span text:style-name="T116"><text:s/></text:span><text:span text:style-name="T117">The last day of the Work on the Property by the Claimant was<text:s/></text:span><text:span text:style-name="T118">[MM/DD/YYYY]</text:span><text:span text:style-name="T119"><text:s/></text:span><text:span text:style-name="T120">(the “Completion Date”).</text:span></text:p>
      <text:p text:style-name="P121"/>
      <text:p text:style-name="P122"><text:span text:style-name="T123">As of the Effective Date, the Claimant<text:s/></text:span><text:span text:style-name="T124">has</text:span><text:span text:style-name="T125">: (</text:span><text:span text:style-name="T126">c</text:span><text:span text:style-name="T127">heck one)</text:span></text:p>
      <text:p text:style-name="P128"/>
      <text:p text:style-name="P129"><text:span text:style-name="T130">☐</text:span><text:span text:style-name="T131"><text:s/></text:span><text:span text:style-name="T132">R</text:span><text:span text:style-name="T133">eceived payment of<text:s/></text:span><text:span text:style-name="T134">$</text:span><text:span text:style-name="T135">[AMOUNT RECEIVED]</text:span><text:span text:style-name="T136">.</text:span></text:p>
      <text:p text:style-name="P137"><text:span text:style-name="T138">☐</text:span><text:span text:style-name="T139"><text:s/></text:span><text:span text:style-name="T140">NOT</text:span><text:span text:style-name="T141"><text:s/>received any payment.</text:span></text:p>
      <text:p text:style-name="P142"/>
      <text:p text:style-name="P143"><text:span text:style-name="T144">The Owner has failed to pay the Balance Due despite demands and requests for payment. Accordingly, the Claimant declares that claim amount of<text:s/></text:span><text:span text:style-name="T145">$</text:span><text:span text:style-name="T146">[LIEN AMOUNT]</text:span><text:span text:style-name="T147"><text:s/>is justly due to the Claimant. </text:span></text:p>
      <text:p text:style-name="P148"/>
      <text:p text:style-name="P149"><text:span text:style-name="T150">The Claimant declares that the contents of this Lien are true and correct to the best of<text:s/></text:span><text:span text:style-name="T151">their</text:span><text:span text:style-name="T152"><text:s/>knowledge.</text:span><text:span text:style-name="T153"><text:s/></text:span><text:span text:style-name="T154">Subscribed and sworn to as of the Effective Date.</text:span></text:p>
      <text:p text:style-name="P155"/>
      <text:p text:style-name="P156"><text:span text:style-name="T157">Claimant Signature:</text:span><text:span text:style-name="T158"><text:s/></text:span><text:a xlink:href="https://esign.com/" office:target-frame-name="_top" xlink:show="replace"><text:span text:style-name="T159">___________________________________</text:span></text:a><text:span text:style-name="T160"><text:s/>Date:<text:s/></text:span><text:span text:style-name="T161">[MM/DD/YYYY]</text:span></text:p>
      <text:p text:style-name="P162"><text:span text:style-name="T163">Claimant Printed Name:<text:s/></text:span><text:span text:style-name="T164">[CLAIMANT PRINTED NAME]</text:span></text:p>
      <text:p text:style-name="P165"/>
      <text:p text:style-name="P166"><text:span text:style-name="T167">NOTARY ACKNOWLEDGMENT</text:span></text:p>
      <text:p text:style-name="P168"/>
      <text:p text:style-name="P169"><text:span text:style-name="T170">State of</text:span><text:span text:style-name="T171"><text:s/>__________________</text:span></text:p>
      <text:p text:style-name="P172"><text:span text:style-name="T173">County o</text:span><text:span text:style-name="T174">f __________________</text:span></text:p>
      <text:p text:style-name="P175"/>
      <text:p text:style-name="P176"><text:span text:style-name="T177">The foregoing instrument was acknowledged before me this<text:s/></text:span><text:span text:style-name="T178">__________________</text:span><text:span text:style-name="T179">, by the undersigned,<text:s/></text:span><text:span text:style-name="T180">_________________________</text:span><text:span text:style-name="T181">,<text:s/></text:span><text:span text:style-name="T182">who is personally known to me or satisfactorily proven to me to be the person whose name is subscribed to the within instrument. </text:span></text:p>
      <text:p text:style-name="P183"/>
      <text:p text:style-name="P184"><text:span text:style-name="T185">_________________________________</text:span></text:p>
      <text:p text:style-name="P186"><text:span text:style-name="T187">Notary Public</text:span></text:p>
      <text:p text:style-name="P188"><text:span text:style-name="T189">My Commission Expires:</text:span><text:span text:style-name="T190"><text:s/>__________________</text:span></text:p>
      <text:p text:style-name="P191"/>
      <text:p text:style-name="P192"><text:span text:style-name="T202">PROOF OF SERVICE</text:span></text:p>
      <text:p text:style-name="P203"/>
      <text:p text:style-name="P204"/>
      <text:p text:style-name="Normal"><text:span text:style-name="T205">I,<text:s/></text:span><text:span text:style-name="T206">[SERVER NAME]</text:span><text:span text:style-name="T207"><text:s/></text:span><text:span text:style-name="T208">(the “Server”), served a copy of the Mechanic’s Lien in the following manner:</text:span></text:p>
      <text:p text:style-name="P209"/>
      <text:p text:style-name="Normal"><text:span text:style-name="T210">Owner or Purported Owner Name:<text:s/></text:span><text:span text:style-name="T211">[RECIPIENT NAME]</text:span><text:span text:style-name="T212"><text:s/></text:span><text:span text:style-name="T213">(the “Recipient”)</text:span></text:p>
      <text:p text:style-name="Normal"><text:span text:style-name="T214">Address:<text:s/></text:span><text:span text:style-name="T215">[RECIPIENT ADDRESS]</text:span></text:p>
      <text:p text:style-name="Normal"><text:span text:style-name="T216">Date of Service:<text:s/></text:span><text:span text:style-name="T217">[MM/DD/YYYY]</text:span><text:span text:style-name="T218"><text:s/>Time:<text:s/></text:span><text:span text:style-name="T219">[HH:MM]</text:span><text:span text:style-name="T220"><text:s/></text:span><text:span text:style-name="T221">☐</text:span><text:span text:style-name="T222"><text:s/>AM<text:s/></text:span><text:span text:style-name="T223">☐</text:span><text:span text:style-name="T224"><text:s/>PM</text:span></text:p>
      <text:p text:style-name="P225"/>
      <text:p text:style-name="P226"><text:span text:style-name="T227">The</text:span><text:span text:style-name="T228"><text:s/></text:span><text:span text:style-name="T229">Recipient received the documents by: (check one)</text:span></text:p>
      <text:p text:style-name="P230"/>
      <text:p text:style-name="P231"><text:span text:style-name="T232">☐</text:span><text:span text:style-name="T233"><text:s/>-<text:s/></text:span><text:span text:style-name="T234">Mail.</text:span><text:span text:style-name="T235"><text:s/>The Server sent the documents in the mail via: (check one)</text:span></text:p>
      <text:p text:style-name="P236"><text:span text:style-name="T237">☐</text:span><text:span text:style-name="T238"><text:s/>Standard Mail</text:span></text:p>
      <text:p text:style-name="P239"><text:span text:style-name="T240">☐</text:span><text:span text:style-name="T241"><text:s/>Certified Mail</text:span></text:p>
      <text:p text:style-name="P242"><text:span text:style-name="T243">☐</text:span><text:span text:style-name="T244"><text:s/>FedEx</text:span></text:p>
      <text:p text:style-name="P245"><text:span text:style-name="T246">☐</text:span><text:span text:style-name="T247"><text:s/>UPS</text:span></text:p>
      <text:p text:style-name="P248"><text:span text:style-name="T249">☐</text:span><text:span text:style-name="T250"><text:s/>Other:<text:s/></text:span><text:span text:style-name="T251">[OTHER MAIL TYPE]</text:span><text:span text:style-name="T252">.</text:span></text:p>
      <text:p text:style-name="P253"/>
      <text:p text:style-name="P254"><text:span text:style-name="T255">☐</text:span><text:span text:style-name="T256"><text:s/>-<text:s/></text:span><text:span text:style-name="T257">Direct Service.</text:span><text:span text:style-name="T258"><text:s/>The Server handed the documents to a person identified as the</text:span></text:p>
      <text:p text:style-name="P259">Recipient.</text:p>
      <text:p text:style-name="P260"/>
      <text:p text:style-name="P261"><text:span text:style-name="T262">☐</text:span><text:span text:style-name="T263"><text:s/>-<text:s/></text:span><text:span text:style-name="T264">Someone at the Residence/Workspace.</text:span><text:span text:style-name="T265"><text:s/>The Server handed the documents to</text:span></text:p>
      <text:p text:style-name="P266"><text:span text:style-name="T267">a person who identified as living/working at the residence/workspace and stated their name is:<text:s/></text:span><text:span text:style-name="T268">[RECIPIENT NAME]</text:span><text:span text:style-name="T269">.</text:span></text:p>
      <text:p text:style-name="P270"/>
      <text:p text:style-name="P271"><text:span text:style-name="T272">☐</text:span><text:span text:style-name="T273"><text:s/>-<text:s/></text:span><text:span text:style-name="T274">Left at the Residence/Workspace.<text:s/></text:span><text:span text:style-name="T275">The Server left the documents in the following</text:span></text:p>
      <text:p text:style-name="P276"><text:span text:style-name="T277">area:<text:s/></text:span><text:span text:style-name="T278">[DESCRIBE DROP-OFF LOCATION]</text:span><text:span text:style-name="T279">.</text:span></text:p>
      <text:p text:style-name="P280"/>
      <text:p text:style-name="P281"><text:span text:style-name="T282">☐</text:span><text:span text:style-name="T283"><text:s/>-<text:s/></text:span><text:span text:style-name="T284">Recipient Rejected Delivery.<text:s/></text:span><text:span text:style-name="T285">The Server delivered the documents to the Recipient</text:span></text:p>
      <text:p text:style-name="P286">in person and<text:s/>the Recipient<text:s/>did not accept delivery.</text:p>
      <text:p text:style-name="P287"/>
      <text:p text:style-name="P288"><text:span text:style-name="T289">☐</text:span><text:span text:style-name="T290"><text:s/>-<text:s/></text:span><text:span text:style-name="T291">Other:<text:s/></text:span><text:span text:style-name="T292">[OTHER DELIVERY METHOD]</text:span><text:span text:style-name="T293">.</text:span></text:p>
      <text:p text:style-name="P294"/>
      <text:p text:style-name="P295"/>
      <text:p text:style-name="P296">I declare under penalty of perjury under the laws located in this State that the foregoing is true and correct.</text:p>
      <text:p text:style-name="P297"/>
      <text:p text:style-name="P298"><text:span text:style-name="T299">Server’s Signature:</text:span><text:span text:style-name="T300"><text:s/></text:span><text:a xlink:href="https://esign.com/" office:target-frame-name="_top" xlink:show="replace"><text:span text:style-name="T301">_________________________________</text:span></text:a><text:span text:style-name="T302"><text:s/></text:span><text:span text:style-name="T303">Date:<text:s/></text:span><text:span text:style-name="T304">[MM/DD/YYYY]</text:span></text:p>
      <text:p text:style-name="P305"/>
      <text:p text:style-name="Normal"><text:span text:style-name="T306">Printed Name:<text:s/></text:span><text:span text:style-name="T307">[SERVER NAME]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Footer" style:family="paragraph">
      <style:paragraph-properties fo:text-align="end"/>
    </style:style>
    <style:style style:name="P10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0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6" style:parent-style-name="PageNumber" style:family="text">
      <style:text-properties style:font-name="Arial" style:font-name-complex="Arial" fo:font-size="11pt" style:font-size-asian="11pt" style:font-size-complex="11pt"/>
    </style:style>
    <style:style style:name="T107" style:parent-style-name="PageNumber" style:family="text">
      <style:text-properties style:font-name="Arial" style:font-name-complex="Arial" fo:font-size="11pt" style:font-size-asian="11pt" style:font-size-complex="11pt"/>
    </style:style>
    <style:style style:name="T108" style:parent-style-name="PageNumber" style:family="text">
      <style:text-properties style:font-name="Arial" style:font-name-complex="Arial" fo:font-size="11pt" style:font-size-asian="11pt" style:font-size-complex="11pt"/>
    </style:style>
    <style:style style:name="T109" style:parent-style-name="PageNumber" style:family="text">
      <style:text-properties style:font-name="Arial" style:font-name-complex="Arial" fo:font-size="11pt" style:font-size-asian="11pt" style:font-size-complex="11pt"/>
    </style:style>
    <style:style style:name="T1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Footer" style:family="paragraph">
      <style:paragraph-properties fo:text-align="end"/>
    </style:style>
    <style:style style:name="P19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9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6" style:parent-style-name="PageNumber" style:family="text">
      <style:text-properties style:font-name="Arial" style:font-name-complex="Arial" fo:font-size="11pt" style:font-size-asian="11pt" style:font-size-complex="11pt"/>
    </style:style>
    <style:style style:name="T197" style:parent-style-name="PageNumber" style:family="text">
      <style:text-properties style:font-name="Arial" style:font-name-complex="Arial" fo:font-size="11pt" style:font-size-asian="11pt" style:font-size-complex="11pt"/>
    </style:style>
    <style:style style:name="T198" style:parent-style-name="PageNumber" style:family="text">
      <style:text-properties style:font-name="Arial" style:font-name-complex="Arial" fo:font-size="11pt" style:font-size-asian="11pt" style:font-size-complex="11pt"/>
    </style:style>
    <style:style style:name="T199" style:parent-style-name="PageNumber" style:family="text">
      <style:text-properties style:font-name="Arial" style:font-name-complex="Arial" fo:font-size="11pt" style:font-size-asian="11pt" style:font-size-complex="11pt"/>
    </style:style>
    <style:style style:name="T200" style:parent-style-name="PageNumber" style:family="text">
      <style:text-properties style:font-name="Arial" style:font-name-complex="Arial" fo:font-size="11pt" style:font-size-asian="11pt" style:font-size-complex="11pt"/>
    </style:style>
    <style:style style:name="T20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2</text:page-number></text:span><text:span text:style-name="T12"><text:s/>of<text:s/></text:span><text:span text:style-name="T13"><text:page-count>3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04"><draw:frame draw:style-name="F105" text:anchor-type="paragraph" svg:x="6.1736in" svg:y="0.0222in" svg:width="1.2847in" draw:z-index="0"><draw:text-box fo:min-height="0in"><text:p text:style-name="P103"><text:span text:style-name="T106">Page<text:s/></text:span><text:span text:style-name="T107"><text:page-number text:fixed="false">2</text:page-number></text:span><text:span text:style-name="T108"><text:s/>of<text:s/></text:span><text:span text:style-name="T109"><text:page-count>3</text:page-count></text:span><text:span text:style-name="T110"><text:s/></text:span></text:p></draw:text-box></draw:frame><text:span text:style-name="T111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194"><draw:frame draw:style-name="F195" text:anchor-type="paragraph" svg:x="6.1736in" svg:y="0.0222in" svg:width="1.2847in" draw:z-index="0"><draw:text-box fo:min-height="0in"><text:p text:style-name="P193"><text:span text:style-name="T196">Page<text:s/></text:span><text:span text:style-name="T197"><text:page-number text:fixed="false">2</text:page-number></text:span><text:span text:style-name="T198"><text:s/>of<text:s/></text:span><text:span text:style-name="T199"><text:page-count>3</text:page-count></text:span><text:span text:style-name="T200"><text:s/></text:span></text:p></draw:text-box></draw:frame><text:span text:style-name="T201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aska Mechanic's Lien Template</dc:title>
    <dc:description/>
    <dc:subject/>
    <meta:initial-creator>eSign</meta:initial-creator>
    <dc:creator>Corbin Steele</dc:creator>
    <meta:creation-date>2021-12-20T20:04:00Z</meta:creation-date>
    <dc:date>2021-12-20T20:04:00Z</dc:date>
    <meta:template xlink:href="Normal.dotm" xlink:type="simple"/>
    <meta:editing-cycles>2</meta:editing-cycles>
    <meta:editing-duration>PT0S</meta:editing-duration>
    <meta:document-statistic meta:page-count="1" meta:paragraph-count="8" meta:word-count="630" meta:character-count="4216" meta:row-count="29" meta:non-whitespace-character-count="3594"/>
  </office:meta>
</office:document-meta>
</file>