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19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3" style:parent-style-name="Normal" style:master-page-name="MP1" style:family="paragraph">
      <style:paragraph-properties fo:break-before="page"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19" style:parent-style-name="Normal" style:family="paragraph">
      <style:paragraph-properties fo:line-height="115%" fo:text-indent="0.25in"/>
    </style:style>
    <style:style style:name="T1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 fo:text-indent="0.25in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center" fo:margin-top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 fo:line-height="115%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 fo:line-height="115%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line-height="115%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master-page-name="MP2" style:family="paragraph">
      <style:paragraph-properties fo:break-before="page" fo:text-align="center" fo:line-height="115%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15%" fo:margin-left="0.5in" fo:text-indent="0.5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line-height="115%" fo:margin-left="0.5in" fo:text-inden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line-height="115%" fo:margin-left="0.5in" fo:text-indent="0.5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 fo:margin-left="0.5in" fo:text-inden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line-height="115%" fo:margin-left="0.5in" fo:text-indent="0.5in">
        <style:tab-stops/>
      </style:paragraph-properties>
    </style:style>
    <style:style style:name="T24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5in">
        <style:tab-stops/>
      </style:paragraph-properties>
    </style:style>
    <style:style style:name="T2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5in">
        <style:tab-stops/>
      </style:paragraph-properties>
    </style:style>
    <style:style style:name="T2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line-height="115%" fo:margin-left="0.779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5in">
        <style:tab-stops/>
      </style:paragraph-properties>
    </style:style>
    <style:style style:name="T2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7798in">
        <style:tab-stops/>
      </style:paragraph-properties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5in">
        <style:tab-stops/>
      </style:paragraph-properties>
    </style:style>
    <style:style style:name="T2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5in">
        <style:tab-stops/>
      </style:paragraph-properties>
    </style:style>
    <style:style style:name="T28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94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strument Prepared By</text:p>
            <text:p text:style-name="P16">And Recording Requested By</text:p>
          </table:table-cell>
          <table:table-cell table:style-name="TableCell17">
            <text:p text:style-name="P18"/>
          </table:table-cell>
        </table:table-row>
      </table:table>
      <text:p text:style-name="P19">Space above this line for recorder’s use only</text:p>
      <text:p text:style-name="P20"/>
      <text:p text:style-name="P21"><text:span text:style-name="T22">ALASKA</text:span><text:span text:style-name="T23"><text:s/></text:span><text:span text:style-name="T24">MECHANIC’S LIEN</text:span></text:p>
      <text:p text:style-name="P25"/>
      <text:p text:style-name="P26"><text:span text:style-name="T27">STATE O</text:span><text:span text:style-name="T28">F ALASKA</text:span></text:p>
      <text:p text:style-name="P29"><text:span text:style-name="T30">COUNTY OF<text:s/></text:span><text:span text:style-name="T31">[COUNTY NAME]</text:span></text:p>
      <text:p text:style-name="P32"/>
      <text:p text:style-name="P33">Notice is hereby given that this Mechanic’s Lien, this “Lien”, is filed as of</text:p>
      <text:p text:style-name="P34"><text:span text:style-name="T35">[MM/DD/YYYY]</text:span><text:span text:style-name="T36">, (</text:span><text:span text:style-name="T37">the<text:s/></text:span><text:span text:style-name="T38">“Effective Date”), by<text:s/></text:span><text:span text:style-name="T39">[CLAIMANT NAME]</text:span><text:span text:style-name="T40">,</text:span><text:span text:style-name="T41"><text:s/></text:span><text:span text:style-name="T42">located at</text:span></text:p>
      <text:p text:style-name="P43"><text:span text:style-name="T44">[CLAIMANT ADDRESS]</text:span><text:span text:style-name="T45">, with the license number</text:span><text:span text:style-name="T46"><text:s/>of</text:span><text:span text:style-name="T47"><text:s/></text:span><text:span text:style-name="T48">[CLAIMANT LICENSE NUMBER]</text:span><text:span text:style-name="T49"><text:s/></text:span><text:span text:style-name="T50">issued on<text:s/></text:span><text:span text:style-name="T51">[MM/DD/YYYY]</text:span><text:span text:style-name="T52"><text:s/>and expiring on<text:s/></text:span><text:span text:style-name="T53">[MM/DD/YYYY]</text:span><text:span text:style-name="T54">,</text:span><text:span text:style-name="T55"><text:s/>(the “Claimant”), claims a construction lien in sum of<text:s/></text:span><text:span text:style-name="T56">$</text:span><text:span text:style-name="T57">[LIEN AMOUNT]</text:span><text:span text:style-name="T58"><text:s/>for labor, services, materials, and/or equipment furnished for improvement to certain real property owned by<text:s/></text:span><text:span text:style-name="T59">[PROPERTY OWNER]</text:span><text:span text:style-name="T60"><text:s/></text:span><text:span text:style-name="T61">(</text:span><text:span text:style-name="T62">collectively,<text:s/></text:span><text:span text:style-name="T63">the “Owner”), located at<text:s/></text:span><text:span text:style-name="T64">[PROPERTY ADDRESS]</text:span><text:span text:style-name="T65">, and with the legal description</text:span><text:span text:style-name="T66"><text:s/>of</text:span><text:span text:style-name="T67">:</text:span></text:p>
      <text:p text:style-name="P68"><text:span text:style-name="T69">[LEGAL DESCRIPTION OF PROPERTY]</text:span><text:span text:style-name="T70"><text:s/></text:span><text:span text:style-name="T71">(the “Property”).</text:span><text:span text:style-name="T72"><text:s/></text:span></text:p>
      <text:p text:style-name="P73"/>
      <text:p text:style-name="P74">This Lien is claimed, separately and severally, as to both the buildings and improvements thereon, and the said land.</text:p>
      <text:p text:style-name="P75"/>
      <text:p text:style-name="P76"><text:span text:style-name="T77">The Claimant and</text:span><text:span text:style-name="T78"><text:s/></text:span><text:span text:style-name="T79">[OWNER / CONTRACTOR NAME]</text:span><text:span text:style-name="T80"><text:s/></text:span><text:span text:style-name="T81">entered into a contract on<text:s/></text:span><text:span text:style-name="T82">[MM/DD/YYYY]</text:span><text:span text:style-name="T83"><text:s/></text:span><text:span text:style-name="T84">whereby the Claimant provided the following labor, services, materials and/or equipment at the Property (the “Work”):</text:span></text:p>
      <text:p text:style-name="P85"><text:span text:style-name="T86">[DESCRIBE THE WORK THAT WAS DONE TO PROPERTY]</text:span><text:span text:style-name="T87">,</text:span></text:p>
      <text:p text:style-name="P88"><text:span text:style-name="T89">for the total amount of<text:s/></text:span><text:span text:style-name="T90">$</text:span><text:span text:style-name="T91">[CONTRACT PRICE]</text:span><text:span text:style-name="T92">. </text:span></text:p>
      <text:p text:style-name="P93"/>
      <text:p text:style-name="P94">The first day of the Work on the Property by the Claimant was</text:p>
      <text:p text:style-name="P95"><text:span text:style-name="T96">[MM/DD/YYYY]</text:span><text:span text:style-name="T97">.</text:span><text:span text:style-name="T98"><text:s/></text:span><text:span text:style-name="T99">The last day of the Work on the Property by the Claimant was<text:s/></text:span><text:span text:style-name="T100">[MM/DD/YYYY]</text:span><text:span text:style-name="T101"><text:s/></text:span><text:span text:style-name="T102">(the “Completion Date”).</text:span></text:p>
      <text:soft-page-break/>
      <text:p text:style-name="P103"><text:span text:style-name="T113">As of the Effective Date, the Claimant<text:s/></text:span><text:span text:style-name="T114">has</text:span><text:span text:style-name="T115">: (</text:span><text:span text:style-name="T116">c</text:span><text:span text:style-name="T117">heck one)</text:span></text:p>
      <text:p text:style-name="P118"/>
      <text:p text:style-name="P119"><text:span text:style-name="T120">☐</text:span><text:span text:style-name="T121"><text:s/></text:span><text:span text:style-name="T122">R</text:span><text:span text:style-name="T123">eceived payment of<text:s/></text:span><text:span text:style-name="T124">$</text:span><text:span text:style-name="T125">[AMOUNT RECEIVED]</text:span><text:span text:style-name="T126">.</text:span></text:p>
      <text:p text:style-name="P127"><text:span text:style-name="T128">☐</text:span><text:span text:style-name="T129"><text:s/></text:span><text:span text:style-name="T130">NOT</text:span><text:span text:style-name="T131"><text:s/>received any payment.</text:span></text:p>
      <text:p text:style-name="P132"/>
      <text:p text:style-name="P133"><text:span text:style-name="T134">The Owner has failed to pay the Balance Due despite demands and requests for payment. Accordingly, the Claimant declares that claim amount of<text:s/></text:span><text:span text:style-name="T135">$</text:span><text:span text:style-name="T136">[LIEN AMOUNT]</text:span><text:span text:style-name="T137"><text:s/>is justly due to the Claimant. </text:span></text:p>
      <text:p text:style-name="P138"/>
      <text:p text:style-name="P139"><text:span text:style-name="T140">The Claimant declares that the contents of this Lien are true and correct to the best of his or her knowledge.</text:span></text:p>
      <text:p text:style-name="P141"/>
      <text:p text:style-name="P142">Subscribed and sworn to as of the Effective Date.</text:p>
      <text:p text:style-name="P143"/>
      <text:p text:style-name="P144"><text:span text:style-name="T145">Claimant Signature:</text:span><text:span text:style-name="T146"><text:s/></text:span><text:a xlink:href="https://esign.com/" office:target-frame-name="_top" xlink:show="replace"><text:span text:style-name="T147">___________________________________</text:span></text:a><text:span text:style-name="T148"><text:s/>Date:<text:s/></text:span><text:span text:style-name="T149">[MM/DD/YYYY]</text:span></text:p>
      <text:p text:style-name="P150"/>
      <text:p text:style-name="P151"><text:span text:style-name="T152">Claimant Printed Name:<text:s/></text:span><text:span text:style-name="T153">[CLAIMANT PRINTED NAME]</text:span></text:p>
      <text:p text:style-name="P154"/>
      <text:p text:style-name="P155"/>
      <text:p text:style-name="P156"><text:span text:style-name="T157">NOTARY ACKNOWLEDGMENT</text:span></text:p>
      <text:p text:style-name="P158"/>
      <text:p text:style-name="P159"/>
      <text:p text:style-name="P160"><text:span text:style-name="T161">State of</text:span><text:span text:style-name="T162"><text:s/>__________________</text:span></text:p>
      <text:p text:style-name="P163"><text:span text:style-name="T164">County o</text:span><text:span text:style-name="T165">f __________________</text:span></text:p>
      <text:p text:style-name="P166"/>
      <text:p text:style-name="P167"><text:span text:style-name="T168">The foregoing instrument was acknowledged before me this<text:s/></text:span><text:span text:style-name="T169">__________________</text:span><text:span text:style-name="T170">, by the undersigned,<text:s/></text:span><text:span text:style-name="T171">_________________________</text:span><text:span text:style-name="T172">,<text:s/></text:span><text:span text:style-name="T173">who is personally known to me or satisfactorily proven to me to be the person whose name is subscribed to the within instrument. </text:span></text:p>
      <text:p text:style-name="P174"/>
      <text:p text:style-name="P175"><text:span text:style-name="T176">_________________________________</text:span></text:p>
      <text:p text:style-name="P177"><text:span text:style-name="T178">Notary Public</text:span></text:p>
      <text:p text:style-name="P179"/>
      <text:p text:style-name="P180"><text:span text:style-name="T181">My Commission Expires:</text:span><text:span text:style-name="T182"><text:s/>__________________</text:span></text:p>
      <text:p text:style-name="P183"/>
      <text:soft-page-break/>
      <text:p text:style-name="P184"><text:span text:style-name="T194">PROOF OF SERVICE</text:span></text:p>
      <text:p text:style-name="P195"/>
      <text:p text:style-name="P196"/>
      <text:p text:style-name="Normal"><text:span text:style-name="T197">I,<text:s/></text:span><text:span text:style-name="T198">[SERVER NAME]</text:span><text:span text:style-name="T199">,<text:s/></text:span><text:span text:style-name="T200">(the “Server”), declare under penalty of perjury that I served a copy of the Mechanic’s Lien in the following manner:</text:span></text:p>
      <text:p text:style-name="P201"/>
      <text:p text:style-name="Normal"><text:span text:style-name="T202">Owner or Purported Owner Name:<text:s/></text:span><text:span text:style-name="T203">[RECIPIENT NAME]</text:span><text:span text:style-name="T204">,<text:s/></text:span><text:span text:style-name="T205">(the “Recipient”)</text:span></text:p>
      <text:p text:style-name="Normal"><text:span text:style-name="T206">Address:<text:s/></text:span><text:span text:style-name="T207">[RECIPIENT ADDRESS]</text:span></text:p>
      <text:p text:style-name="Normal"><text:span text:style-name="T208">Date of Service:<text:s/></text:span><text:span text:style-name="T209">[MM/DD/YYYY]</text:span><text:span text:style-name="T210"><text:s/>Time:<text:s/></text:span><text:span text:style-name="T211">[HH:MM]</text:span><text:span text:style-name="T212"><text:s/></text:span><text:span text:style-name="T213">☐</text:span><text:span text:style-name="T214"><text:s/>AM<text:s/></text:span><text:span text:style-name="T215">☐</text:span><text:span text:style-name="T216"><text:s/>PM</text:span></text:p>
      <text:p text:style-name="P217"/>
      <text:p text:style-name="P218"><text:span text:style-name="T219">The</text:span><text:span text:style-name="T220"><text:s/></text:span><text:span text:style-name="T221">Recipient received the documents by: (check one)</text:span></text:p>
      <text:p text:style-name="P222"/>
      <text:p text:style-name="P223"><text:span text:style-name="T224">☐</text:span><text:span text:style-name="T225"><text:s/>-<text:s/></text:span><text:span text:style-name="T226">Mail.</text:span><text:span text:style-name="T227"><text:s/>The Server sent the documents in the mail via: (check one)</text:span></text:p>
      <text:p text:style-name="P228"><text:span text:style-name="T229">☐</text:span><text:span text:style-name="T230"><text:s/>Standard Mail</text:span></text:p>
      <text:p text:style-name="P231"><text:span text:style-name="T232">☐</text:span><text:span text:style-name="T233"><text:s/>Certified Mail</text:span></text:p>
      <text:p text:style-name="P234"><text:span text:style-name="T235">☐</text:span><text:span text:style-name="T236"><text:s/>FedEx</text:span></text:p>
      <text:p text:style-name="P237"><text:span text:style-name="T238">☐</text:span><text:span text:style-name="T239"><text:s/>UPS</text:span></text:p>
      <text:p text:style-name="P240"><text:span text:style-name="T241">☐</text:span><text:span text:style-name="T242"><text:s/>Other:<text:s/></text:span><text:span text:style-name="T243">[OTHER MAIL TYPE]</text:span><text:span text:style-name="T244">.</text:span></text:p>
      <text:p text:style-name="P245"/>
      <text:p text:style-name="P246"><text:span text:style-name="T247">☐</text:span><text:span text:style-name="T248"><text:s/>-<text:s/></text:span><text:span text:style-name="T249">Direct Service.</text:span><text:span text:style-name="T250"><text:s/>The Server handed the documents to a person identified as the</text:span></text:p>
      <text:p text:style-name="P251">Recipient.</text:p>
      <text:p text:style-name="P252"/>
      <text:p text:style-name="P253"><text:span text:style-name="T254">☐</text:span><text:span text:style-name="T255"><text:s/>-<text:s/></text:span><text:span text:style-name="T256">Someone at the Residence/Workspace.</text:span><text:span text:style-name="T257"><text:s/>The Server handed the documents to</text:span></text:p>
      <text:p text:style-name="P258"><text:span text:style-name="T259">a person who identified as living/working at the residence/workspace and stated their name is:<text:s/></text:span><text:span text:style-name="T260">[RECEIVER NAME]</text:span><text:span text:style-name="T261">.</text:span></text:p>
      <text:p text:style-name="P262"/>
      <text:p text:style-name="P263"><text:span text:style-name="T264">☐</text:span><text:span text:style-name="T265"><text:s/>-<text:s/></text:span><text:span text:style-name="T266">Left at the Residence/Workspace.<text:s/></text:span><text:span text:style-name="T267">The Server left the documents in the following</text:span></text:p>
      <text:p text:style-name="P268"><text:span text:style-name="T269">area:<text:s/></text:span><text:span text:style-name="T270">[DESCRIBE DROP-OFF LOCATION]</text:span><text:span text:style-name="T271">.</text:span></text:p>
      <text:p text:style-name="P272"/>
      <text:p text:style-name="P273"><text:span text:style-name="T274">☐</text:span><text:span text:style-name="T275"><text:s/>-<text:s/></text:span><text:span text:style-name="T276">Recipient Rejected Delivery.<text:s/></text:span><text:span text:style-name="T277">The Server delivered the documents to the Recipient</text:span></text:p>
      <text:p text:style-name="P278">In person and did not accept delivery.</text:p>
      <text:p text:style-name="P279"/>
      <text:p text:style-name="P280"><text:span text:style-name="T281">☐</text:span><text:span text:style-name="T282"><text:s/>-<text:s/></text:span><text:span text:style-name="T283">Other:<text:s/></text:span><text:span text:style-name="T284">[OTHER DELIVERY METHOD]</text:span><text:span text:style-name="T285">.</text:span></text:p>
      <text:p text:style-name="P286"/>
      <text:p text:style-name="P287"/>
      <text:p text:style-name="P288">I declare under penalty of perjury under the laws located in this State that the foregoing is true and correct.</text:p>
      <text:p text:style-name="P289"/>
      <text:p text:style-name="P290"><text:span text:style-name="T291">Server’s Signature:</text:span><text:span text:style-name="T292"><text:s/></text:span><text:a xlink:href="https://esign.com/" office:target-frame-name="_top" xlink:show="replace"><text:span text:style-name="T293">_________________________________</text:span></text:a><text:span text:style-name="T294"><text:s/></text:span><text:span text:style-name="T295">Date:<text:s/></text:span><text:span text:style-name="T296">[MM/DD/YYYY]</text:span></text:p>
      <text:p text:style-name="P297"/>
      <text:p text:style-name="Normal"><text:span text:style-name="T298">Printed Name:<text:s/></text:span><text:span text:style-name="T299">[SERVER NAME]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Footer" style:family="paragraph">
      <style:paragraph-properties fo:text-align="end"/>
    </style:style>
    <style:style style:name="P10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Footer" style:family="paragraph">
      <style:paragraph-properties fo:text-align="end"/>
    </style:style>
    <style:style style:name="P18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8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8" style:parent-style-name="PageNumber" style:family="text">
      <style:text-properties style:font-name="Arial" style:font-name-complex="Arial" fo:font-size="11pt" style:font-size-asian="11pt" style:font-size-complex="11pt"/>
    </style:style>
    <style:style style:name="T189" style:parent-style-name="PageNumber" style:family="text">
      <style:text-properties style:font-name="Arial" style:font-name-complex="Arial" fo:font-size="11pt" style:font-size-asian="11pt" style:font-size-complex="11pt"/>
    </style:style>
    <style:style style:name="T190" style:parent-style-name="PageNumber" style:family="text">
      <style:text-properties style:font-name="Arial" style:font-name-complex="Arial" fo:font-size="11pt" style:font-size-asian="11pt" style:font-size-complex="11pt"/>
    </style:style>
    <style:style style:name="T191" style:parent-style-name="PageNumber" style:family="text">
      <style:text-properties style:font-name="Arial" style:font-name-complex="Arial" fo:font-size="11pt" style:font-size-asian="11pt" style:font-size-complex="11pt"/>
    </style:style>
    <style:style style:name="T192" style:parent-style-name="PageNumber" style:family="text">
      <style:text-properties style:font-name="Arial" style:font-name-complex="Arial" fo:font-size="11pt" style:font-size-asian="11pt" style:font-size-complex="11pt"/>
    </style:style>
    <style:style style:name="T19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5"><draw:frame draw:style-name="F106" text:anchor-type="paragraph" svg:x="6.1736in" svg:y="0.0222in" svg:width="1.2847in" draw:z-index="0"><draw:text-box fo:min-height="0in"><text:p text:style-name="P104"><text:span text:style-name="T107">Page<text:s/></text:span><text:span text:style-name="T108"><text:page-number text:fixed="false">1</text:page-number></text:span><text:span text:style-name="T109"><text:s/>of<text:s/></text:span><text:span text:style-name="T110"><text:page-count>1</text:page-count></text:span><text:span text:style-name="T111"><text:s/></text:span></text:p></draw:text-box></draw:frame><text:span text:style-name="T112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86"><draw:frame draw:style-name="F187" text:anchor-type="paragraph" svg:x="6.1736in" svg:y="0.0222in" svg:width="1.2847in" draw:z-index="0"><draw:text-box fo:min-height="0in"><text:p text:style-name="P185"><text:span text:style-name="T188">Page<text:s/></text:span><text:span text:style-name="T189"><text:page-number text:fixed="false">1</text:page-number></text:span><text:span text:style-name="T190"><text:s/>of<text:s/></text:span><text:span text:style-name="T191"><text:page-count>1</text:page-count></text:span><text:span text:style-name="T192"><text:s/></text:span></text:p></draw:text-box></draw:frame><text:span text:style-name="T193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Mechanics Lien Template</dc:title>
    <dc:description/>
    <dc:subject/>
    <meta:initial-creator>eSign</meta:initial-creator>
    <dc:creator>Microsoft Office User</dc:creator>
    <meta:creation-date>2021-12-16T01:21:00Z</meta:creation-date>
    <dc:date>2021-12-16T01:21:00Z</dc:date>
    <meta:template xlink:href="Normal.dotm" xlink:type="simple"/>
    <meta:editing-cycles>2</meta:editing-cycles>
    <meta:editing-duration>PT0S</meta:editing-duration>
    <meta:document-statistic meta:page-count="3" meta:paragraph-count="74" meta:word-count="641" meta:character-count="4165" meta:row-count="128" meta:non-whitespace-character-count="3598"/>
  </office:meta>
</office:document-meta>
</file>