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4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2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4" style:parent-style-name="BodyText" style:family="paragraph">
      <style:paragraph-properties fo:margin-right="0.1937in"/>
    </style:style>
    <style:style style:name="T35" style:parent-style-name="Hyperlink" style:family="text">
      <style:text-properties fo:font-size="12pt" style:font-size-asian="12pt" style:font-size-complex="12pt"/>
    </style:style>
    <style:style style:name="P3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7" style:parent-style-name="BodyText" style:family="paragraph">
      <style:paragraph-properties fo:margin-right="0.1937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ALASK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Alaska</text:span></text:p>
      <text:p text:style-name="P15"><text:span text:style-name="T16">Judicial District or<text:s/></text:span><text:span text:style-name="T17">County</text:span><text:span text:style-name="T18"><text:s/>of<text:s/></text:span><text:span text:style-name="T19">[DISTRICT OR COUNTY]</text:span></text:p>
      <text:p text:style-name="P20"><text:span text:style-name="T21">Or Municipality of<text:s/></text:span><text:span text:style-name="T22">[MUNICIPALITY]</text:span></text:p>
      <text:p text:style-name="P23"/>
      <text:p text:style-name="P24"><text:span text:style-name="T25">On this<text:s/></text:span><text:span text:style-name="T26">[DATE]</text:span><text:span text:style-name="T27">, before me, the undersigned notary public, personally appeared:<text:s/></text:span><text:span text:style-name="T28">[SIGNER'S NAME]</text:span><text:span text:style-name="T29"><text:s/></text:span><text:span text:style-name="T30">known to me to be the person(s) whose name(s) is/are subscribed to the within instrument and acknowledged that he/she/they executed the same for the purposes therein contained.</text:span></text:p>
      <text:p text:style-name="P31"/>
      <text:p text:style-name="P32">In witness whereof, I hereunto set my hand and official seal.<text:s/></text:p>
      <text:p text:style-name="P33"/>
      <text:p text:style-name="P34"><text:a xlink:href="https://esign.com/" office:target-frame-name="_top" xlink:show="replace"><text:span text:style-name="T35">________________________</text:span></text:a></text:p>
      <text:p text:style-name="P36">Signature of Person Taking Acknowledgment</text:p>
      <text:p text:style-name="P37"><text:span text:style-name="T38">Title or Rank:<text:s/></text:span><text:span text:style-name="T39">[TITLE OR RANK]</text:span></text:p>
      <text:p text:style-name="P40"><text:span text:style-name="T41">Serial Number, if any:<text:s/></text:span><text:span text:style-name="T42">[SERIAL NUMBER]</text:span></text:p>
      <text:p text:style-name="P43"><text:span text:style-name="T44">My Commission Expires:<text:s/></text:span><text:span text:style-name="T45">[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Notary Acknowledgment Form</dc:title>
    <dc:description/>
    <dc:subject/>
    <meta:initial-creator>eSign</meta:initial-creator>
    <dc:creator>Jake Upex</dc:creator>
    <meta:creation-date>2023-05-08T19:31:00Z</meta:creation-date>
    <dc:date>2023-05-08T19:31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1" meta:word-count="116" meta:character-count="777" meta:row-count="5" meta:non-whitespace-character-count="662"/>
  </office:meta>
</office:document-meta>
</file>