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roma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15%"/>
    </style:style>
    <style:style style:name="T9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10" style:parent-style-name="DefaultParagraphFont" style:family="text"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line-height="115%"/>
    </style:style>
    <style:style style:name="T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fo:line-height="115%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line-height="115%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line-height="115%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line-height="115%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1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fo:line-height="115%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Normal" style:family="paragraph">
      <style:paragraph-properties fo:line-height="115%"/>
    </style:style>
    <style:style style:name="T59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6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61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63" style:parent-style-name="Normal" style:family="paragraph">
      <style:paragraph-properties fo:line-height="115%"/>
      <style:text-properties style:font-name="Arial" style:font-name-complex="Arial" fo:font-size="13pt" style:font-size-asian="13pt" style:font-size-complex="13pt"/>
    </style:style>
    <style:style style:name="P64" style:parent-style-name="Normal" style:family="paragraph">
      <style:paragraph-properties fo:line-height="115%" fo:margin-left="0.35in">
        <style:tab-stops/>
      </style:paragraph-properties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paragraph-properties fo:margin-bottom="0.0833in" fo:line-height="115%" fo:margin-left="1in">
        <style:tab-stops/>
      </style:paragraph-properties>
    </style:style>
    <style:style style:name="T8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margin-bottom="0.0833in" fo:line-height="115%" fo:margin-left="1in">
        <style:tab-stops/>
      </style:paragraph-properties>
    </style:style>
    <style:style style:name="T8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line-height="115%" fo:margin-left="1in">
        <style:tab-stops/>
      </style:paragraph-properties>
    </style:style>
    <style:style style:name="T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paragraph-properties fo:line-height="115%" fo:margin-left="1in">
        <style:tab-stops/>
      </style:paragraph-properties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5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6" style:parent-style-name="Normal" style:family="paragraph">
      <style:paragraph-properties fo:line-height="115%"/>
    </style:style>
    <style:style style:name="T107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10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0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1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11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12" style:parent-style-name="Normal" style:family="paragraph">
      <style:paragraph-properties fo:line-height="115%" fo:margin-left="0.35in">
        <style:tab-stops/>
      </style:paragraph-properties>
    </style:style>
    <style:style style:name="T11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paragraph-properties fo:line-height="115%" fo:margin-left="0.35in">
        <style:tab-stops/>
      </style:paragraph-properties>
    </style:style>
    <style:style style:name="T12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1" style:parent-style-name="Normal" style:master-page-name="MP1" style:family="paragraph">
      <style:paragraph-properties fo:break-before="page" fo:line-height="115%"/>
    </style:style>
    <style:style style:name="T139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14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41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4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48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49" style:parent-style-name="Normal" style:family="paragraph">
      <style:paragraph-properties fo:line-height="115%" fo:margin-left="0.35in">
        <style:tab-stops/>
      </style:paragraph-properties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0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3" style:parent-style-name="Normal" style:family="paragraph">
      <style:paragraph-properties fo:line-height="115%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1" style:parent-style-name="Hyperlink" style:family="text">
      <style:text-properties style:font-name="Arial" style:font-name-complex="Arial" fo:color="#5B9BD5" fo:font-size="11pt" style:font-size-asian="11pt" style:font-size-complex="11pt"/>
    </style:style>
    <style:style style:name="P17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/>
    </style:style>
    <style:style style:name="P173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7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75" style:parent-style-name="Normal" style:family="paragraph">
      <style:paragraph-properties fo:line-height="115%"/>
      <style:text-properties style:font-name="Arial" style:font-name-complex="Arial"/>
    </style:style>
    <style:style style:name="P176" style:parent-style-name="Normal" style:family="paragraph">
      <style:paragraph-properties fo:line-height="115%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6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87" style:parent-style-name="Normal" style:family="paragraph">
      <style:paragraph-properties fo:margin-bottom="0.0833in" fo:line-height="115%" fo:margin-left="0.35in">
        <style:tab-stops/>
      </style:paragraph-properties>
    </style:style>
    <style:style style:name="T18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4" style:parent-style-name="Normal" style:family="paragraph">
      <style:paragraph-properties fo:line-height="115%" fo:margin-left="0.35in">
        <style:tab-stops/>
      </style:paragraph-properties>
    </style:style>
    <style:style style:name="T19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5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Normal" style:family="paragraph">
      <style:paragraph-properties fo:line-height="115%" fo:margin-left="0.35in">
        <style:tab-stops/>
      </style:paragraph-properties>
    </style:style>
    <style:style style:name="T20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4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6" style:parent-style-name="Normal" style:family="paragraph">
      <style:paragraph-properties fo:line-height="115%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1" style:parent-style-name="Hyperlink" style:family="text">
      <style:text-properties style:font-name="Arial" style:font-name-complex="Arial" fo:color="#5B9BD5" fo:font-size="11pt" style:font-size-asian="11pt" style:font-size-complex="11pt"/>
    </style:style>
  </office:automatic-styles>
  <office:body>
    <office:text text:use-soft-page-breaks="true">
      <text:h text:style-name="P1" text:outline-level="1"><text:span text:style-name="T9">ALASKA</text:span><text:span text:style-name="T10"><text:s/></text:span><text:span text:style-name="T11">NOTICE TO QUIT</text:span></text:h>
      <text:p text:style-name="P12"/>
      <text:p text:style-name="P13"/>
      <text:p text:style-name="P14"><text:span text:style-name="T15">Date:<text:s/></text:span><text:span text:style-name="T16">[MM/DD/YYYY]</text:span></text:p>
      <text:p text:style-name="P17"/>
      <text:p text:style-name="P18"><text:span text:style-name="T19">To:<text:s/></text:span><text:span text:style-name="T20">[TENANT NAME(S)]</text:span></text:p>
      <text:p text:style-name="P21"><text:span text:style-name="T22">From:<text:s/></text:span><text:span text:style-name="T23">[LANDLORD / AGENT NAME]</text:span></text:p>
      <text:p text:style-name="P24"/>
      <text:p text:style-name="P25">Rental Address (the “Premises”):</text:p>
      <text:p text:style-name="P26"/>
      <text:p text:style-name="P27"><text:span text:style-name="T28">Street:<text:s/></text:span><text:span text:style-name="T29">[RENTAL STREET ADDRESS]</text:span><text:span text:style-name="T30"><text:s/></text:span><text:span text:style-name="T31">Unit</text:span><text:span text:style-name="T32"><text:s/></text:span><text:span text:style-name="T33">#:<text:s/></text:span><text:span text:style-name="T34">[UNIT # (IF APPLICABLE)]</text:span></text:p>
      <text:p text:style-name="P35"><text:span text:style-name="T36">City:<text:s/></text:span><text:span text:style-name="T37">[RENTAL CITY]</text:span><text:span text:style-name="T38"><text:s/></text:span><text:span text:style-name="T39">State:<text:s/></text:span><text:span text:style-name="T40">Alaska</text:span></text:p>
      <text:p text:style-name="P41"/>
      <text:p text:style-name="P42"><text:span text:style-name="T43">In accordance with your lease agreement signed on<text:s/></text:span><text:span text:style-name="T44">[MM/DD/YYYY]</text:span><text:span text:style-name="T45"><text:s/></text:span><text:span text:style-name="T46">and the laws mandated by the State of<text:s/></text:span><text:span text:style-name="T47">Alaska</text:span><text:span text:style-name="T48">,</text:span><text:span text:style-name="T49"><text:s/>the recipient of this notice is hereby required to do the following<text:s/></text:span><text:span text:style-name="T50">within<text:s/></text:span><text:span text:style-name="T51">[#]</text:span><text:span text:style-name="T52"><text:s/></text:span><text:span text:style-name="T53">days</text:span><text:span text:style-name="T54"><text:s/></text:span><text:span text:style-name="T55">after receiving said notice (check the appropriate box):</text:span></text:p>
      <text:p text:style-name="P56"/>
      <text:p text:style-name="P57"/>
      <text:p text:style-name="P58"><text:span text:style-name="T59">☐</text:span><text:span text:style-name="T60"><text:s/>-</text:span><text:span text:style-name="T61"><text:s/></text:span><text:span text:style-name="T62">NON-PAYMENT OF RENT</text:span></text:p>
      <text:p text:style-name="P63"/>
      <text:p text:style-name="P64"><text:span text:style-name="T65">Pay to<text:s/></text:span><text:span text:style-name="T66">the undersigned<text:s/></text:span><text:span text:style-name="T67">the</text:span><text:span text:style-name="T68"><text:s/></text:span><text:span text:style-name="T69">rent<text:s/></text:span><text:span text:style-name="T70">for</text:span><text:span text:style-name="T71"><text:s/>the<text:s/></text:span><text:span text:style-name="T72">Premises</text:span><text:span text:style-name="T73"><text:s/></text:span><text:span text:style-name="T74">hereinafter described</text:span><text:span text:style-name="T75"><text:s/></text:span><text:span text:style-name="T76">of which<text:s/></text:span><text:span text:style-name="T77">the total rent now due is (check all that apply):</text:span></text:p>
      <text:p text:style-name="P78"/>
      <text:p text:style-name="P79"><text:span text:style-name="T80">☐</text:span><text:span text:style-name="T81"><text:s/>-<text:s/></text:span><text:span text:style-name="T82">Unpaid / Late<text:s/></text:span><text:span text:style-name="T83">Rent: $</text:span><text:span text:style-name="T84">[AMOUNT]</text:span></text:p>
      <text:p text:style-name="P85"><text:span text:style-name="T86">☐</text:span><text:span text:style-name="T87"><text:s/>- Penalties</text:span><text:span text:style-name="T88"><text:s/></text:span><text:span text:style-name="T89">/</text:span><text:span text:style-name="T90"><text:s/></text:span><text:span text:style-name="T91">Late Fees:<text:s/></text:span><text:span text:style-name="T92">$</text:span><text:span text:style-name="T93">[AMOUNT]</text:span></text:p>
      <text:p text:style-name="P94"><text:span text:style-name="T95">☐</text:span><text:span text:style-name="T96"><text:s/>- Other:<text:s/></text:span><text:span text:style-name="T97">$</text:span><text:span text:style-name="T98">[AMOUNT]</text:span></text:p>
      <text:p text:style-name="P99"/>
      <text:p text:style-name="P100"><text:span text:style-name="T101">Total amount due:<text:s/></text:span><text:span text:style-name="T102">$</text:span><text:span text:style-name="T103">[TOTAL AMOUNT]</text:span></text:p>
      <text:p text:style-name="P104"/>
      <text:p text:style-name="P105"/>
      <text:h text:style-name="P106" text:outline-level="1"><text:span text:style-name="T107">☐</text:span><text:span text:style-name="T108"><text:s/>-</text:span><text:span text:style-name="T109"><text:s/></text:span><text:span text:style-name="T110">LEASE / LAW VIOLATION</text:span></text:h>
      <text:h text:style-name="P111" text:outline-level="1"/>
      <text:p text:style-name="P112"><text:span text:style-name="T113">☐</text:span><text:span text:style-name="T114"><text:s/></text:span><text:span text:style-name="T115">- Remedy the violation, described as</text:span><text:span text:style-name="T116">:</text:span><text:span text:style-name="T117"><text:s/></text:span><text:span text:style-name="T118">[LEASE VIOLATION]</text:span><text:span text:style-name="T119">.</text:span></text:p>
      <text:p text:style-name="P120">You shall notify the landlord within the notice period that the violation has been cured<text:s/>OR<text:s/>quit and deliver possession of the<text:s/>Premises.</text:p>
      <text:p text:style-name="P121"><text:span text:style-name="T122">☐</text:span><text:span text:style-name="T123"><text:s/>-<text:s/></text:span><text:span text:style-name="T124">Quit and deliver possession of the Premises due to an illegal act<text:s/></text:span><text:span text:style-name="T125">committed on the Premises consisting of<text:s/></text:span><text:span text:style-name="T126">[LAW VIOLATION]</text:span><text:span text:style-name="T127"><text:s/></text:span><text:span text:style-name="T128">; therefore, your tenancy is hereby<text:s/></text:span><text:span text:style-name="T129">terminated</text:span><text:span text:style-name="T130">.</text:span></text:p>
      <text:h text:style-name="P131" text:outline-level="1"><text:span text:style-name="T139">☐</text:span><text:span text:style-name="T140"><text:s/>-</text:span><text:span text:style-name="T141"><text:s/></text:span><text:span text:style-name="T142">MONTH</text:span><text:span text:style-name="T143">-</text:span><text:span text:style-name="T144">TO</text:span><text:span text:style-name="T145">-</text:span><text:span text:style-name="T146">MONTH TENANCY</text:span><text:span text:style-name="T147"><text:s/>TERMINATION</text:span></text:h>
      <text:h text:style-name="P148" text:outline-level="1"/>
      <text:h text:style-name="P149" text:outline-level="1"><text:span text:style-name="T150">You are hereby notified that the tenancy will be terminated in<text:s/></text:span><text:span text:style-name="T151">[#]</text:span><text:span text:style-name="T152"><text:s/>days, effective</text:span><text:span text:style-name="T153"><text:s/></text:span><text:span text:style-name="T154">[MM/DD/YYYY]</text:span><text:span text:style-name="T155">.</text:span></text:h>
      <text:h text:style-name="P156" text:outline-level="1"/>
      <text:h text:style-name="P157" text:outline-level="1">The Tenant(s)<text:s/>agree(s)<text:s/>to arrange for all utilities to be turned OFF upon move-out. If the Landlord would like to transfer the accounts to their name, they should inform the Tenant(s) as soon as possible.</text:h>
      <text:p text:style-name="P158"/>
      <text:p text:style-name="P159"/>
      <text:p text:style-name="P160">YOU ARE FURTHER NOTIFIED THAT if you fail to perform or otherwise comply with the demands in this notice,<text:s/>the Landlord<text:s/>may file legal proceedings and a judgment may be made against you. Any judgment may also include the<text:s/>Landlord’s costs and attorneys’<text:s/>fees for filing an eviction action.</text:p>
      <text:p text:style-name="P161"/>
      <text:p text:style-name="P162"/>
      <text:h text:style-name="P163" text:outline-level="1"><text:span text:style-name="T164">Landlord</text:span><text:span text:style-name="T165"><text:s/></text:span><text:span text:style-name="T166">/</text:span><text:span text:style-name="T167"><text:s/></text:span><text:span text:style-name="T168">Agent Signature</text:span><text:span text:style-name="T169">:</text:span><text:span text:style-name="T170"><text:s/></text:span><text:a xlink:href="https://esign.com/" office:target-frame-name="_top" xlink:show="replace"><text:span text:style-name="T171">___________________________</text:span></text:a></text:h>
      <text:h text:style-name="P172" text:outline-level="1"/>
      <text:h text:style-name="P173" text:outline-level="1"/>
      <text:h text:style-name="P174" text:outline-level="1">CERTIFICATE OF SERVICE</text:h>
      <text:p text:style-name="P175"/>
      <text:h text:style-name="P176" text:outline-level="1"><text:span text:style-name="T177">I certify that on<text:s/></text:span><text:span text:style-name="T178">[MM/DD/YYYY]</text:span><text:span text:style-name="T179"><text:s/>I served this notice<text:s/></text:span><text:span text:style-name="T180">to</text:span><text:span text:style-name="T181"><text:s/></text:span><text:span text:style-name="T182">[TENANT OR RECIPIENT NAME]</text:span><text:span text:style-name="T183"><text:s/></text:span><text:span text:style-name="T184">by</text:span><text:span text:style-name="T185">:</text:span></text:h>
      <text:p text:style-name="P186"/>
      <text:p text:style-name="P187"><text:span text:style-name="T188">☐</text:span><text:span text:style-name="T189"><text:s/>-<text:s/></text:span><text:span text:style-name="T190">D</text:span><text:span text:style-name="T191">elivering it personally to the person in possession</text:span><text:span text:style-name="T192"><text:s/>of the Premises</text:span><text:span text:style-name="T193">.</text:span></text:p>
      <text:p text:style-name="P194"><text:span text:style-name="T195">☐</text:span><text:span text:style-name="T196"><text:s/>-<text:s/></text:span><text:span text:style-name="T197">D</text:span><text:span text:style-name="T198">elivering it<text:s/></text:span><text:span text:style-name="T199">to the Premises</text:span><text:span text:style-name="T200"><text:s/>to a member of<text:s/></text:span><text:span text:style-name="T201">the Tenant</text:span><text:span text:style-name="T202">’s</text:span><text:span text:style-name="T203"><text:s/>family or household or an</text:span><text:span text:style-name="T204"><text:s/></text:span></text:p>
      <text:p text:style-name="P205"><text:s text:c="7"/>employee of suitable age and discretion with a request that it be delivered to the</text:p>
      <text:p text:style-name="P206"><text:s text:c="7"/>person in possession<text:s/>of the Premises.</text:p>
      <text:p text:style-name="P207"><text:span text:style-name="T208">☐</text:span><text:span text:style-name="T209"><text:s/>-<text:s/></text:span><text:span text:style-name="T210">Certified f</text:span><text:span text:style-name="T211">irst-class mail addressed to the person in possession</text:span><text:span text:style-name="T212"><text:s/>of the Premises</text:span><text:span text:style-name="T213">.</text:span></text:p>
      <text:p text:style-name="P214"/>
      <text:p text:style-name="P215"/>
      <text:p text:style-name="P216"><text:span text:style-name="T217">Landlord</text:span><text:span text:style-name="T218"><text:s/>/ Agent Signature</text:span><text:span text:style-name="T219">:</text:span><text:span text:style-name="T220"><text:s/></text:span><text:a xlink:href="https://esign.com/" office:target-frame-name="_top" xlink:show="replace"><text:span text:style-name="T221">___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roma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style:language-asian="zh" style:country-asian="CN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3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4" style:parent-style-name="PageNumber" style:family="text">
      <style:text-properties style:font-name="Arial" style:font-name-complex="Arial" fo:font-size="11pt" style:font-size-asian="11pt" style:font-size-complex="11pt"/>
    </style:style>
    <style:style style:name="T135" style:parent-style-name="PageNumber" style:family="text">
      <style:text-properties fo:font-size="11pt" style:font-size-asian="11pt" style:font-size-complex="11pt"/>
    </style:style>
    <style:style style:name="T136" style:parent-style-name="PageNumber" style:family="text">
      <style:text-properties style:font-name="Arial" style:font-name-complex="Arial" fo:font-size="11pt" style:font-size-asian="11pt" style:font-size-complex="11pt"/>
    </style:style>
    <style:style style:name="T137" style:parent-style-name="PageNumber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style:language-asian="zh" style:country-asian="CN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5645in" svg:y="-0.102in" draw:z-index="0"><draw:text-box fo:min-height="0in" fo:min-width="0in"><text:p text:style-name="Footer"><text:span text:style-name="T4">Page</text:span><text:span text:style-name="T5"><text:s/></text:span><text:span text:style-name="T6"><text:page-number text:fixed="false">1</text:page-number></text:span><text:span text:style-name="T7"><text:s/>of 2</text:span></text:p></draw:text-box></draw:frame><text:span text:style-name="T8"><draw:frame draw:z-index="251659264" draw:style-name="a1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1" style:page-layout-name="PL1">
      <style:footer>
        <text:p text:style-name="P132"><draw:frame draw:style-name="F133" text:anchor-type="paragraph" svg:x="6.5645in" svg:y="-0.102in" draw:z-index="0"><draw:text-box fo:min-height="0in" fo:min-width="0in"><text:p text:style-name="Footer"><text:span text:style-name="T134">Page</text:span><text:span text:style-name="T135"><text:s/></text:span><text:span text:style-name="T136"><text:page-number text:fixed="false">1</text:page-number></text:span><text:span text:style-name="T137"><text:s/>of 2</text:span></text:p></draw:text-box></draw:frame><text:span text:style-name="T138"><draw:frame draw:z-index="251659264" draw:style-name="a2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aska Notice to Quit </dc:title>
    <dc:description/>
    <dc:subject/>
    <meta:initial-creator>eSign</meta:initial-creator>
    <dc:creator>Corbin Steele</dc:creator>
    <meta:creation-date>2021-07-08T14:59:00Z</meta:creation-date>
    <dc:date>2021-07-08T14:59:00Z</dc:date>
    <meta:print-date>2016-02-11T01:0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11" meta:character-count="2749" meta:row-count="19" meta:non-whitespace-character-count="2343"/>
  </office:meta>
</office:document-meta>
</file>