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9pt" style:font-size-asian="19pt" style:font-size-complex="19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LASK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pan><text:span text:style-name="T657"><text:s/>Alaska<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p text:style-name="P678"><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p>
      <text:p text:style-name="P684"><text:span text:style-name="T685"><text:line-break/></text:span><text:span text:style-name="T686">Title:<text:s/></text:span><text:span text:style-name="T687">[OWNER TITLE]</text:span></text:p>
      <text:p text:style-name="P688"><text:span text:style-name="T689">Print Name:<text:s/></text:span><text:span text:style-name="T690">[OWNER NAME]</text:span></text:p>
      <text:p text:style-name="P691"/>
      <text:p text:style-name="P692"><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p>
      <text:p text:style-name="P699"><text:span text:style-name="T700"><text:line-break/></text:span><text:span text:style-name="T701">Title:<text:s/></text:span><text:span text:style-name="T702">[MANAGER TITLE]</text:span></text:p>
      <text:p text:style-name="P703"><text:span text:style-name="T704">Print Name:<text:s/></text:span><text:span text:style-name="T705">[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roperty Management Agreement</dc:title>
    <dc:description/>
    <dc:subject/>
    <meta:initial-creator>eSign</meta:initial-creator>
    <dc:creator>Jake Upex</dc:creator>
    <meta:creation-date>2023-05-04T17:49:00Z</meta:creation-date>
    <dc:date>2023-05-04T17:49: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36" meta:word-count="3048" meta:character-count="19586" meta:row-count="378" meta:non-whitespace-character-count="16674"/>
  </office:meta>
</office:document-meta>
</file>