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F1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7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33" style:parent-style-name="Header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line-height="115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115%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widows="0" fo:orphans="0" style:text-autospace="none" fo:line-height="115%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widows="0" fo:orphans="0" style:text-autospace="none" fo:line-height="115%"/>
    </style:style>
    <style:style style:name="T1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master-page-name="MP1" style:family="paragraph">
      <style:paragraph-properties fo:widows="0" fo:orphans="0" fo:break-before="page" style:text-autospace="none"/>
    </style:style>
    <style:style style:name="P126" style:parent-style-name="Normal" style:family="paragraph">
      <style:paragraph-properties fo:widows="0" fo:orphans="0" style:text-autospace="none"/>
    </style:style>
    <style:style style:name="T127" style:parent-style-name="Hyperlink" style:family="text">
      <style:text-properties style:font-name="Arial" style:font-name-complex="Arial" fo:font-size="11pt" style:font-size-asian="11pt" style:font-size-complex="11pt" fo:language="en" fo:country="CA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30" style:parent-style-name="Hyperlink" style:family="text">
      <style:text-properties style:font-name="Arial" style:font-name-complex="Arial" fo:font-size="11pt" style:font-size-asian="11pt" style:font-size-complex="11pt" fo:language="en" fo:country="CA"/>
    </style:style>
    <style:style style:name="P13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P132" style:parent-style-name="Normal" style:family="paragraph">
      <style:paragraph-properties fo:widows="0" fo:orphans="0" style:text-autospace="none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CA"/>
    </style:style>
    <style:style style:name="P139" style:parent-style-name="Normal" style:family="paragraph">
      <style:paragraph-properties fo:widows="0" fo:orphans="0" style:text-autospace="none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widows="0" fo:orphans="0" style:text-autospace="none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Normal" style:family="paragraph">
      <style:paragraph-properties fo:line-height="150%" fo:margin-left="2.5in" fo:text-indent="0.5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__________________________________________________________________</text:span><text:span text:style-name="T13">________</text:span></text:p>
      <text:p text:style-name="P15"><draw:frame draw:style-name="F16" text:anchor-type="paragraph" svg:x="1.0041in" svg:y="0.2854in" svg:height="1.0354in" draw:z-index="0"><draw:text-box fo:min-width="0in"><text:p text:style-name="P14">Prepared By:<text:s/><text:tab/><text:tab/><text:tab/><text:s text:c="16"/>After Recording Return To:</text:p><text:p text:style-name="P17"/><text:p text:style-name="Header"><text:span text:style-name="T18">Name:<text:s/></text:span><text:span text:style-name="T19">[PREPARER NAME]</text:span><text:span text:style-name="T20"><text:tab/><text:s text:c="23"/></text:span><text:span text:style-name="T21"><text:s text:c="25"/></text:span><text:span text:style-name="T22">Name:<text:s/></text:span><text:span text:style-name="T23">[RECIPIENT NAME]</text:span></text:p><text:p text:style-name="Header"><text:span text:style-name="T24">Address:<text:s/></text:span><text:span text:style-name="T25">[PREPARER MAILING ADDRESS]</text:span><text:span text:style-name="T26"><text:tab/><text:s text:c="23"/></text:span><text:span text:style-name="T27">Address:<text:s/></text:span><text:span text:style-name="T28">[RECIPIENT MAILING ADDRESS]</text:span></text:p><text:p text:style-name="Normal"><text:span text:style-name="T29">[PREPARER CITY, STATE, ZIP]</text:span><text:span text:style-name="T30"><text:tab/><text:s text:c="16"/></text:span><text:span text:style-name="T31">[RECIPIENT CITY, STATE, ZIP]</text:span></text:p><text:p text:style-name="P32"/><text:p text:style-name="P33"/><text:p text:style-name="P34"/><text:p text:style-name="P35"/><text:p text:style-name="P36"/></draw:text-box></draw:frame>Space above this line for recorder’s use only</text:p>
      <text:p text:style-name="P37">ALASKA<text:s/>QUIT CLAIM DEED</text:p>
      <text:p text:style-name="P38"/>
      <text:p text:style-name="P39"/>
      <text:p text:style-name="P40"/>
      <text:p text:style-name="P41">STATE OF ALASKA</text:p>
      <text:p text:style-name="P42"><text:span text:style-name="T43">[RECORDING DISTRICT]</text:span><text:span text:style-name="T44"><text:s/></text:span><text:span text:style-name="T45">RECORDING DISTRICT</text:span></text:p>
      <text:p text:style-name="P46"/>
      <text:p text:style-name="P47"/>
      <text:p text:style-name="P48">KNOW ALL MEN BY THESE PRESENTS,<text:s/>that for and in consideration of the sum of</text:p>
      <text:p text:style-name="P49"><text:span text:style-name="T50">[AMOUNT (IN WORDS)]</text:span><text:span text:style-name="T51"><text:s/></text:span><text:span text:style-name="T52">($</text:span><text:span text:style-name="T53">[AMOUNT (AS A NUMBER)]</text:span><text:span text:style-name="T54">)<text:s/></text:span><text:span text:style-name="T55">in hand paid to<text:s/></text:span></text:p>
      <text:p text:style-name="P56"><text:span text:style-name="T57">[GRANTOR NAME(S)]</text:span><text:span text:style-name="T58">,<text:s/></text:span><text:span text:style-name="T59">a<text:s/></text:span><text:span text:style-name="T60">[GRANTOR(S) MARITAL STATUS]</text:span><text:span text:style-name="T61">,<text:s/></text:span><text:span text:style-name="T62">with a mailing address of</text:span><text:span text:style-name="T63"><text:s/></text:span><text:span text:style-name="T64">[GRANTOR(S) MAILING ADDRESS]</text:span><text:span text:style-name="T65"><text:s/></text:span><text:span text:style-name="T66">(hereinafter known as the “Grantor</text:span><text:span text:style-name="T67">(s)</text:span><text:span text:style-name="T68">”)</text:span><text:span text:style-name="T69"><text:s/>hereby<text:s/></text:span><text:span text:style-name="T70">remise, release</text:span><text:span text:style-name="T71">,</text:span><text:span text:style-name="T72"><text:s/>and forever quitclaim to</text:span><text:span text:style-name="T73"><text:s/></text:span><text:span text:style-name="T74">[GRANTEE NAME(S)]</text:span><text:span text:style-name="T75">,<text:s/></text:span><text:span text:style-name="T76">a<text:s/></text:span><text:span text:style-name="T77">[GRANTEE(S) MARITAL STATUS]</text:span><text:span text:style-name="T78">,<text:s/></text:span><text:span text:style-name="T79">with a mailing address of</text:span><text:span text:style-name="T80"><text:s/></text:span><text:span text:style-name="T81">[GRANTEE(S) MAILING ADDRESS]</text:span><text:span text:style-name="T82"><text:s/></text:span><text:span text:style-name="T83">(herein</text:span><text:span text:style-name="T84">after known as the “Grantee</text:span><text:span text:style-name="T85">(s)</text:span><text:span text:style-name="T86">”</text:span><text:span text:style-name="T87">) all the</text:span><text:span text:style-name="T88"><text:s/>right</text:span><text:span text:style-name="T89">s</text:span><text:span text:style-name="T90">, title, interest, and claim in or to the</text:span><text:span text:style-name="T91"><text:s/></text:span><text:span text:style-name="T92">following described real estate, situated in<text:s/></text:span><text:span text:style-name="T93">[RECORDING DISTRICT]</text:span><text:span text:style-name="T94"><text:s/></text:span><text:span text:style-name="T95">Recording District</text:span><text:span text:style-name="T96">,</text:span><text:span text:style-name="T97"><text:s/></text:span><text:span text:style-name="T98">[JUDICIAL DISTRICT]</text:span><text:span text:style-name="T99"><text:s/></text:span><text:span text:style-name="T100">Judicial District,<text:s/></text:span><text:span text:style-name="T101">Alaska</text:span><text:span text:style-name="T102">,</text:span><text:span text:style-name="T103"><text:s/></text:span><text:span text:style-name="T104">to-wit:</text:span></text:p>
      <text:p text:style-name="P105"/>
      <text:p text:style-name="P106"><text:span text:style-name="T107">[ENTER PROPERTY LEGAL DESCRIPTION HERE (OR ATTACH AND INSERT)]</text:span></text:p>
      <text:p text:style-name="P108"/>
      <text:p text:style-name="P109"><text:span text:style-name="T110">To have and to hold, the same</text:span><text:span text:style-name="T111"><text:s/>together with all and singular the appurtenances thereunto belonging or in anywise appertaining, and all the estate, right, title, interest, lien, equity</text:span><text:span text:style-name="T112">,</text:span><text:span text:style-name="T113"><text:s/>and claim whatsoever for the said first party, either in law or equity, to the only proper use, benefit and behoof of the said second party forever</text:span><text:span text:style-name="T114">.</text:span></text:p>
      <text:p text:style-name="P115"/>
      <text:p text:style-name="P126"><text:a xlink:href="http://esign.com/" office:target-frame-name="_top" xlink:show="replace"><text:span text:style-name="T127">_____________________________</text:span></text:a><text:span text:style-name="T128"><text:tab/></text:span><text:span text:style-name="T129"><text:tab/></text:span><text:a xlink:href="http://esign.com/" office:target-frame-name="_top" xlink:show="replace"><text:span text:style-name="T130">_____________________________</text:span></text:a></text:p>
      <text:p text:style-name="P131">Grantor’s Signature<text:tab/><text:tab/><text:tab/>Grantor’s Signature</text:p>
      <text:p text:style-name="P132"><text:span text:style-name="T133">[GRANTOR NAME]</text:span><text:span text:style-name="T134"><text:tab/></text:span><text:span text:style-name="T135"><text:tab/></text:span><text:span text:style-name="T136"><text:tab/></text:span><text:span text:style-name="T137">[GRANTOR NAME]</text:span></text:p>
      <text:p text:style-name="P138">Grantor’s Name<text:tab/><text:tab/><text:tab/>Grantor’s Name</text:p>
      <text:p text:style-name="P139"><text:span text:style-name="T140">[GRANTOR MAILING ADDRESS]</text:span><text:span text:style-name="T141"><text:tab/></text:span><text:span text:style-name="T142"><text:tab/></text:span><text:span text:style-name="T143">[GRANTOR MAILING ADDRESS]</text:span></text:p>
      <text:p text:style-name="P144">Mailing<text:s/>Address<text:tab/><text:tab/><text:tab/>Mailing<text:s/>Address</text:p>
      <text:p text:style-name="P145"><text:span text:style-name="T146">[GRANTOR CITY, STATE, ZIP]</text:span><text:span text:style-name="T147"><text:tab/></text:span><text:span text:style-name="T148"><text:tab/></text:span><text:span text:style-name="T149">[GRANTOR CITY, STATE, ZIP]</text:span></text:p>
      <text:p text:style-name="P150">City, State &amp;<text:s/>ZIP<text:tab/><text:tab/><text:tab/>City, State &amp;<text:s/>ZIP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STATE OF<text:s/>___________________)</text:p>
      <text:p text:style-name="P163"/>
      <text:p text:style-name="P164">___________________<text:s/>JUDICIAL DISTRICT)</text:p>
      <text:p text:style-name="P165"/>
      <text:p text:style-name="P166"/>
      <text:p text:style-name="P167">I, the undersigned, a Notary Public in and for<text:s/>the<text:s/>State<text:s/>of Alaska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68"/>
      <text:p text:style-name="P169">Given under my hand this<text:s/>_______________ (mm/dd/yyyy)</text:p>
      <text:p text:style-name="P170"/>
      <text:p text:style-name="P171"/>
      <text:p text:style-name="P172">____________________________________</text:p>
      <text:p text:style-name="P173">Notary Public</text:p>
      <text:p text:style-name="P174"/>
      <text:p text:style-name="P175"><text:span text:style-name="T176">My Commission Expires:</text:span><text:span text:style-name="T177"><text:s/></text:span><text:span text:style-name="T1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in"/>
      </style:header-style>
      <style:footer-style>
        <style:header-footer-properties style:dynamic-spacing="true" fo:min-height="0.5298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.0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Header" style:family="paragraph">
      <style:paragraph-properties fo:text-align="end"/>
    </style:style>
    <style:style style:name="P117" style:parent-style-name="Footer" style:family="paragraph">
      <style:paragraph-properties fo:text-align="end"/>
    </style:style>
    <style:style style:name="P11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0" style:parent-style-name="PageNumber" style:family="text">
      <style:text-properties style:font-name="Arial" style:font-name-complex="Arial" fo:font-size="11pt" style:font-size-asian="11pt" style:font-size-complex="11pt"/>
    </style:style>
    <style:style style:name="T121" style:parent-style-name="PageNumber" style:family="text">
      <style:text-properties style:font-name="Arial" style:font-name-complex="Arial" fo:font-size="11pt" style:font-size-asian="11pt" style:font-size-complex="11pt"/>
    </style:style>
    <style:style style:name="T122" style:parent-style-name="PageNumber" style:family="text">
      <style:text-properties style:font-name="Arial" style:font-name-complex="Arial" fo:font-size="11pt" style:font-size-asian="11pt" style:font-size-complex="11pt"/>
    </style:style>
    <style:style style:name="T123" style:parent-style-name="PageNumber" style:family="text">
      <style:text-properties style:font-name="Arial" style:font-name-complex="Arial" fo:font-size="11pt" style:font-size-asian="11pt" style:font-size-complex="11pt"/>
    </style:style>
    <style:style style:name="T124" style:parent-style-name="PageNumber" style:family="text">
      <style:text-properties style:font-name="Arial" style:font-name-complex="Arial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4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6"/>
      </style:header>
      <style:footer>
        <text:p text:style-name="P118"><draw:frame draw:style-name="F119" text:anchor-type="paragraph" svg:x="6.1736in" svg:y="0.0222in" svg:width="1.2847in" draw:z-index="0"><draw:text-box fo:min-height="0in"><text:p text:style-name="P117"><text:span text:style-name="T120">Page<text:s/></text:span><text:span text:style-name="T121"><text:page-number text:fixed="false">1</text:page-number></text:span><text:span text:style-name="T122"><text:s/>of<text:s/></text:span><text:span text:style-name="T123"><text:page-count>3</text:page-count></text:span><text:span text:style-name="T124"><text:s/></text:span></text:p></draw:text-box></draw:frame><text:span text:style-name="T125"><draw:frame draw:z-index="251659264" draw:style-name="a2" draw:name="Picture 4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Quit Claim Deed Form</dc:title>
    <dc:description/>
    <dc:subject/>
    <meta:initial-creator>eSign</meta:initial-creator>
    <dc:creator>Jake Upex</dc:creator>
    <meta:creation-date>2022-05-30T17:41:00Z</meta:creation-date>
    <dc:date>2022-05-30T17:41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29" meta:character-count="2901" meta:row-count="86" meta:non-whitespace-character-count="2609"/>
  </office:meta>
</office:document-meta>
</file>