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7" style:parent-style-name="ListParagraph" style:family="paragraph">
      <style:paragraph-properties style:text-autospace="none" fo:line-height="115%"/>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ext-autospace="none" fo:line-height="115%"/>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style:text-autospace="none" fo:line-height="115%"/>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asian="MS Gothic" style:font-name-complex="Arial" fo:font-size="11pt" style:font-size-asian="11pt" style:font-size-complex="11pt"/>
    </style:style>
    <style:style style:name="T58" style:parent-style-name="DefaultParagraphFont" style:family="text">
      <style:text-properties style:font-name="Arial" style:font-name-asian="MS Gothic" style:font-name-complex="Arial" fo:font-size="11pt" style:font-size-asian="11pt" style:font-size-complex="11pt"/>
    </style:style>
    <style:style style:name="T59" style:parent-style-name="DefaultParagraphFont" style:family="text">
      <style:text-properties style:font-name="Arial" style:font-name-asian="MS Gothic" style:font-name-complex="Arial" fo:font-size="11pt" style:font-size-asian="11pt" style:font-size-complex="11pt"/>
    </style:style>
    <style:style style:name="T60" style:parent-style-name="DefaultParagraphFont" style:family="text">
      <style:text-properties style:font-name="Arial"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4" style:parent-style-name="Normal" style:family="paragraph">
      <style:paragraph-properties style:text-autospace="none" fo:margin-bottom="0.0833in" fo:line-height="115%" fo:margin-left="0.5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asian="MS Gothic" style:font-name-complex="Arial" fo:font-size="11pt" style:font-size-asian="11pt" style:font-size-complex="11pt"/>
    </style:style>
    <style:style style:name="P68" style:parent-style-name="Normal" style:family="paragraph">
      <style:paragraph-properties style:text-autospace="none" fo:line-height="115%" fo:margin-left="0.5in">
        <style:tab-stops/>
      </style:paragraph-properties>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asian="MS Gothic" style:font-name-complex="Arial" fo:font-size="11pt" style:font-size-asian="11pt" style:font-size-complex="11pt"/>
    </style:style>
    <style:style style:name="P71"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2" style:parent-style-name="ListParagraph"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style:font-weight-complex="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style:text-autospace="none" fo:line-height="115%" fo:margin-left="0.2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P10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4" style:parent-style-name="ListParagraph" style:master-page-name="MP1" style:family="paragraph">
      <style:paragraph-properties fo:break-before="page" style:text-autospace="none" fo:line-height="115%"/>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style:text-autospace="none" fo:line-height="115%"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margin-bottom="0.0833in"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4" style:parent-style-name="ListParagraph" style:family="paragraph">
      <style:paragraph-properties fo:line-height="115%"/>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4" style:parent-style-name="ListParagraph" style:family="paragraph">
      <style:paragraph-properties fo:margin-bottom="0.0833in" fo:line-height="115%"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P174" style:parent-style-name="Normal" style:family="paragraph">
      <style:paragraph-properties style:text-autospace="none" fo:line-height="115%"/>
      <style:text-properties style:font-name="Arial" style:font-name-complex="Arial"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text-properties style:font-name="Arial" style:font-name-complex="Arial" fo:font-size="11pt" style:font-size-asian="11pt" style:font-size-complex="11pt"/>
    </style:style>
    <style:style style:name="P182" style:parent-style-name="Normal" style:family="paragraph">
      <style:paragraph-properties style:text-autospace="none" fo:margin-bottom="0.0833in" fo:line-height="115%" fo:text-indent="0.25in"/>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fo:text-indent="0.25in"/>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91" style:parent-style-name="ListParagraph" style:family="paragraph">
      <style:paragraph-properties style:text-autospace="none"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Normal" style:family="paragraph">
      <style:paragraph-properties style:text-autospace="none" fo:margin-bottom="0.0833in"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master-page-name="MP2" style:family="paragraph">
      <style:paragraph-properties fo:break-before="page" style:text-autospace="none" fo:line-height="115%"/>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style:text-autospace="none" fo:line-height="115%"/>
      <style:text-properties style:font-name="Arial" style:font-name-complex="Arial" fo:font-size="11pt" style:font-size-asian="11pt" style:font-size-complex="11pt"/>
    </style:style>
    <style:style style:name="P219" style:parent-style-name="Normal" style:family="paragraph">
      <style:paragraph-properties style:text-autospace="none" fo:margin-bottom="0.0416in" fo:line-height="115%" fo:text-indent="0.25in"/>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style:text-autospace="none" fo:margin-bottom="0.0833in" fo:line-height="115%" fo:text-indent="0.25in"/>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family="paragraph">
      <style:paragraph-properties style:text-autospace="none" fo:margin-bottom="0.0416in" fo:line-height="115%"/>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8" style:parent-style-name="ListParagraph" style:family="paragraph">
      <style:paragraph-properties style:text-autospace="none" fo:line-height="115%"/>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7" style:parent-style-name="ListParagraph" style:family="paragraph">
      <style:paragraph-properties style:text-autospace="none"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6" style:parent-style-name="ListParagraph" style:family="paragraph">
      <style:paragraph-properties style:text-autospace="none" fo:margin-top="0.0833in" fo:margin-bottom="0.0833in" fo:line-height="115%" fo:margin-left="0.25in">
        <style:tab-stops/>
      </style:paragraph-properties>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3" style:parent-style-name="ListParagraph" style:family="paragraph">
      <style:paragraph-properties style:text-autospace="none" fo:line-height="115%"/>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line-height="115%"/>
      <style:text-properties style:font-name="Arial" style:font-name-complex="Arial" fo:font-size="11pt" style:font-size-asian="11pt" style:font-size-complex="11pt"/>
    </style:style>
    <style:style style:name="P319" style:parent-style-name="ListParagraph" style:family="paragraph">
      <style:paragraph-properties style:text-autospace="none" fo:margin-bottom="0.0416in" fo:line-height="115%" fo:margin-left="0.25in">
        <style:tab-stops/>
      </style:paragraph-properties>
      <style:text-properties style:font-name="Arial" style:font-name-complex="Arial" fo:font-size="11pt" style:font-size-asian="11pt" style:font-size-complex="11pt"/>
    </style:style>
    <style:style style:name="P3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2" style:parent-style-name="ListParagraph"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8" style:parent-style-name="ListParagraph" style:family="paragraph">
      <style:paragraph-properties style:text-autospace="none" fo:line-height="115%"/>
    </style:style>
    <style:style style:name="T339" style:parent-style-name="DefaultParagraphFont" style:family="text">
      <style:text-properties style:font-name="Arial" style:font-name-complex="Arial" fo:font-weight="bold" style:font-weight-asian="bold" fo:color="#000000" fo:font-size="11pt" style:font-size-asian="11pt" style:font-size-complex="11pt"/>
    </style:style>
    <style:style style:name="T340" style:parent-style-name="DefaultParagraphFont" style:family="text">
      <style:text-properties style:font-name="Arial" style:font-name-complex="Arial"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5" style:parent-style-name="ListParagraph"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fo:background-color="#FFFFFF"/>
    </style:style>
    <style:style style:name="P34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50" style:parent-style-name="ListParagraph"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style:text-properties style:font-name="Arial" style:font-name-complex="Arial" fo:color="#000000" fo:font-size="11pt" style:font-size-asian="11pt" style:font-size-complex="11pt"/>
    </style:style>
    <style:style style:name="P359" style:parent-style-name="ListParagraph" style:family="paragraph">
      <style:paragraph-properties fo:line-height="115%"/>
    </style:style>
    <style:style style:name="T3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P369" style:parent-style-name="ListParagraph" style:family="paragraph">
      <style:paragraph-properties style:text-autospace="none" fo:line-height="115%"/>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77" style:parent-style-name="ListParagraph" style:family="paragraph">
      <style:paragraph-properties style:text-autospace="none" fo:line-height="115%"/>
    </style:style>
    <style:style style:name="T3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line-height="115%"/>
      <style:text-properties style:font-name="Arial" style:font-name-complex="Arial" fo:font-size="11pt" style:font-size-asian="11pt" style:font-size-complex="11pt"/>
    </style:style>
    <style:style style:name="P402" style:parent-style-name="ListParagraph"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ListParagraph" style:family="paragraph">
      <style:paragraph-properties style:text-autospace="none" fo:margin-bottom="0.0833in"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4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20" style:parent-style-name="ListParagraph" style:family="paragraph">
      <style:paragraph-properties style:text-autospace="none" fo:line-height="115%" fo:margin-left="0.75in">
        <style:tab-stops/>
      </style:paragraph-propertie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FF0000"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style:text-autospace="none" fo:line-height="115%"/>
      <style:text-properties style:font-name="Arial" style:font-name-complex="Arial" fo:font-size="11pt" style:font-size-asian="11pt" style:font-size-complex="11pt"/>
    </style:style>
    <style:style style:name="P431" style:parent-style-name="ListParagraph" style:master-page-name="MP3" style:family="paragraph">
      <style:paragraph-properties fo:break-before="page" style:text-autospace="none" fo:line-height="115%"/>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48" style:parent-style-name="ListParagraph"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5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style:text-autospace="none" fo:line-height="115%"/>
      <style:text-properties style:font-name="Arial" style:font-name-complex="Arial" fo:font-size="11pt" style:font-size-asian="11pt" style:font-size-complex="11pt"/>
    </style:style>
    <style:style style:name="P459" style:parent-style-name="ListParagraph" style:family="paragraph">
      <style:paragraph-properties style:text-autospace="none" fo:line-height="115%"/>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paragraph-properties style:text-autospace="none" fo:line-height="115%"/>
      <style:text-properties style:font-name="Arial" style:font-name-complex="Arial" fo:font-size="11pt" style:font-size-asian="11pt" style:font-size-complex="11pt"/>
    </style:style>
    <style:style style:name="P463" style:parent-style-name="ListParagraph" style:family="paragraph">
      <style:paragraph-properties style:text-autospace="none" fo:line-height="115%"/>
    </style:style>
    <style:style style:name="T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paragraph-properties fo:line-height="115%"/>
      <style:text-properties style:font-name="Arial" style:font-name-complex="Arial" fo:font-size="11pt" style:font-size-asian="11pt" style:font-size-complex="11pt"/>
    </style:style>
    <style:style style:name="P467" style:parent-style-name="ListParagraph" style:family="paragraph">
      <style:paragraph-properties fo:line-height="115%"/>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ListParagraph" style:family="paragraph">
      <style:paragraph-properties fo:line-height="115%"/>
      <style:text-properties style:font-name="Arial" style:font-name-complex="Arial" fo:font-size="11pt" style:font-size-asian="11pt" style:font-size-complex="11pt"/>
    </style:style>
    <style:style style:name="P471" style:parent-style-name="ListParagraph" style:family="paragraph">
      <style:paragraph-properties style:text-autospace="none" fo:line-height="115%"/>
    </style:style>
    <style:style style:name="T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13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62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2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27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27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27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2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2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Normal" style:family="paragraph">
      <style:paragraph-properties fo:line-height="115%"/>
      <style:text-properties style:font-name="Arial" style:font-name-complex="Arial" fo:font-size="11pt" style:font-size-asian="11pt" style:font-size-complex="11pt"/>
    </style:style>
    <style:style style:name="P750" style:parent-style-name="ListParagraph" style:family="paragraph">
      <style:paragraph-properties fo:line-height="115%"/>
    </style:style>
    <style:style style:name="T7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Normal" style:family="paragraph">
      <style:paragraph-properties fo:line-height="115%"/>
      <style:text-properties style:font-name="Arial" style:font-name-complex="Arial" fo:font-size="11pt" style:font-size-asian="11pt" style:font-size-complex="11pt"/>
    </style:style>
    <style:style style:name="P756" style:parent-style-name="ListParagraph" style:family="paragraph">
      <style:paragraph-properties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style:text-autospace="none" fo:line-height="115%"/>
      <style:text-properties style:font-name="Arial" style:font-name-complex="Arial" fo:font-size="11pt" style:font-size-asian="11pt" style:font-size-complex="11pt"/>
    </style:style>
    <style:style style:name="P764" style:parent-style-name="ListParagraph"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family="paragraph">
      <style:paragraph-properties style:text-autospace="none" fo:line-height="115%"/>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style:font-weight-complex="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P7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779" style:parent-style-name="ListParagraph" style:family="paragraph">
      <style:paragraph-properties style:text-autospace="none" fo:margin-bottom="0.0833in" fo:line-height="115%" fo:margin-left="0.2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ListParagraph" style:family="paragraph">
      <style:paragraph-properties style:text-autospace="none"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3" style:parent-style-name="ListParagraph" style:family="paragraph">
      <style:paragraph-properties style:text-autospace="none" fo:line-height="115%"/>
    </style:style>
    <style:style style:name="T7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6" style:parent-style-name="ListParagraph" style:family="paragraph">
      <style:paragraph-properties style:text-autospace="none" fo:margin-bottom="0.0833in" fo:line-height="115%" fo:margin-left="0.25in">
        <style:tab-stops/>
      </style:paragraph-properties>
    </style:style>
    <style:style style:name="T8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09" style:parent-style-name="Hyperlink" style:family="text">
      <style:text-properties style:font-name="Arial" style:font-name-complex="Arial" style:font-weight-complex="bold" fo:letter-spacing="-0.0013in" fo:font-size="11pt" style:font-size-asian="11pt" style:font-size-complex="11pt"/>
    </style:style>
    <style:style style:name="T810" style:parent-style-name="DefaultParagraphFont" style:family="text">
      <style:text-properties style:font-name="Arial" style:font-name-complex="Arial" style:font-weight-complex="bold" fo:letter-spacing="-0.0013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Normal" style:family="paragraph">
      <style:paragraph-properties fo:widows="0" fo:orphans="0" style:text-autospace="none" fo:line-height="115%" fo:margin-left="0.5in">
        <style:tab-stops/>
      </style:paragraph-properties>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1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19" style:parent-style-name="Normal" style:family="paragraph">
      <style:paragraph-properties fo:widows="0" fo:orphans="0" style:text-autospace="none" fo:margin-bottom="0.0833in" fo:line-height="115%" fo:margin-left="0.25in">
        <style:tab-stops/>
      </style:paragraph-properties>
    </style:style>
    <style:style style:name="T8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Hyperlink" style:family="text">
      <style:text-properties style:font-name="Arial" style:font-name-complex="Arial" style:font-weight-complex="bold" fo:letter-spacing="-0.0013in" fo:font-size="11pt" style:font-size-asian="11pt" style:font-size-complex="11pt"/>
    </style:style>
    <style:style style:name="T823" style:parent-style-name="Hyperlink" style:family="text">
      <style:text-properties style:font-name="Arial" style:font-name-complex="Arial" style:font-weight-complex="bold" fo:letter-spacing="-0.0013in" fo:font-size="11pt" style:font-size-asian="11pt" style:font-size-complex="11pt"/>
    </style:style>
    <style:style style:name="T824" style:parent-style-name="Hyperlink" style:family="text">
      <style:text-properties style:font-name="Arial" style:font-name-complex="Arial" style:font-weight-complex="bold" fo:letter-spacing="-0.0013in" fo:font-size="11pt" style:font-size-asian="11pt" style:font-size-complex="11pt"/>
    </style:style>
    <style:style style:name="T825" style:parent-style-name="DefaultParagraphFont" style:family="text">
      <style:text-properties style:font-name="Arial" style:font-name-complex="Arial" style:font-weight-complex="bold" fo:letter-spacing="-0.0013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2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margin-bottom="0.0833in" fo:line-height="115%" fo:margin-left="0.25in">
        <style:tab-stops/>
      </style:paragraph-properties>
    </style:style>
    <style:style style:name="T8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Hyperlink" style:family="text">
      <style:text-properties style:font-name="Arial" style:font-name-complex="Arial" style:font-weight-complex="bold" fo:letter-spacing="-0.0013in" fo:font-size="11pt" style:font-size-asian="11pt" style:font-size-complex="11pt"/>
    </style:style>
    <style:style style:name="T835" style:parent-style-name="Hyperlink" style:family="text">
      <style:text-properties style:font-name="Arial" style:font-name-complex="Arial" style:font-weight-complex="bold" fo:letter-spacing="-0.0013in" fo:font-size="11pt" style:font-size-asian="11pt" style:font-size-complex="11pt"/>
    </style:style>
    <style:style style:name="T836" style:parent-style-name="Hyperlink" style:family="text">
      <style:text-properties style:font-name="Arial" style:font-name-complex="Arial" style:font-weight-complex="bold" fo:letter-spacing="-0.0013in" fo:font-size="11pt" style:font-size-asian="11pt" style:font-size-complex="11pt"/>
    </style:style>
    <style:style style:name="T837" style:parent-style-name="DefaultParagraphFont" style:family="text">
      <style:text-properties style:font-name="Arial" style:font-name-complex="Arial" style:font-weight-complex="bold"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4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44" style:parent-style-name="ListParagraph" style:family="paragraph">
      <style:paragraph-properties fo:line-height="115%"/>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fo:language="en" fo:country="CA"/>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family="paragraph">
      <style:paragraph-properties style:vertical-align="baseline"/>
      <style:text-properties fo:hyphenate="false"/>
    </style:style>
    <style:style style:name="T851" style:parent-style-name="DefaultParagraphFont" style:family="text">
      <style:text-properties style:font-name="Arial" style:font-name-complex="Arial" fo:font-weight="bold" style:font-weight-asian="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Normal" style:family="paragraph">
      <style:paragraph-properties style:vertical-align="baseline"/>
      <style:text-properties fo:hyphenate="false"/>
    </style:style>
    <style:style style:name="P855" style:parent-style-name="ListParagraph" style:family="paragraph">
      <style:paragraph-properties style:vertical-align="baseline"/>
      <style:text-properties fo:hyphenate="false"/>
    </style:style>
    <style:style style:name="T856" style:parent-style-name="DefaultParagraphFont" style:family="text">
      <style:text-properties style:font-name="Arial" style:font-name-complex="Arial" fo:font-weight="bold" style:font-weight-asian="bold" fo:font-size="11pt" style:font-size-asian="11pt" style:font-size-complex="11pt"/>
    </style:style>
    <style:style style:name="T857" style:parent-style-name="DefaultParagraphFont" style:family="text">
      <style:text-properties style:font-name="Arial" style:font-name-complex="Arial" fo:font-weight="bold" style:font-weight-asian="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style:style>
    <style:style style:name="P860" style:parent-style-name="Normal" style:family="paragraph">
      <style:text-properties style:font-name="Arial" style:font-name-complex="Arial" fo:font-size="11pt" style:font-size-asian="11pt" style:font-size-complex="11pt" fo:language="en" fo:country="US"/>
    </style:style>
    <style:style style:name="P861" style:parent-style-name="Normal" style:family="paragraph">
      <style:paragraph-properties fo:widows="0" fo:orphans="0" style:text-autospace="none" fo:line-height="115%"/>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11">ALA</text:span><text:span text:style-name="T12">SKA</text:span><text:span text:style-name="T13"><text:s/></text:span><text:span text:style-name="T14">RESIDENTIAL LEASE AGREEMENT</text:span></text:p>
      <text:p text:style-name="P15"/>
      <text:p text:style-name="P16"/>
      <text:list text:style-name="LFO2" text:continue-numbering="true">
        <text:list-item>
          <text:p text:style-name="P17"><text:span text:style-name="T18">THE PARTIES</text:span><text:span text:style-name="T19">.</text:span><text:span text:style-name="T20"><text:s/></text:span><text:span text:style-name="T21">This<text:s/></text:span><text:span text:style-name="T22">Al</text:span><text:span text:style-name="T23">aska</text:span><text:span text:style-name="T24"><text:s/></text:span><text:span text:style-name="T25">Residential<text:s/></text:span><text:span text:style-name="T26">Lease Agreement</text:span><text:span text:style-name="T27"><text:s/>(</text:span><text:span text:style-name="T28">the<text:s/></text:span><text:span text:style-name="T29">“Agreement”) made<text:s/></text:span><text:span text:style-name="T30">on __________________ (mm/dd/yyyy)<text:s/></text:span><text:span text:style-name="T31">is between:</text:span></text:p>
        </text:list-item>
      </text:list>
      <text:p text:style-name="P32"/>
      <text:p text:style-name="P33">Landlord Name: ______________________________ (the<text:s/>“Landlord”)</text:p>
      <text:p text:style-name="P34">Landlord Address: _____________________________________________________,<text:s/>AND</text:p>
      <text:p text:style-name="P35"/>
      <text:p text:style-name="P36">Tenant<text:s/>Name(s): ________________________________________________ (the<text:s/>“Tenant”)</text:p>
      <text:p text:style-name="P37"/>
      <text:p text:style-name="P38">The Landlord and Tenant are collectively referred to in this Agreement as the “Parties.”</text:p>
      <text:p text:style-name="P39"/>
      <text:p text:style-name="P40">HEREINAFTER, the Tenant agrees to lease the Premises from the Landlord under the following terms and conditions:</text:p>
      <text:p text:style-name="P41"/>
      <text:list text:style-name="LFO2" text:continue-numbering="true">
        <text:list-item>
          <text:p text:style-name="P42"><text:span text:style-name="T43">PROPERTY</text:span><text:span text:style-name="T44">.</text:span><text:span text:style-name="T45"><text:s/></text:span><text:span text:style-name="T46">Landlord hereby leases the property located at:</text:span></text:p>
        </text:list-item>
      </text:list>
      <text:p text:style-name="P47">________________________________________________<text:s/>to the Tenant<text:s/>(the “Premises”).</text:p>
      <text:p text:style-name="P48"/>
      <text:list text:style-name="LFO2" text:continue-numbering="true">
        <text:list-item>
          <text:p text:style-name="P49"><text:span text:style-name="T50">LEASE<text:s/></text:span><text:span text:style-name="T51">TERM</text:span><text:span text:style-name="T52">.</text:span><text:span text:style-name="T53"><text:s/></text:span><text:span text:style-name="T54">This lease shall<text:s/></text:span><text:span text:style-name="T55">be<text:s/></text:span><text:span text:style-name="T56">considered a</text:span><text:span text:style-name="T57"><text:s/></text:span><text:span text:style-name="T58">fixed</text:span><text:span text:style-name="T59"><text:s/></text:span><text:span text:style-name="T60">lease</text:span><text:span text:style-name="T61">. The Tenant shall be allowed to occupy the Premises starting on<text:s/></text:span><text:span text:style-name="T62">__________________ (mm/dd/yyyy) and ending on __________________ (mm/dd/yyyy) (the “Lease Term”). At the end of the Lease Term, the Tenant: (check one)</text:span></text:p>
        </text:list-item>
      </text:list>
      <text:p text:style-name="P63"/>
      <text:p text:style-name="P64"><text:span text:style-name="T65">☐</text:span><text:span text:style-name="T66"><text:s/>- Can continue to lease the Premises on a month-to-month basis</text:span><text:span text:style-name="T67">, under the same terms as this Agreement.</text:span></text:p>
      <text:p text:style-name="P68"><text:span text:style-name="T69">☐</text:span><text:span text:style-name="T70"><text:s/>- Must vacate (leave) the Premises.</text:span></text:p>
      <text:p text:style-name="P71"/>
      <text:list text:style-name="LFO2" text:continue-numbering="true">
        <text:list-item>
          <text:p text:style-name="P72"><text:span text:style-name="T73">RENT</text:span><text:span text:style-name="T74">.</text:span><text:span text:style-name="T75"><text:s/>The rent to be paid by the Tenant to the Landlord throughout the<text:s/></text:span><text:span text:style-name="T76">Lease Term</text:span><text:span text:style-name="T77"><text:s/>is to be made in monthly installments of $_</text:span><text:span text:style-name="T78">____</text:span><text:span text:style-name="T79">_______</text:span><text:span text:style-name="T80">___ (the “Rent”)</text:span><text:span text:style-name="T81">. The Rent</text:span><text:span text:style-name="T82"><text:s/>shall be due on the<text:s/></text:span><text:span text:style-name="T83">______<text:s/></text:span><text:span text:style-name="T84">day of each month</text:span><text:span text:style-name="T85"><text:s/>(the “Due Date”)</text:span><text:span text:style-name="T86">.</text:span><text:span text:style-name="T87"><text:s/>The Rent shall be paid via the following instructions:</text:span><text:span text:style-name="T88"><text:s/>_____________</text:span><text:span text:style-name="T89">_________________</text:span><text:span text:style-name="T90">________________________________.</text:span></text:p>
        </text:list-item>
      </text:list>
      <text:p text:style-name="P91"/>
      <text:list text:style-name="LFO2"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____________. Rent is considered late if it has not been paid within ______ (#) day(s) after the Due Date.</text:span></text:p>
      <text:p text:style-name="P100"><text:span text:style-name="T101">☐</text:span><text:span text:style-name="T102"><text:s/>- There shall be NO Late Fee if the Rent is late.</text:span></text:p>
      <text:p text:style-name="P103"/>
      <text:soft-page-break/>
      <text:list text:style-name="LFO2" text:continue-numbering="true">
        <text:list-item>
          <text:p text:style-name="P104"><text:span text:style-name="T114">PRORATION PERIOD</text:span><text:span text:style-name="T115">.<text:s/></text:span><text:span text:style-name="T116">The Tenant: (check one)</text:span></text:p>
        </text:list-item>
      </text:list>
      <text:p text:style-name="P117"/>
      <text:p text:style-name="P118"><text:span text:style-name="T119">☐</text:span><text:span text:style-name="T120"><text:s/>- Shall take possession of the Premises before the start of the Lease Term on<text:s/></text:span><text:span text:style-name="T121">__________________ (mm/dd/yyyy</text:span><text:span text:style-name="T122">) and</text:span><text:span text:style-name="T123"><text:s/>agrees to pay<text:s/></text:span><text:span text:style-name="T124">a total of<text:s/></text:span><text:span text:style-name="T125">$_____</text:span><text:span text:style-name="T126">____</text:span><text:span text:style-name="T127">____ for the proration period</text:span><text:span text:style-name="T128"><text:s/>(the “Proration Rent”)</text:span><text:span text:style-name="T129">.</text:span><text:span text:style-name="T130"><text:s/>The Proration Rent shall be paid by the Tenant upon the execution of this Agreement.</text:span></text:p>
      <text:p text:style-name="P131"><text:span text:style-name="T132">☐</text:span><text:span text:style-name="T133"><text:s/>- Shall NOT be taking possession of the Premises before the start of the Lease Term.</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As part of this Agreement: (check one)</text:span></text:p>
        </text:list-item>
      </text:list>
      <text:p text:style-name="P143"/>
      <text:p text:style-name="P144"><text:span text:style-name="T145">☐</text:span><text:span text:style-name="T146"><text:s/>-<text:s/></text:span><text:span text:style-name="T147">The Landlord requires a payment of $_______________ (the “Security Deposit”) for the faithful performance of the Tenant under the terms and conditions of this Agreement. The Security Deposit is required by the Tenant upon the execution of this Agreement. The Security Deposit shall be returned to the Tenant within _____ (#) days after the end of the Lease Term, less any itemized deductions. This Security Deposit shall not be credited towards any Rent unless the Landlord gives their written consent.</text:span></text:p>
      <text:p text:style-name="P148"><text:span text:style-name="T149">☐</text:span><text:span text:style-name="T150"><text:s/>- The Landlord does<text:s/></text:span><text:span text:style-name="T151">NOT</text:span><text:span text:style-name="T152"><text:s/>require the Tenant to pay a Security Deposit as part of this Agreement.</text:span></text:p>
      <text:p text:style-name="P153"/>
      <text:list text:style-name="LFO2" text:continue-numbering="true">
        <text:list-item>
          <text:p text:style-name="P154"><text:span text:style-name="T155">RETURNED CHECKS</text:span><text:span text:style-name="T156"><text:s/>(NON-SUFFICIENT FUNDS)</text:span><text:span text:style-name="T157">.</text:span><text:span text:style-name="T158"><text:s/></text:span><text:span text:style-name="T159">If the Tenant<text:s/></text:span><text:span text:style-name="T160">pays the Rent with</text:span><text:span text:style-name="T161"><text:s/>a check that bounces due to insufficient funds</text:span><text:span text:style-name="T162">: (check one)</text:span></text:p>
        </text:list-item>
      </text:list>
      <text:p text:style-name="P163"/>
      <text:p text:style-name="P164"><text:span text:style-name="T165">☐</text:span><text:span text:style-name="T166"><text:s/>-<text:s/></text:span><text:span text:style-name="T167">T</text:span><text:span text:style-name="T168">he Tenant will be required to pay a fee of $__________ per<text:s/></text:span><text:span text:style-name="T169">incident</text:span><text:span text:style-name="T170">.</text:span></text:p>
      <text:p text:style-name="P171"><text:span text:style-name="T172">☐</text:span><text:span text:style-name="T173"><text:s/>- The Tenant will NOT be required to pay a fee.</text:span></text:p>
      <text:p text:style-name="P174"/>
      <text:list text:style-name="LFO2" text:continue-numbering="true">
        <text:list-item>
          <text:p text:style-name="P175"><text:span text:style-name="T176">OCCUPANTS</text:span><text:span text:style-name="T177">.</text:span><text:span text:style-name="T178"><text:s/></text:span><text:span text:style-name="T179">The Premises is to be<text:s/></text:span><text:span text:style-name="T180">occupied strictly as a residential dwelling with the following individual(s) in addition to the Tenant: (check one)</text:span></text:p>
        </text:list-item>
      </text:list>
      <text:p text:style-name="P181"/>
      <text:p text:style-name="P182"><text:span text:style-name="T183">☐</text:span><text:span text:style-name="T184"><text:s/>- _____________________________________________________ (the “Occupant(s)”).</text:span></text:p>
      <text:p text:style-name="P185"><text:span text:style-name="T186">☐</text:span><text:span text:style-name="T187"><text:s/>- There are<text:s/></text:span><text:span text:style-name="T188">NO</text:span><text:span text:style-name="T189"><text:s/>Occupant(s) in addition to the Tenant.</text:span></text:p>
      <text:p text:style-name="P190"/>
      <text:list text:style-name="LFO2" text:continue-numbering="true">
        <text:list-item>
          <text:p text:style-name="P191"><text:span text:style-name="T192">MOVE-IN INSPECTION</text:span><text:span text:style-name="T193">. Before, at the time</text:span><text:span text:style-name="T194"><text:s/>of</text:span><text:span text:style-name="T195">, or shortly after move-in, the Landlord and Tenant: (check one):</text:span></text:p>
        </text:list-item>
      </text:list>
      <text:p text:style-name="P196"/>
      <text:p text:style-name="P197"><text:span text:style-name="T198">☐</text:span><text:span text:style-name="T199"><text:s/>- Agree to inspect the Premises and write any present damages or needed repairs on a move-in checklist.</text:span></text:p>
      <text:p text:style-name="P200"><text:span text:style-name="T201">☐</text:span><text:span text:style-name="T202"><text:s/>- Shall NOT inspect the Premises or complete a move-in checklist.</text:span></text:p>
      <text:p text:style-name="P203"/>
      <text:soft-page-break/>
      <text:list text:style-name="LFO2" text:continue-numbering="true">
        <text:list-item>
          <text:p text:style-name="P204"><text:span text:style-name="T214">FURNISHINGS</text:span><text:span text:style-name="T215">. The Premises is</text:span><text:span text:style-name="T216">:</text:span><text:span text:style-name="T217"><text:s/>(check one)</text:span></text:p>
        </text:list-item>
      </text:list>
      <text:p text:style-name="P218"/>
      <text:p text:style-name="P219"><text:span text:style-name="T220">☐</text:span><text:span text:style-name="T221"><text:s/>- Furnished</text:span><text:span text:style-name="T222"><text:s/>(or will be furnished)</text:span><text:span text:style-name="T223"><text:s/>with the following items:</text:span></text:p>
      <text:p text:style-name="P224">_________________________________________________________________________.</text:p>
      <text:p text:style-name="P225"><text:span text:style-name="T226">☐</text:span><text:span text:style-name="T227"><text:s/>-<text:s/></text:span><text:span text:style-name="T228">NOT</text:span><text:span text:style-name="T229"><text:s/>furnished.</text:span></text:p>
      <text:p text:style-name="P230"/>
      <text:list text:style-name="LFO2" text:continue-numbering="true">
        <text:list-item>
          <text:p text:style-name="P231"><text:span text:style-name="T232">UTILITIES.<text:s/></text:span><text:span text:style-name="T233">The</text:span><text:span text:style-name="T234"><text:s/></text:span><text:span text:style-name="T235">Landlord shall pay for the following utilities and services to the Tenant, with any absent being the responsibility of the Tenant:</text:span></text:p>
        </text:list-item>
      </text:list>
      <text:p text:style-name="P236">_________________________________________________________________________.</text:p>
      <text:p text:style-name="P237"/>
      <text:list text:style-name="LFO2" text:continue-numbering="true">
        <text:list-item>
          <text:p text:style-name="P238"><text:span text:style-name="T239">PARKING</text:span><text:span text:style-name="T240">. The Tenant (check one):</text:span></text:p>
        </text:list-item>
      </text:list>
      <text:p text:style-name="P241"/>
      <text:p text:style-name="P242"><text:span text:style-name="T243">☐</text:span><text:span text:style-name="T244"><text:s/>- Is allotted _____</text:span><text:span text:style-name="T245"><text:s/>(#)</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___</text:span><text:span text:style-name="T257">_</text:span><text:span text:style-name="T258">__</text:span><text:span text:style-name="T259">_ to be paid</text:span><text:span text:style-name="T260"><text:s/>(</text:span><text:span text:style-name="T261">☐</text:span><text:span text:style-name="T262"><text:s/>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 The Tenant is</text:span><text:span text:style-name="T274">:</text:span><text:span text:style-name="T275"><text:s/>(check one)</text:span></text:p>
        </text:list-item>
      </text:list>
      <text:p text:style-name="P276"/>
      <text:p text:style-name="P277"><text:span text:style-name="T278">☐</text:span><text:span text:style-name="T279"><text:s/>- Permitted to have _____</text:span><text:span text:style-name="T280"><text:s/>(#)</text:span><text:span text:style-name="T281"><text:s/>pet(s) on the Premises, ONLY consisting of</text:span><text:span text:style-name="T282"><text:s/>(list pet type</text:span><text:span text:style-name="T283">s</text:span><text:span text:style-name="T284">):</text:span></text:p>
      <text:p text:style-name="P285">_________________________________________________________________________.</text:p>
      <text:p text:style-name="P286">If permitted, the Landlord shall charge a refundable pet deposit of $__________ to cover potential damage to the Premises caused by the Tenant’s pet(s).</text:p>
      <text:p text:style-name="P287"><text:span text:style-name="T288">☐</text:span><text:span text:style-name="T289"><text:s/>- NOT permitted to have pets of any nature on the Premises.</text:span></text:p>
      <text:p text:style-name="P290"/>
      <text:list text:style-name="LFO2" text:continue-numbering="true">
        <text:list-item>
          <text:p text:style-name="P291"><text:span text:style-name="T292">SMOKING POLICY</text:span><text:span text:style-name="T293">. Smoking on the Premises is: (check one)</text:span></text:p>
        </text:list-item>
      </text:list>
      <text:p text:style-name="P294"/>
      <text:p text:style-name="P295"><text:span text:style-name="T296">☐</text:span><text:span text:style-name="T297"><text:s/>- Permitted ONLY in the following area(s): ____________________________________.</text:span></text:p>
      <text:p text:style-name="P298"><text:span text:style-name="T299">☐</text:span><text:span text:style-name="T300"><text:s/>- Prohibited on the Premises and all Common Areas.</text:span></text:p>
      <text:p text:style-name="P301"/>
      <text:list text:style-name="LFO2" text:continue-numbering="true">
        <text:list-item>
          <text:p text:style-name="P302"><text:span text:style-name="T303">SALE OF PROPERTY</text:span><text:span text:style-name="T304">.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305"/>
      <text:p text:style-name="P306"><text:span text:style-name="T307">☐</text:span><text:span text:style-name="T308"><text:s/>- Has the right to terminate this Agreement by providing _____ (#) days’ notice to the Tenant.</text:span></text:p>
      <text:p text:style-name="P309"><text:span text:style-name="T310">☐</text:span><text:span text:style-name="T311"><text:s/>- Does NOT have the right to terminate this Agreement.</text:span></text:p>
      <text:p text:style-name="P312"/>
      <text:soft-page-break/>
      <text:list text:style-name="LFO2" text:continue-numbering="true">
        <text:list-item>
          <text:p text:style-name="P313"><text:span text:style-name="T314">NOTICES</text:span><text:span text:style-name="T315">.</text:span><text:span text:style-name="T316"><text:s/></text:span><text:span text:style-name="T317">Any notice sent by the Landlord or the Tenant to each other shall use the following addresses:</text:span></text:p>
        </text:list-item>
      </text:list>
      <text:p text:style-name="P318"/>
      <text:p text:style-name="P319">Landlord Mailing Address: ____________________________________________________</text:p>
      <text:p text:style-name="P320">Tenant Mailing Address: _____________________________________________________</text:p>
      <text:p text:style-name="P321"/>
      <text:list text:style-name="LFO2" text:continue-numbering="true">
        <text:list-item>
          <text:p text:style-name="P322"><text:span text:style-name="T323">ACCESS</text:span><text:span text:style-name="T324">. Upon the beginning of the<text:s/></text:span><text:span text:style-name="T325">proration</text:span><text:span text:style-name="T326"><text:s/></text:span><text:span text:style-name="T327">period</text:span><text:span text:style-name="T328"><text:s/>or the start of the Lease Term, whichever is earlier, the Landlord agrees to give the Tenant</text:span><text:span text:style-name="T329"><text:s/>access in the form of keys, fobs, cards, or any type of keyless security entry as needed to enter the common areas and the Premises. Duplicate copies of the access provided may only be authorized under the consent of the<text:s/></text:span><text:span text:style-name="T330">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list-item>
      </text:list>
      <text:p text:style-name="P331"/>
      <text:list text:style-name="LFO2" text:continue-numbering="true">
        <text:list-item>
          <text:p text:style-name="P332"><text:span text:style-name="T333">RIGHT OF ENTRY</text:span><text:span text:style-name="T334">.</text:span><text:span text:style-name="T335"><text:s/></text:span><text:span text:style-name="T33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37"/>
      <text:list text:style-name="LFO2" text:continue-numbering="true">
        <text:list-item>
          <text:p text:style-name="P338"><text:span text:style-name="T339">ATTORNEYS' FEES</text:span><text:span text:style-name="T340">.</text:span><text:span text:style-name="T341"><text:s/>Should it become necessary for the Landlord to employ an attorney to enforce any of the conditio</text:span><text:span text:style-name="T342">ns or covenants hereof, including the collection of rentals or gaining<text:s/></text:span><text:span text:style-name="T343">possession of the Premises, the Tenant agrees to pay all expenses so incurred, including a reasonable attorneys' fee.</text:span></text:p>
        </text:list-item>
      </text:list>
      <text:p text:style-name="P344"/>
      <text:list text:style-name="LFO2" text:continue-numbering="true">
        <text:list-item>
          <text:p text:style-name="P345"><text:span text:style-name="T346">NOISE</text:span><text:span text:style-name="T347">.</text:span><text:span text:style-name="T348"> The Tenant agrees not to cause or allow any noise or activity on the Premises which might disturb the peace and quiet of another Tenant and/or neighbor. Said noise and/or activity shall be a breach of this Agreement.</text:span></text:p>
        </text:list-item>
      </text:list>
      <text:p text:style-name="P349"/>
      <text:list text:style-name="LFO2" text:continue-numbering="true">
        <text:list-item>
          <text:p text:style-name="P350"><text:span text:style-name="T351">GUESTS</text:span><text:span text:style-name="T352">.<text:s/></text:span><text:span text:style-name="T353">There shall be no other persons living on the Premises other than the Tenant and any Occupant(s). Guests of the Tenant can stay on the Premises for periods not lasting for more than<text:s/></text:span><text:span text:style-name="T354">forty-eight (</text:span><text:span text:style-name="T355">48</text:span><text:span text:style-name="T356">)</text:span><text:span text:style-name="T357"><text:s/>hours, unless otherwise approved by the Landlord in writing.</text:span></text:p>
        </text:list-item>
      </text:list>
      <text:p text:style-name="P358"/>
      <text:list text:style-name="LFO2" text:continue-numbering="true">
        <text:list-item>
          <text:p text:style-name="P359"><text:span text:style-name="T360">EQUAL HOUSING</text:span><text:span text:style-name="T361">.<text:s/></text:span><text:span text:style-name="T36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363">as to provide the Landlord with ample time<text:s/></text:span><text:span text:style-name="T364">to</text:span><text:span text:style-name="T365"><text:s/>seek the most appropriate route for providing<text:s/></text:span><text:span text:style-name="T366">said<text:s/></text:span><text:span text:style-name="T367">modifications to the Premises.</text:span></text:p>
        </text:list-item>
      </text:list>
      <text:p text:style-name="P368"/>
      <text:list text:style-name="LFO2" text:continue-numbering="true">
        <text:list-item>
          <text:p text:style-name="P369"><text:span text:style-name="T370">WAIVER</text:span><text:span text:style-name="T371">.</text:span><text:span text:style-name="T372"><text:s/></text:span><text:span text:style-name="T373">No delay or failure of the Landlord to enforce any part of this Agreement shall be deemed as a waiver thereof, nor shall any acceptance of any partial payment of<text:s/></text:span><text:span text:style-name="T374">Rent</text:span><text:span text:style-name="T375"><text:s/>or any other amount due be deemed a waiver of the Landlord’s right to the entire amount due.</text:span></text:p>
        </text:list-item>
      </text:list>
      <text:p text:style-name="P376"/>
      <text:list text:style-name="LFO2" text:continue-numbering="true">
        <text:list-item>
          <text:p text:style-name="P377"><text:span text:style-name="T378">MAINTENANCE, REPAIR</text:span><text:span text:style-name="T379">, &amp; ALTERATIONS</text:span><text:span text:style-name="T380">.<text:s/></text:span><text:span text:style-name="T381">The<text:s/></text:span><text:span text:style-name="T382">Tenant will, at the Tenant’s sole expense, keep and maintain the Premises in</text:span><text:span text:style-name="T383"><text:s/>a</text:span><text:span text:style-name="T384"><text:s/>good, clean and sanitary condition and repair during the<text:s/></text:span><text:span text:style-name="T385">Lease Term</text:span><text:span text:style-name="T386"><text:s/>and any renewal thereof.<text:s/></text:span><text:span text:style-name="T387">The<text:s/></text:span><text:span text:style-name="T388">Tenant shall be responsible to make all repairs to the Premises, fixtures, appliances and equipment therein that may have been damaged by<text:s/></text:span><text:span text:style-name="T389">the<text:s/></text:span><text:span text:style-name="T390">Tenant’s misuse, waste or neglect, or that of the Tenant’s family, agents or visitors.<text:s/></text:span><text:span text:style-name="T391">The<text:s/></text:span><text:span text:style-name="T392">Tenant agrees that no painting or alterations will be performed on or about the Premises without the prior written consent of</text:span><text:span text:style-name="T393"><text:s/>the</text:span><text:span text:style-name="T394"><text:s/>Landlord.</text:span><text:span text:style-name="T395"><text:s/>The</text:span><text:span text:style-name="T396"><text:s/>Tenant shall promptly notify<text:s/></text:span><text:span text:style-name="T397">the<text:s/></text:span><text:span text:style-name="T398">Landlord of any damage, defect or destruction of the Premises or in the event of the failure of any of the appliances or equipment.<text:s/></text:span><text:span text:style-name="T399">The<text:s/></text:span><text:span text:style-name="T400">Landlord will use its best efforts to repair or replace any such damaged or defective areas, appliances or equipment.</text:span></text:p>
        </text:list-item>
      </text:list>
      <text:p text:style-name="P401"/>
      <text:list text:style-name="LFO2" text:continue-numbering="true">
        <text:list-item>
          <text:p text:style-name="P402"><text:span text:style-name="T403">PREMISES DEEMED UNINHABITABLE</text:span><text:span text:style-name="T404">. If the Premises is deemed uninhabitable due to damage beyond reasonable repair</text:span><text:span text:style-name="T405">,</text:span><text:span text:style-name="T40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07"/>
      <text:list text:style-name="LFO2" text:continue-numbering="true">
        <text:list-item>
          <text:p text:style-name="P408"><text:span text:style-name="T409">DEFAULT</text:span><text:span text:style-name="T41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11">the Rent</text:span><text:span text:style-name="T412"><text:s/></text:span><text:span text:style-name="T413">by the Due Date</text:span><text:span text:style-name="T41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15">The Tenant will be in default if:</text:p>
      <text:list text:style-name="LFO3" text:continue-numbering="true">
        <text:list-item>
          <text:p text:style-name="P416">The Tenant does not pay the Rent or any other amounts<text:s/>as<text:s/>they are<text:s/>owed;</text:p>
        </text:list-item>
        <text:list-item>
          <text:p text:style-name="P417">The Tenant, their guests, or the Occupant(s) violate this Agreement, or<text:s/>fire,<text:s/>safety, health,<text:s/>and/or criminal laws, regardless of whether arrest or conviction occurs;</text:p>
        </text:list-item>
        <text:list-item>
          <text:p text:style-name="P418">The Tenant abandons the Premises;</text:p>
        </text:list-item>
        <text:list-item>
          <text:p text:style-name="P419">The Tenant gives incorrect or false information in the rental application;</text:p>
        </text:list-item>
        <text:list-item>
          <text:p text:style-name="P420"><text:span text:style-name="T421">The Tenant, or any Occupant(s)</text:span><text:span text:style-name="T422">,</text:span><text:span text:style-name="T423"><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424">Al</text:span><text:span text:style-name="T425">aska</text:span><text:span text:style-name="T426"><text:s/></text:span><text:span text:style-name="T427">statute;</text:span></text:p>
        </text:list-item>
        <text:list-item>
          <text:p text:style-name="P428">Any illegal drugs or paraphernalia are found in the Premises or on the person of the Tenant, guests, or Occupant(s) while on the Premises and/or;</text:p>
        </text:list-item>
        <text:list-item>
          <text:p text:style-name="P429">As otherwise allowed by law.</text:p>
        </text:list-item>
      </text:list>
      <text:p text:style-name="P430"/>
      <text:soft-page-break/>
      <text:list text:style-name="LFO2" text:continue-numbering="true">
        <text:list-item>
          <text:p text:style-name="P431"><text:span text:style-name="T441">ABANDONMENT</text:span><text:span text:style-name="T442">. Abandonment shall have occurred if, without notifying the Landlord, the Tenant is absent from the Premises for the<text:s/></text:span><text:span text:style-name="T443">Ala</text:span><text:span text:style-name="T444">ska</text:span><text:span text:style-name="T445">-</text:span><text:span text:style-name="T446">mandated minimum time-period, or seven (7) days, whichever length of time is less. In the event of Abandonment, the Landlord will have the right to immediately terminate the Agreement and remove the Tenant’s personal possessions.</text:span></text:p>
        </text:list-item>
      </text:list>
      <text:p text:style-name="P447"/>
      <text:list text:style-name="LFO2" text:continue-numbering="true">
        <text:list-item>
          <text:p text:style-name="P448"><text:span text:style-name="T449">P</text:span><text:span text:style-name="T450">O</text:span><text:span text:style-name="T451">SSE</text:span><text:span text:style-name="T452">S</text:span><text:span text:style-name="T453">SI</text:span><text:span text:style-name="T454">O</text:span><text:span text:style-name="T455">N</text:span><text:span text:style-name="T456">. The<text:s/></text:span><text:span text:style-name="T45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58"/>
      <text:list text:style-name="LFO2" text:continue-numbering="true">
        <text:list-item>
          <text:p text:style-name="P459"><text:span text:style-name="T460">ASSIGNMENT AND SUBLETTING</text:span><text:span text:style-name="T461">. The Tenant shall not assign this Agreement or sublet any portion of the Premises without prior written consent of the Landlord, which shall not be unreasonably withheld.</text:span></text:p>
        </text:list-item>
      </text:list>
      <text:p text:style-name="P462"/>
      <text:list text:style-name="LFO2" text:continue-numbering="true">
        <text:list-item>
          <text:p text:style-name="P463"><text:span text:style-name="T464">JOINT AND SEVERAL</text:span><text:span text:style-name="T465">. If the Tenant is comprised of more than one person, each person shall be jointly and severally liable under this Agreement.</text:span></text:p>
        </text:list-item>
      </text:list>
      <text:p text:style-name="P466"/>
      <text:list text:style-name="LFO2" text:continue-numbering="true">
        <text:list-item>
          <text:p text:style-name="P467"><text:span text:style-name="T468">HAZARDOUS MATERIALS</text:span><text:span text:style-name="T46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70"/>
      <text:list text:style-name="LFO2" text:continue-numbering="true">
        <text:list-item>
          <text:p text:style-name="P471"><text:span text:style-name="T472">SEVERABILITY</text:span><text:span text:style-name="T473">.</text:span><text:span text:style-name="T474"><text:s/>I</text:span><text:span text:style-name="T475">f</text:span><text:span text:style-name="T476"><text:s/></text:span><text:span text:style-name="T477">a</text:span><text:span text:style-name="T478">n</text:span><text:span text:style-name="T479">y</text:span><text:span text:style-name="T480"><text:s/></text:span><text:span text:style-name="T481">p</text:span><text:span text:style-name="T482">r</text:span><text:span text:style-name="T483">o</text:span><text:span text:style-name="T484">v</text:span><text:span text:style-name="T485">i</text:span><text:span text:style-name="T486">s</text:span><text:span text:style-name="T487">io</text:span><text:span text:style-name="T488">n</text:span><text:span text:style-name="T489"><text:s/></text:span><text:span text:style-name="T490">o</text:span><text:span text:style-name="T491">f</text:span><text:span text:style-name="T492"><text:s/></text:span><text:span text:style-name="T493">t</text:span><text:span text:style-name="T494">h</text:span><text:span text:style-name="T495">i</text:span><text:span text:style-name="T496">s</text:span><text:span text:style-name="T497"><text:s/></text:span><text:span text:style-name="T498">A</text:span><text:span text:style-name="T499">g</text:span><text:span text:style-name="T500">r</text:span><text:span text:style-name="T501">ee</text:span><text:span text:style-name="T502">m</text:span><text:span text:style-name="T503">en</text:span><text:span text:style-name="T504">t</text:span><text:span text:style-name="T505"><text:s/></text:span><text:span text:style-name="T506">o</text:span><text:span text:style-name="T507">r<text:s/></text:span><text:span text:style-name="T508">t</text:span><text:span text:style-name="T509">h</text:span><text:span text:style-name="T510">e</text:span><text:span text:style-name="T511"><text:s/></text:span><text:span text:style-name="T512">a</text:span><text:span text:style-name="T513">ppl</text:span><text:span text:style-name="T514">i</text:span><text:span text:style-name="T515">ca</text:span><text:span text:style-name="T516">t</text:span><text:span text:style-name="T517">io</text:span><text:span text:style-name="T518">n</text:span><text:span text:style-name="T519"><text:s/></text:span><text:span text:style-name="T520">t</text:span><text:span text:style-name="T521">he</text:span><text:span text:style-name="T522">r</text:span><text:span text:style-name="T523">e</text:span><text:span text:style-name="T524">o</text:span><text:span text:style-name="T525">f</text:span><text:span text:style-name="T526"><text:s/></text:span><text:span text:style-name="T527">s</text:span><text:span text:style-name="T528">ha</text:span><text:span text:style-name="T529">l</text:span><text:span text:style-name="T530">l</text:span><text:span text:style-name="T531">,</text:span><text:span text:style-name="T532"><text:s/></text:span><text:span text:style-name="T533">f</text:span><text:span text:style-name="T534">o</text:span><text:span text:style-name="T535">r</text:span><text:span text:style-name="T536"><text:s/></text:span><text:span text:style-name="T537">a</text:span><text:span text:style-name="T538">n</text:span><text:span text:style-name="T539">y</text:span><text:span text:style-name="T540"><text:s/></text:span><text:span text:style-name="T541">r</text:span><text:span text:style-name="T542">ea</text:span><text:span text:style-name="T543">s</text:span><text:span text:style-name="T544">o</text:span><text:span text:style-name="T545">n</text:span><text:span text:style-name="T546"><text:s/></text:span><text:span text:style-name="T547">a</text:span><text:span text:style-name="T548">n</text:span><text:span text:style-name="T549">d</text:span><text:span text:style-name="T550"><text:s/>t</text:span><text:span text:style-name="T551">o<text:s/></text:span><text:span text:style-name="T552">an</text:span><text:span text:style-name="T553">y</text:span><text:span text:style-name="T554"><text:s/></text:span><text:span text:style-name="T555">e</text:span><text:span text:style-name="T556">x</text:span><text:span text:style-name="T557">t</text:span><text:span text:style-name="T558">en</text:span><text:span text:style-name="T559">t,</text:span><text:span text:style-name="T560"><text:s/>b</text:span><text:span text:style-name="T561">e</text:span><text:span text:style-name="T562"><text:s/></text:span><text:span text:style-name="T563">i</text:span><text:span text:style-name="T564">n</text:span><text:span text:style-name="T565">v</text:span><text:span text:style-name="T566">ali</text:span><text:span text:style-name="T567">d</text:span><text:span text:style-name="T568"><text:s/></text:span><text:span text:style-name="T569">o</text:span><text:span text:style-name="T570">r<text:s/></text:span><text:span text:style-name="T571">u</text:span><text:span text:style-name="T572">nen</text:span><text:span text:style-name="T573">f</text:span><text:span text:style-name="T574">o</text:span><text:span text:style-name="T575">r</text:span><text:span text:style-name="T576">ce</text:span><text:span text:style-name="T577">a</text:span><text:span text:style-name="T578">ble</text:span><text:span text:style-name="T579">,</text:span><text:span text:style-name="T580"><text:s/></text:span><text:span text:style-name="T581">n</text:span><text:span text:style-name="T582">e</text:span><text:span text:style-name="T583">i</text:span><text:span text:style-name="T584">t</text:span><text:span text:style-name="T585">he</text:span><text:span text:style-name="T586">r</text:span><text:span text:style-name="T587"><text:s/></text:span><text:span text:style-name="T588">t</text:span><text:span text:style-name="T589">h</text:span><text:span text:style-name="T590">e</text:span><text:span text:style-name="T591"><text:s/></text:span><text:span text:style-name="T592">r</text:span><text:span text:style-name="T593">em</text:span><text:span text:style-name="T594">a</text:span><text:span text:style-name="T595">in</text:span><text:span text:style-name="T596">de</text:span><text:span text:style-name="T597">r<text:s/></text:span><text:span text:style-name="T598">o</text:span><text:span text:style-name="T599">f</text:span><text:span text:style-name="T600"><text:s/></text:span><text:span text:style-name="T601">t</text:span><text:span text:style-name="T602">h</text:span><text:span text:style-name="T603">i</text:span><text:span text:style-name="T604">s</text:span><text:span text:style-name="T605"><text:s/></text:span><text:span text:style-name="T606">A</text:span><text:span text:style-name="T607">g</text:span><text:span text:style-name="T608">r</text:span><text:span text:style-name="T609">e</text:span><text:span text:style-name="T610">e</text:span><text:span text:style-name="T611">men</text:span><text:span text:style-name="T612">t</text:span><text:span text:style-name="T613"><text:s/></text:span><text:span text:style-name="T614">no</text:span><text:span text:style-name="T615">r<text:s/></text:span><text:span text:style-name="T616">t</text:span><text:span text:style-name="T617">h</text:span><text:span text:style-name="T618">e</text:span><text:span text:style-name="T619"><text:s/></text:span><text:span text:style-name="T620">a</text:span><text:span text:style-name="T621">p</text:span><text:span text:style-name="T622">pli</text:span><text:span text:style-name="T623">c</text:span><text:span text:style-name="T624">a</text:span><text:span text:style-name="T625">t</text:span><text:span text:style-name="T626">i</text:span><text:span text:style-name="T627">o</text:span><text:span text:style-name="T628">n</text:span><text:span text:style-name="T629"><text:s/>o</text:span><text:span text:style-name="T630">f</text:span><text:span text:style-name="T631"><text:s/></text:span><text:span text:style-name="T632">th</text:span><text:span text:style-name="T633">e<text:s/></text:span><text:span text:style-name="T634">p</text:span><text:span text:style-name="T635">r</text:span><text:span text:style-name="T636">o</text:span><text:span text:style-name="T637">v</text:span><text:span text:style-name="T638">is</text:span><text:span text:style-name="T639">i</text:span><text:span text:style-name="T640">o</text:span><text:span text:style-name="T641">n</text:span><text:span text:style-name="T642"><text:s/>t</text:span><text:span text:style-name="T643">o</text:span><text:span text:style-name="T644"><text:s/></text:span><text:span text:style-name="T645">o</text:span><text:span text:style-name="T646">t</text:span><text:span text:style-name="T647">h</text:span><text:span text:style-name="T648">e</text:span><text:span text:style-name="T649">r<text:s/></text:span><text:span text:style-name="T650">pe</text:span><text:span text:style-name="T651">r</text:span><text:span text:style-name="T652">so</text:span><text:span text:style-name="T653">n</text:span><text:span text:style-name="T654">s</text:span><text:span text:style-name="T655">,</text:span><text:span text:style-name="T656"><text:s/></text:span><text:span text:style-name="T657">en</text:span><text:span text:style-name="T658">t</text:span><text:span text:style-name="T659">i</text:span><text:span text:style-name="T660">t</text:span><text:span text:style-name="T661">i</text:span><text:span text:style-name="T662">e</text:span><text:span text:style-name="T663">s</text:span><text:span text:style-name="T664"><text:s/>o</text:span><text:span text:style-name="T665">r</text:span><text:span text:style-name="T666"><text:s/></text:span><text:span text:style-name="T667">ci</text:span><text:span text:style-name="T668">r</text:span><text:span text:style-name="T669">cu</text:span><text:span text:style-name="T670">m</text:span><text:span text:style-name="T671">s</text:span><text:span text:style-name="T672">t</text:span><text:span text:style-name="T673">a</text:span><text:span text:style-name="T674">nc</text:span><text:span text:style-name="T675">e</text:span><text:span text:style-name="T676">s</text:span><text:span text:style-name="T677"><text:s/></text:span><text:span text:style-name="T678">sha</text:span><text:span text:style-name="T679">l</text:span><text:span text:style-name="T680">l</text:span><text:span text:style-name="T681"><text:s/></text:span><text:span text:style-name="T682">b</text:span><text:span text:style-name="T683">e</text:span><text:span text:style-name="T684"><text:s/></text:span><text:span text:style-name="T685">a</text:span><text:span text:style-name="T686">f</text:span><text:span text:style-name="T687">fe</text:span><text:span text:style-name="T688">c</text:span><text:span text:style-name="T689">t</text:span><text:span text:style-name="T690">e</text:span><text:span text:style-name="T691">d</text:span><text:span text:style-name="T692"><text:s/></text:span><text:span text:style-name="T693">t</text:span><text:span text:style-name="T694">he</text:span><text:span text:style-name="T695">r</text:span><text:span text:style-name="T696">e</text:span><text:span text:style-name="T697">b</text:span><text:span text:style-name="T698">y</text:span><text:span text:style-name="T699">,</text:span><text:span text:style-name="T700"><text:s/>bu</text:span><text:span text:style-name="T701">t</text:span><text:span text:style-name="T702"><text:s/></text:span><text:span text:style-name="T703">in</text:span><text:span text:style-name="T704">s</text:span><text:span text:style-name="T705">t</text:span><text:span text:style-name="T706">ea</text:span><text:span text:style-name="T707">d</text:span><text:span text:style-name="T708"><text:s/>s</text:span><text:span text:style-name="T709">hal</text:span><text:span text:style-name="T710">l</text:span><text:span text:style-name="T711"><text:s/></text:span><text:span text:style-name="T712">b</text:span><text:span text:style-name="T713">e</text:span><text:span text:style-name="T714"><text:s/></text:span><text:span text:style-name="T715">e</text:span><text:span text:style-name="T716">n</text:span><text:span text:style-name="T717">f</text:span><text:span text:style-name="T718">o</text:span><text:span text:style-name="T719">r</text:span><text:span text:style-name="T720">ce</text:span><text:span text:style-name="T721">d to</text:span><text:span text:style-name="T722"><text:s/>th</text:span><text:span text:style-name="T723">e</text:span><text:span text:style-name="T724"><text:s/></text:span><text:span text:style-name="T725">ma</text:span><text:span text:style-name="T726">x</text:span><text:span text:style-name="T727">imu</text:span><text:span text:style-name="T728">m</text:span><text:span text:style-name="T729"><text:s/></text:span><text:span text:style-name="T730">e</text:span><text:span text:style-name="T731">x</text:span><text:span text:style-name="T732">t</text:span><text:span text:style-name="T733">en</text:span><text:span text:style-name="T734">t</text:span><text:span text:style-name="T735"><text:s/></text:span><text:span text:style-name="T736">pe</text:span><text:span text:style-name="T737">r</text:span><text:span text:style-name="T738">mi</text:span><text:span text:style-name="T739">t</text:span><text:span text:style-name="T740">t</text:span><text:span text:style-name="T741">e</text:span><text:span text:style-name="T742">d</text:span><text:span text:style-name="T743"><text:s/>b</text:span><text:span text:style-name="T744">y</text:span><text:span text:style-name="T745"><text:s/></text:span><text:span text:style-name="T746">la</text:span><text:span text:style-name="T747">w</text:span><text:span text:style-name="T748">.</text:span></text:p>
        </text:list-item>
      </text:list>
      <text:p text:style-name="P749"/>
      <text:list text:style-name="LFO2" text:continue-numbering="true">
        <text:list-item>
          <text:p text:style-name="P750"><text:span text:style-name="T751">RETALIATION</text:span><text:span text:style-name="T752">. The Landlord is prohibited from making any type of retaliatory acts against the Tenant including, but not limited to, restricting access to the Premises, decreasing or cancelling services or utilities,<text:s/></text:span><text:span text:style-name="T753">failing</text:span><text:span text:style-name="T754"><text:s/>to repair appliances or fixtures, or any other type of act that could be considered unjustified.</text:span></text:p>
        </text:list-item>
      </text:list>
      <text:p text:style-name="P755"/>
      <text:list text:style-name="LFO2" text:continue-numbering="true">
        <text:list-item>
          <text:p text:style-name="P756"><text:span text:style-name="T757">INDEMNIFICATION</text:span><text:span text:style-name="T758">. The Landlord shall not be liable for any damage or injury to the Tenant, or any other person, or to any property, occurring on the<text:s/></text:span><text:span text:style-name="T759">Premises</text:span><text:span text:style-name="T760">, or any part thereof, or in common areas thereof, and the Tenant agrees to hold the Landlord harmless from any<text:s/></text:span><text:soft-page-break/><text:span text:style-name="T761">claims or damages unless caused solely by the Landlord’s negligence.</text:span><text:span text:style-name="T762"><text:s/>It is recommended that renter’s insurance be purchased at the Tenant’s expense.</text:span></text:p>
        </text:list-item>
      </text:list>
      <text:p text:style-name="P763"/>
      <text:list text:style-name="LFO2" text:continue-numbering="true">
        <text:list-item>
          <text:p text:style-name="P764"><text:span text:style-name="T765">GOVERNING LAW</text:span><text:span text:style-name="T766">.</text:span><text:span text:style-name="T767"><text:s/></text:span><text:span text:style-name="T768">This Agreement shall be governed by the laws of the state of<text:s/></text:span><text:span text:style-name="T769">Ala</text:span><text:span text:style-name="T770">ska</text:span><text:span text:style-name="T771">.</text:span></text:p>
        </text:list-item>
      </text:list>
      <text:p text:style-name="P772"/>
      <text:list text:style-name="LFO2" text:continue-numbering="true">
        <text:list-item>
          <text:p text:style-name="P773"><text:span text:style-name="T774">LEAD BASED PAINT</text:span><text:span text:style-name="T775">.</text:span><text:span text:style-name="T776"><text:s/></text:span><text:span text:style-name="T777">The Premises (check one):</text:span></text:p>
        </text:list-item>
      </text:list>
      <text:p text:style-name="P778"/>
      <text:p text:style-name="P779"><text:span text:style-name="T780">☐</text:span><text:span text:style-name="T781"><text:s/>- Was built prior to 1978. An attachment titled “Disclosure of Information on Lead-Based Paint and/or Lead-Based Paint Hazards” has been affixed to the Agreement and must be initialed and signed by the Parties.</text:span></text:p>
      <text:p text:style-name="P782"><text:span text:style-name="T783">☐</text:span><text:span text:style-name="T784"><text:s/>- Was<text:s/></text:span><text:span text:style-name="T785">NOT</text:span><text:span text:style-name="T786"><text:s/>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2"/>
      <text:list text:style-name="LFO2" text:continue-numbering="true">
        <text:list-item>
          <text:p text:style-name="P793"><text:span text:style-name="T794">ENTIRE AGREEMENT</text:span><text:span text:style-name="T795">.</text:span><text:span text:style-name="T796"><text:s/></text:span><text:span text:style-name="T797">This Agreement contains<text:s/></text:span><text:span text:style-name="T798">all</text:span><text:span text:style-name="T799"><text:s/>the terms agreed to by the Parties and may be modified or amended only by written</text:span><text:span text:style-name="T800"><text:s/></text:span><text:span text:style-name="T801">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02"/>
      <text:p text:style-name="P803">IN WITNESS THEREOF, the Parties have caused this Agreement to be executed on the day and year first above written.</text:p>
      <text:p text:style-name="P804"/>
      <text:p text:style-name="P805"/>
      <text:p text:style-name="P806"><text:span text:style-name="T807">Landlord’s Signature:</text:span><text:span text:style-name="T808"><text:s/></text:span><text:a xlink:href="https://esign.com/" office:target-frame-name="_top" xlink:show="replace"><text:span text:style-name="T809">_________________________________</text:span></text:a><text:span text:style-name="T810"><text:s/></text:span><text:span text:style-name="T811">Date: ____________</text:span><text:span text:style-name="T812">___</text:span></text:p>
      <text:p text:style-name="P813"><text:span text:style-name="T814">Printed Name</text:span><text:span text:style-name="T815">: ___________________________________</text:span></text:p>
      <text:p text:style-name="P816"/>
      <text:p text:style-name="P817">- - - - - - - - - - - - - - - - - - - - - - - - - - - - - - - - - - - - - - - - - - - - - - - - - - - - - - - - - - - - - - - - - - - - -</text:p>
      <text:p text:style-name="P818"/>
      <text:p text:style-name="P819"><text:span text:style-name="T820">Tenant’s Signature:</text:span><text:span text:style-name="T821"><text:s/></text:span><text:a xlink:href="https://esign.com/" office:target-frame-name="_top" xlink:show="replace"><text:span text:style-name="T822">________________________________</text:span><text:span text:style-name="T823">__</text:span><text:span text:style-name="T824">_</text:span></text:a><text:span text:style-name="T825"><text:s/></text:span><text:span text:style-name="T826">Date:<text:s/></text:span><text:span text:style-name="T827">_______________</text:span></text:p>
      <text:p text:style-name="P828">Printed Name: ___________________________________</text:p>
      <text:p text:style-name="P829"/>
      <text:p text:style-name="P830"/>
      <text:p text:style-name="P831"><text:span text:style-name="T832">Tenant’s Signature</text:span><text:span text:style-name="T833">:<text:s/></text:span><text:a xlink:href="https://esign.com/" office:target-frame-name="_top" xlink:show="replace"><text:span text:style-name="T834">________________________________</text:span><text:span text:style-name="T835">__</text:span><text:span text:style-name="T836">_</text:span></text:a><text:span text:style-name="T837"><text:s/></text:span><text:span text:style-name="T838">Date:<text:s/></text:span><text:span text:style-name="T839">_______________</text:span></text:p>
      <text:p text:style-name="P840">Printed Name: ___________________________________</text:p>
      <text:p text:style-name="P841"/>
      <text:soft-page-break/>
      <text:p text:style-name="P842">REQUIRED DISCLOSURES</text:p>
      <text:p text:style-name="P843"/>
      <text:list text:style-name="LFO11" text:continue-numbering="true">
        <text:list-item>
          <text:p text:style-name="P844"><text:span text:style-name="T845">ABSENCE.<text:s/></text:span><text:span text:style-name="T846">If the tenant will be absent from the rental property for a period of seven (7) days or more, the landlord must be notified as per<text:s/></text:span><text:span text:style-name="T847">§</text:span><text:span text:style-name="T848"><text:s/>34.03.150 of the Alaska State Legislature.<text:s/></text:span></text:p>
        </text:list-item>
      </text:list>
      <text:p text:style-name="P849"/>
      <text:list text:style-name="LFO11" text:continue-numbering="true">
        <text:list-item>
          <text:p text:style-name="P850"><text:span text:style-name="T851">WITHHOLDING SECURITY DEPOSIT.<text:s/></text:span><text:span text:style-name="T852">In order to satisfy the requirements of § 34.03.070 of the Alaska State Legislature, the landlord must inform the tenant of the terms in which the landlord may withhold any amount of the security deposit</text:span><text:span text:style-name="T853">.<text:s/></text:span></text:p>
        </text:list-item>
      </text:list>
      <text:p text:style-name="P854"/>
      <text:list text:style-name="LFO11" text:continue-numbering="true">
        <text:list-item>
          <text:p text:style-name="P855"><text:span text:style-name="T856">IDENTIFICATION</text:span><text:span text:style-name="T857">.</text:span><text:s/><text:span text:style-name="T858">The landlord must disclose to the tenant in writing any person(s) authorized to manage the property and receive notices/demands from the tenant. This is to satisfy § 34.03.080(2) of the Alaska State Legislature</text:span><text:span text:style-name="T859">.</text:span></text:p>
        </text:list-item>
      </text:list>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language="en" fo:country="US" fo:hyphenate="false"/>
    </style:style>
    <style:style style:name="Normal" style:display-name="Normal" style:family="paragraph">
      <style:text-properties style:font-name="Times New Roman" style:font-name-asian="Times New Roman" style:font-name-complex="Times New Roman" fo:language="en" fo:country="CA"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9LVL1" style:family="text">
      <style:text-properties style:font-name="Arial" style:font-name-complex="Arial" fo:font-weight="bold" style:font-weight-asian="bold" fo:color="#252525" fo:font-size="11.5pt" style:font-size-asian="11.5pt"/>
    </style:style>
    <style:style style:name="WW_CharLFO10LVL1" style:family="text">
      <style:text-properties fo:font-weight="bold" style:font-weight-asian="bold" fo:color="#252525"/>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5" style:parent-style-name="Footer" style:family="paragraph">
      <style:paragraph-properties fo:margin-right="0.25in"/>
    </style:style>
    <style:style style:name="F10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7" style:parent-style-name="PageNumber" style:family="text">
      <style:text-properties style:font-name="Arial" style:font-name-complex="Arial" fo:font-size="11pt" style:font-size-asian="11pt" style:font-size-complex="11pt"/>
    </style:style>
    <style:style style:name="T108" style:parent-style-name="PageNumber" style:family="text">
      <style:text-properties style:font-name="Arial" style:font-name-complex="Arial" fo:font-size="11pt" style:font-size-asian="11pt" style:font-size-complex="11pt"/>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DefaultParagraphFont" style:family="text">
      <style:text-properties fo:text-transform="uppercase" fo:color="#4472C4"/>
    </style:style>
    <style:style style:name="P11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5" style:parent-style-name="Footer" style:family="paragraph">
      <style:paragraph-properties fo:margin-right="0.25in"/>
    </style:style>
    <style:style style:name="F20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7" style:parent-style-name="PageNumber" style:family="text">
      <style:text-properties style:font-name="Arial" style:font-name-complex="Arial" fo:font-size="11pt" style:font-size-asian="11pt" style:font-size-complex="11pt"/>
    </style:style>
    <style:style style:name="T208" style:parent-style-name="PageNumber" style:family="text">
      <style:text-properties style:font-name="Arial" style:font-name-complex="Arial" fo:font-size="11pt" style:font-size-asian="11pt" style:font-size-complex="11pt"/>
    </style:style>
    <style:style style:name="T209" style:parent-style-name="PageNumber" style:family="text">
      <style:text-properties style:font-name="Arial" style:font-name-complex="Arial" fo:font-size="11pt" style:font-size-asian="11pt" style:font-size-complex="11pt"/>
    </style:style>
    <style:style style:name="T210" style:parent-style-name="PageNumber" style:family="text">
      <style:text-properties style:font-name="Arial" style:font-name-complex="Arial" fo:font-size="11pt" style:font-size-asian="11pt" style:font-size-complex="11pt"/>
    </style:style>
    <style:style style:name="T211" style:parent-style-name="PageNumber" style:family="text">
      <style:text-properties style:font-name="Arial" style:font-name-complex="Arial" fo:font-size="11pt" style:font-size-asian="11pt" style:font-size-complex="11pt"/>
    </style:style>
    <style:style style:name="T212" style:parent-style-name="DefaultParagraphFont" style:family="text">
      <style:text-properties fo:text-transform="uppercase" fo:color="#4472C4"/>
    </style:style>
    <style:style style:name="P21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2" style:parent-style-name="Footer" style:family="paragraph">
      <style:paragraph-properties fo:margin-right="0.25in"/>
    </style:style>
    <style:style style:name="F4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34" style:parent-style-name="PageNumber" style:family="text">
      <style:text-properties style:font-name="Arial" style:font-name-complex="Arial" fo:font-size="11pt" style:font-size-asian="11pt" style:font-size-complex="11pt"/>
    </style:style>
    <style:style style:name="T435" style:parent-style-name="PageNumber" style:family="text">
      <style:text-properties style:font-name="Arial" style:font-name-complex="Arial" fo:font-size="11pt" style:font-size-asian="11pt" style:font-size-complex="11pt"/>
    </style:style>
    <style:style style:name="T436" style:parent-style-name="PageNumber" style:family="text">
      <style:text-properties style:font-name="Arial" style:font-name-complex="Arial" fo:font-size="11pt" style:font-size-asian="11pt" style:font-size-complex="11pt"/>
    </style:style>
    <style:style style:name="T437" style:parent-style-name="PageNumber" style:family="text">
      <style:text-properties style:font-name="Arial" style:font-name-complex="Arial" fo:font-size="11pt" style:font-size-asian="11pt" style:font-size-complex="11pt"/>
    </style:style>
    <style:style style:name="T438" style:parent-style-name="PageNumber" style:family="text">
      <style:text-properties style:font-name="Arial" style:font-name-complex="Arial" fo:font-size="11pt" style:font-size-asian="11pt" style:font-size-complex="11pt"/>
    </style:style>
    <style:style style:name="T439" style:parent-style-name="DefaultParagraphFont" style:family="text">
      <style:text-properties fo:text-transform="uppercase" fo:color="#4472C4"/>
    </style:style>
    <style:style style:name="P44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5"><draw:frame draw:style-name="F106" text:anchor-type="paragraph" svg:x="6.4006in" svg:y="0.1291in" draw:z-index="0"><draw:text-box fo:min-height="0in" fo:min-width="0in"><text:p text:style-name="Footer"><text:span text:style-name="T107">Page<text:s/></text:span><text:span text:style-name="T108"><text:page-number text:fixed="false">1</text:page-number></text:span><text:span text:style-name="T109"><text:s/>o</text:span><text:span text:style-name="T110">f<text:s/></text:span><text:span text:style-name="T111"><text:page-count>6</text:page-count></text:span></text:p></draw:text-box></draw:frame><text:span text:style-name="T11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3"><text:s/></text:p>
        <text:p text:style-name="Normal"/>
      </style:footer>
    </style:master-page>
    <style:master-page style:name="MP2" style:page-layout-name="PL2">
      <style:footer>
        <text:p text:style-name="P205"><draw:frame draw:style-name="F206" text:anchor-type="paragraph" svg:x="6.4006in" svg:y="0.1291in" draw:z-index="0"><draw:text-box fo:min-height="0in" fo:min-width="0in"><text:p text:style-name="Footer"><text:span text:style-name="T207">Page<text:s/></text:span><text:span text:style-name="T208"><text:page-number text:fixed="false">1</text:page-number></text:span><text:span text:style-name="T209"><text:s/>o</text:span><text:span text:style-name="T210">f<text:s/></text:span><text:span text:style-name="T211"><text:page-count>6</text:page-count></text:span></text:p></draw:text-box></draw:frame><text:span text:style-name="T212"><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13"><text:s/></text:p>
        <text:p text:style-name="Normal"/>
      </style:footer>
    </style:master-page>
    <style:master-page style:name="MP3" style:page-layout-name="PL3">
      <style:footer>
        <text:p text:style-name="P432"><draw:frame draw:style-name="F433" text:anchor-type="paragraph" svg:x="6.4006in" svg:y="0.1291in" draw:z-index="0"><draw:text-box fo:min-height="0in" fo:min-width="0in"><text:p text:style-name="Footer"><text:span text:style-name="T434">Page<text:s/></text:span><text:span text:style-name="T435"><text:page-number text:fixed="false">1</text:page-number></text:span><text:span text:style-name="T436"><text:s/>o</text:span><text:span text:style-name="T437">f<text:s/></text:span><text:span text:style-name="T438"><text:page-count>6</text:page-count></text:span></text:p></draw:text-box></draw:frame><text:span text:style-name="T43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4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tandard Residential Lease Agreement</dc:title>
    <dc:description/>
    <dc:subject/>
    <meta:initial-creator>eSign</meta:initial-creator>
    <dc:creator>Jake Upex</dc:creator>
    <meta:creation-date>2022-03-02T17:18:00Z</meta:creation-date>
    <dc:date>2022-03-02T17:18:00Z</dc:date>
    <meta:template xlink:href="Normal.dotm" xlink:type="simple"/>
    <meta:editing-cycles>2</meta:editing-cycles>
    <meta:editing-duration>PT0S</meta:editing-duration>
    <meta:document-statistic meta:page-count="8" meta:paragraph-count="33" meta:word-count="2527" meta:character-count="16902" meta:row-count="120" meta:non-whitespace-character-count="14408"/>
  </office:meta>
</office:document-meta>
</file>