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0.0597in"/>
    </style:style>
    <style:style style:name="TableCell5" style:family="table-cell">
      <style:table-cell-properties fo:border-top="0.0069in solid #000000" fo:border-left="none" fo:border-bottom="none" fo:border-right="none" style:writing-mode="lr-tb" fo:padding-top="0in" fo:padding-left="0.075in" fo:padding-bottom="0in" fo:padding-right="0.075in"/>
    </style:style>
    <style:style style:name="P6" style:parent-style-name="Normal" style:family="paragraph">
      <style:paragraph-properties fo:break-before="page" fo:text-align="center" fo:line-height="115%"/>
      <style:text-properties style:font-name="Arial" style:font-name-asian="Times New Roman" style:font-name-complex="Arial" fo:font-style="italic" style:font-style-asian="italic" style:font-style-complex="italic" fo:font-size="10pt" style:font-size-asian="10pt" style:font-size-complex="10pt" style:language-asian="zh" style:country-asian="TW"/>
    </style:style>
    <style:style style:name="TableRow16" style:family="table-row">
      <style:table-row-properties style:min-row-height="1.0479in"/>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Normal" style:family="paragraph">
      <style:paragraph-properties fo:line-height="115%"/>
      <style:text-properties style:font-name="Arial" style:font-name-asian="Times New Roman" style:font-name-complex="Arial" fo:font-weight="bold" style:font-weight-asian="bold" fo:font-size="2pt" style:font-size-asian="2pt" style:font-size-complex="2pt" style:language-asian="zh" style:country-asian="TW"/>
    </style:style>
    <style:style style:name="P1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0"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23"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Header" style:family="paragraph">
      <style:paragraph-properties fo:line-height="115%"/>
    </style:style>
    <style:style style:name="T26"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27" style:family="table-cell">
      <style:table-cell-properties fo:border-top="none" fo:border-left="none" fo:border-bottom="0.0069in solid #000000" fo:border-right="none" style:writing-mode="lr-tb" fo:padding-top="0in" fo:padding-left="0.075in" fo:padding-bottom="0in" fo:padding-right="0.075in"/>
    </style:style>
    <style:style style:name="P28" style:parent-style-name="Normal" style:family="paragraph">
      <style:paragraph-properties fo:line-height="115%"/>
      <style:text-properties style:font-name="Arial" style:font-name-asian="Times New Roman" style:font-name-complex="Arial" fo:font-weight="bold" style:font-weight-asian="bold" fo:font-size="2pt" style:font-size-asian="2pt" style:font-size-complex="2pt" style:language-asian="zh" style:country-asian="TW"/>
    </style:style>
    <style:style style:name="P2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0"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T3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3"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37" style:parent-style-name="Normal" style:family="paragraph">
      <style:paragraph-properties fo:text-align="center" fo:line-height="115%"/>
    </style:style>
    <style:style style:name="T38" style:parent-style-name="DefaultParagraphFont" style:family="text">
      <style:text-properties style:font-name="Arial" style:font-name-complex="Arial" fo:font-weight="bold" style:font-weight-asian="bold" fo:color="#000000" fo:font-size="16pt" style:font-size-asian="16pt" style:font-size-complex="16pt"/>
    </style:style>
    <style:style style:name="T39" style:parent-style-name="DefaultParagraphFont" style:family="text">
      <style:text-properties style:font-name="Arial" style:font-name-complex="Arial" fo:font-weight="bold" style:font-weight-asian="bold" fo:color="#000000" fo:font-size="16pt" style:font-size-asian="16pt" style:font-size-complex="16pt"/>
    </style:style>
    <style:style style:name="T40" style:parent-style-name="DefaultParagraphFont" style:family="text">
      <style:text-properties style:font-name="Arial" style:font-name-complex="Arial" fo:font-weight="bold" style:font-weight-asian="bold" fo:font-size="16pt" style:font-size-asian="16pt" style:font-size-complex="16pt"/>
    </style:style>
    <style:style style:name="P4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2" style:parent-style-name="Normal" style:family="paragraph">
      <style:paragraph-properties fo:text-align="justify" fo:line-height="115%"/>
    </style:style>
    <style:style style:name="T43" style:parent-style-name="DefaultParagraphFont" style:family="text">
      <style:text-properties style:font-name="Arial" style:font-name-asian="Arial" style:font-name-complex="Arial" fo:font-size="11pt" style:font-size-asian="11pt" style:font-size-complex="11pt"/>
    </style:style>
    <style:style style:name="T44" style:parent-style-name="DefaultParagraphFont" style:family="text">
      <style:text-properties style:font-name="Arial" style:font-name-asian="Arial" style:font-name-complex="Arial" fo:font-size="11pt" style:font-size-asian="11pt" style:font-size-complex="11pt"/>
    </style:style>
    <style:style style:name="T45" style:parent-style-name="DefaultParagraphFont" style:family="text">
      <style:text-properties style:font-name="Arial" style:font-name-asian="Arial" style:font-name-complex="Arial" fo:color="#000000" fo:font-size="11pt" style:font-size-asian="11pt" style:font-size-complex="11pt"/>
    </style:style>
    <style:style style:name="P46" style:parent-style-name="Normal" style:family="paragraph">
      <style:paragraph-properties fo:text-align="justify" fo:line-height="115%"/>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asian="Arial" style:font-name-complex="Arial" fo:font-size="11pt" style:font-size-asian="11pt" style:font-size-complex="11pt"/>
    </style:style>
    <style:style style:name="P5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2" style:parent-style-name="Normal" style:family="paragraph">
      <style:paragraph-properties fo:widows="0" fo:orphans="0" style:text-autospace="none" fo:line-height="115%"/>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8" style:parent-style-name="Normal" style:family="paragraph">
      <style:paragraph-properties fo:line-height="115%"/>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102" style:parent-style-name="Normal" style:family="paragraph">
      <style:paragraph-properties fo:widows="0" fo:orphans="0" style:text-autospace="none"/>
    </style:style>
    <style:style style:name="T103" style:parent-style-name="DefaultParagraphFont" style:family="text">
      <style:text-properties style:font-name="Arial" style:font-name-complex="Arial" style:font-weight-complex="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P11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7" style:parent-style-name="NormalWeb" style:family="paragraph">
      <style:paragraph-properties fo:margin-top="0in" fo:margin-bottom="0in"/>
      <style:text-properties style:font-name="Arial" style:font-name-complex="Arial" fo:font-size="11pt" style:font-size-asian="11pt" style:font-size-complex="11pt"/>
    </style:style>
    <style:style style:name="P118" style:parent-style-name="NormalWeb" style:master-page-name="MP1" style:family="paragraph">
      <style:paragraph-properties fo:break-before="page" fo:margin-top="0in" fo:margin-bottom="0in"/>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Web" style:family="paragraph">
      <style:paragraph-properties fo:margin-top="0in" fo:margin-bottom="0in"/>
      <style:text-properties style:font-name="Arial" style:font-name-complex="Arial" fo:font-size="11pt" style:font-size-asian="11pt" style:font-size-complex="11pt"/>
    </style:style>
    <style:style style:name="P179" style:parent-style-name="Normal" style:family="paragraph">
      <style:paragraph-properties fo:widows="0" fo:orphans="0" style:text-autospace="none" fo:line-height="115%"/>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0" style:parent-style-name="Normal" style:family="paragraph">
      <style:paragraph-properties fo:widows="0" fo:orphans="0" style:text-autospace="none"/>
    </style:style>
    <style:style style:name="T191" style:parent-style-name="Hyperlink"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Hyperlink" style:family="text">
      <style:text-properties style:font-name="Arial" style:font-name-complex="Arial" fo:font-size="11pt" style:font-size-asian="11pt" style:font-size-complex="11pt"/>
    </style:style>
    <style:style style:name="P19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9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98" style:parent-style-name="Normal" style:family="paragraph">
      <style:paragraph-properties fo:widows="0" fo:orphans="0" style:text-autospace="none"/>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6" style:parent-style-name="Normal" style:family="paragraph">
      <style:paragraph-properties fo:line-height="150%"/>
      <style:text-properties style:font-name="Arial" style:font-name-complex="Arial" fo:font-size="11pt" style:font-size-asian="11pt" style:font-size-complex="11pt"/>
    </style:style>
    <style:style style:name="P207" style:parent-style-name="Normal" style:family="paragraph">
      <style:paragraph-properties fo:widows="0" fo:orphans="0" style:text-autospace="none"/>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3" style:parent-style-name="Normal" style:family="paragraph">
      <style:paragraph-properties fo:line-height="150%"/>
      <style:text-properties style:font-name="Arial" style:font-name-complex="Arial" fo:font-size="11pt" style:font-size-asian="11pt" style:font-size-complex="11pt"/>
    </style:style>
    <style:style style:name="P214" style:parent-style-name="Normal" style:family="paragraph">
      <style:paragraph-properties fo:widows="0" fo:orphans="0" style:text-autospace="none"/>
    </style:style>
    <style:style style:name="T2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0" style:parent-style-name="Normal" style:family="paragraph">
      <style:paragraph-properties fo:line-height="150%"/>
      <style:text-properties style:font-name="Arial" style:font-name-complex="Arial" fo:font-size="11pt" style:font-size-asian="11pt" style:font-size-complex="11pt"/>
    </style:style>
    <style:style style:name="P221" style:parent-style-name="Normal" style:family="paragraph">
      <style:paragraph-properties fo:line-height="150%"/>
      <style:text-properties style:font-name="Arial" style:font-name-complex="Arial"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Arial" style:font-name-complex="Arial" fo:font-size="11pt" style:font-size-asian="11pt" style:font-size-complex="11pt"/>
    </style:style>
    <style:style style:name="P226" style:parent-style-name="Normal" style:family="paragraph">
      <style:paragraph-properties fo:text-align="justify"/>
      <style:text-properties style:font-name="Arial" style:font-name-complex="Arial" fo:font-size="11pt" style:font-size-asian="11pt" style:font-size-complex="11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Arial" style:font-name-complex="Arial" fo:font-size="11pt" style:font-size-asian="11pt" style:font-size-complex="11pt"/>
    </style:style>
    <style:style style:name="T229" style:parent-style-name="DefaultParagraphFont" style:family="text">
      <style:text-properties style:font-name="Arial" style:font-name-asian="Arial" style:font-name-complex="Arial" fo:font-size="11pt" style:font-size-asian="11pt" style:font-size-complex="11pt"/>
    </style:style>
    <style:style style:name="P230" style:parent-style-name="Normal" style:family="paragraph">
      <style:paragraph-properties fo:widows="0" fo:orphans="0" style:text-autospace="none"/>
      <style:text-properties style:font-name="Arial" style:font-name-complex="Arial" fo:font-size="11pt" style:font-size-asian="11pt" style:font-size-complex="11pt"/>
    </style:style>
    <style:style style:name="P231" style:parent-style-name="Normal" style:family="paragraph">
      <style:paragraph-properties fo:widows="0" fo:orphans="0" style:text-autospace="none"/>
      <style:text-properties style:font-name="Arial" style:font-name-complex="Arial" fo:font-size="11pt" style:font-size-asian="11pt" style:font-size-complex="11pt"/>
    </style:style>
    <style:style style:name="P232" style:parent-style-name="Normal" style:family="paragraph">
      <style:paragraph-properties fo:widows="0" fo:orphans="0" style:text-autospace="none"/>
      <style:text-properties style:font-name="Arial" style:font-name-complex="Arial" fo:font-size="11pt" style:font-size-asian="11pt" style:font-size-complex="11pt"/>
    </style:style>
    <style:style style:name="P233" style:parent-style-name="Normal" style:family="paragraph">
      <style:paragraph-properties fo:widows="0" fo:orphans="0" style:text-autospace="none"/>
      <style:text-properties style:font-name="Arial" style:font-name-complex="Arial" fo:font-size="11pt" style:font-size-asian="11pt" style:font-size-complex="11pt"/>
    </style:style>
    <style:style style:name="P234" style:parent-style-name="Normal" style:family="paragraph">
      <style:paragraph-properties fo:widows="0" fo:orphans="0" style:text-autospace="none"/>
      <style:text-properties style:font-name="Arial" style:font-name-complex="Arial" fo:font-size="11pt" style:font-size-asian="11pt" style:font-size-complex="11pt"/>
    </style:style>
    <style:style style:name="P235"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36"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37"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38" style:parent-style-name="Normal" style:family="paragraph">
      <style:paragraph-properties fo:margin-left="2.5in" fo:text-indent="0.5in">
        <style:tab-stops/>
      </style:paragraph-properties>
    </style:style>
    <style:style style:name="T239"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Space above this line for recorder’s use only</text:p>
          </table:table-cell>
          <table:covered-table-cell/>
        </table:table-row>
        <table:table-row table:style-name="TableRow16">
          <table:table-cell table:style-name="TableCell17">
            <text:p text:style-name="P18"/>
            <text:p text:style-name="P19">Prepared By:</text:p>
            <text:p text:style-name="P20"/>
            <text:p text:style-name="Header"><text:span text:style-name="T21">Name:<text:s/></text:span><text:span text:style-name="T22">[PREPARER NAME]</text:span></text:p>
            <text:p text:style-name="Header"><text:span text:style-name="T23">Address:<text:s/></text:span><text:span text:style-name="T24">[PREPARER STREET ADDRESS]</text:span></text:p>
            <text:p text:style-name="P25"><text:span text:style-name="T26">[PREPARER CITY, STATE, ZIP]</text:span></text:p>
          </table:table-cell>
          <table:table-cell table:style-name="TableCell27">
            <text:p text:style-name="P28"/>
            <text:p text:style-name="P29">After Recording Return To:</text:p>
            <text:p text:style-name="P30"/>
            <text:p text:style-name="Header"><text:span text:style-name="T31">Name:<text:s/></text:span><text:span text:style-name="T32">[RECIPIENT NAME]</text:span></text:p>
            <text:p text:style-name="Header"><text:span text:style-name="T33">Address:<text:s/></text:span><text:span text:style-name="T34">[RECIPIENT STREET ADDRESS]</text:span></text:p>
            <text:p text:style-name="Normal"><text:span text:style-name="T35">[RECIPIENT CITY, STATE, ZIP]</text:span></text:p>
          </table:table-cell>
        </table:table-row>
      </table:table>
      <text:p text:style-name="P36"/>
      <text:p text:style-name="P37"><text:span text:style-name="T38">ALASKA</text:span><text:span text:style-name="T39"><text:s/></text:span><text:span text:style-name="T40">WARRANTY DEED</text:span></text:p>
      <text:p text:style-name="P41"/>
      <text:p text:style-name="P42"><text:span text:style-name="T43">STATE OF</text:span><text:span text:style-name="T44"><text:s/></text:span><text:span text:style-name="T45">ALASKA</text:span></text:p>
      <text:p text:style-name="P46"><text:span text:style-name="T47">[RECORDING DISTRICT]</text:span><text:span text:style-name="T48"><text:s/></text:span><text:span text:style-name="T49">RECORDNG<text:s/></text:span><text:span text:style-name="T50">DISTRICT</text:span></text:p>
      <text:p text:style-name="P51"/>
      <text:p text:style-name="P52"><text:span text:style-name="T53">The Grantor(s),<text:s/></text:span><text:span text:style-name="T54">[GRANTOR NAME(S)]</text:span><text:span text:style-name="T55">,</text:span><text:span text:style-name="T56"><text:s/>a<text:s/></text:span><text:span text:style-name="T57">[GRANTOR(S) MARITAL STATUS]</text:span><text:span text:style-name="T58">,</text:span><text:span text:style-name="T59"><text:s/></text:span><text:span text:style-name="T60">with a mailing address of</text:span><text:span text:style-name="T61"><text:s/></text:span><text:span text:style-name="T62">[GRANTOR(S) MAILING ADDRESS]</text:span><text:span text:style-name="T63">,</text:span><text:span text:style-name="T64"><text:s/>for and in consideration of</text:span><text:span text:style-name="T65"><text:s/></text:span><text:span text:style-name="T66">[AMOUNT (IN WORDS)]</text:span><text:span text:style-name="T67"><text:s/>($</text:span><text:span text:style-name="T68">[AMOUNT (AS A NUMBER)]</text:span><text:span text:style-name="T69">)</text:span><text:span text:style-name="T70"><text:s/>in hand paid, conveys and warrants to</text:span><text:span text:style-name="T71"><text:s/>the Grantee(s),<text:s/></text:span><text:span text:style-name="T72">[GRANTEE NAME(S)]</text:span><text:span text:style-name="T73">, a<text:s/></text:span><text:span text:style-name="T74">[GRANTEE(S) MARITAL STATUS]</text:span><text:span text:style-name="T75">,</text:span><text:span text:style-name="T76"><text:s/></text:span><text:span text:style-name="T77">with a mailing address of</text:span><text:span text:style-name="T78"><text:s/></text:span><text:span text:style-name="T79">[GRANTEE(S) MAILING ADDRESS]</text:span><text:span text:style-name="T80">,</text:span><text:span text:style-name="T81"><text:s/>the following described real estate<text:s/></text:span><text:span text:style-name="T82">situated in</text:span><text:span text:style-name="T83"><text:s/></text:span><text:span text:style-name="T84">[RECORDING DISTRICT]</text:span><text:span text:style-name="T85"><text:s/></text:span><text:span text:style-name="T86">Recording District,<text:s/></text:span><text:span text:style-name="T87">[JUDICIAL DISTRICT]</text:span><text:span text:style-name="T88"><text:s/>Judicial</text:span><text:span text:style-name="T89"><text:s/></text:span><text:span text:style-name="T90">District</text:span><text:span text:style-name="T91">,</text:span><text:span text:style-name="T92"><text:s/></text:span><text:span text:style-name="T93">State of<text:s/></text:span><text:span text:style-name="T94">Alaska</text:span><text:span text:style-name="T95">,<text:s/></text:span><text:span text:style-name="T96">to-wit:</text:span></text:p>
      <text:p text:style-name="P97"/>
      <text:p text:style-name="P98"><text:span text:style-name="T99">[ENTER PROPERTY LEGAL DESCRIPTION HERE (OR ATTACH AND INSERT)]</text:span><text:span text:style-name="T100">.</text:span></text:p>
      <text:p text:style-name="P101"/>
      <text:p text:style-name="P102"><text:span text:style-name="T103">TOGETHER WITH</text:span><text:span text:style-name="T104"><text:s/>all the rights,<text:s/></text:span><text:span text:style-name="T105">members,</text:span><text:span text:style-name="T106"><text:s/>and app</text:span><text:span text:style-name="T107">urtenances to the<text:s/></text:span><text:span text:style-name="T108">r</text:span><text:span text:style-name="T109">eal<text:s/></text:span><text:span text:style-name="T110">e</text:span><text:span text:style-name="T111">state</text:span><text:span text:style-name="T112"><text:s/>in anywise<text:s/></text:span><text:span text:style-name="T113">appertaining or belonging thereto</text:span><text:span text:style-name="T114">.</text:span></text:p>
      <text:p text:style-name="P115"/>
      <text:p text:style-name="P116">TO HAVE AND TO HOLD, the tract or parcel of land above described together with all and singular the rights, privileges, tenements, appurtenances, and improvements unto the said Grantee(s), their heirs and assigns forever.</text:p>
      <text:p text:style-name="P117"/>
      <text:p text:style-name="P118"><text:span text:style-name="T128">And</text:span><text:span text:style-name="T129"><text:s/></text:span><text:span text:style-name="T130">said Grantor</text:span><text:span text:style-name="T131">(</text:span><text:span text:style-name="T132">s</text:span><text:span text:style-name="T133">)</text:span><text:span text:style-name="T134">, for said Grantor</text:span><text:span text:style-name="T135">(</text:span><text:span text:style-name="T136">s</text:span><text:span text:style-name="T137">)</text:span><text:span text:style-name="T138">, their h</text:span><text:span text:style-name="T139">eirs, successors, executors</text:span><text:span text:style-name="T140">,</text:span><text:span text:style-name="T141"><text:s/>and<text:s/></text:span><text:span text:style-name="T142">administrators, covenants with Grantee</text:span><text:span text:style-name="T143">(</text:span><text:span text:style-name="T144">s</text:span><text:span text:style-name="T145">)</text:span><text:span text:style-name="T146">, and with their heirs and assigns, that Grantor</text:span><text:span text:style-name="T147">(</text:span><text:span text:style-name="T148">s</text:span><text:span text:style-name="T149">)</text:span><text:span text:style-name="T150"><text:s/>are lawfully seized in fee simple of the said<text:s/></text:span><text:span text:style-name="T151">r</text:span><text:span text:style-name="T152">eal<text:s/></text:span><text:span text:style-name="T153">e</text:span><text:span text:style-name="T154">state; that said<text:s/></text:span><text:span text:style-name="T155">r</text:span><text:span text:style-name="T156">eal<text:s/></text:span><text:span text:style-name="T157">e</text:span><text:span text:style-name="T158">state is free and clear from all Liens and Encumbrances, except as herei</text:span><text:span text:style-name="T159">n<text:s/></text:span><text:span text:style-name="T160">set forth, and except for taxes due for the current and subsequent years, and except for any Restrictions pertaining to the<text:s/></text:span><text:span text:style-name="T161">r</text:span><text:span text:style-name="T162">eal<text:s/></text:span><text:span text:style-name="T163">e</text:span><text:span text:style-name="T164">state of record in the Probate Office of said<text:s/></text:span><text:span text:style-name="T165">District</text:span><text:span text:style-name="T166">; and that Grantor</text:span><text:span text:style-name="T167">(</text:span><text:span text:style-name="T168">s</text:span><text:span text:style-name="T169">)</text:span><text:span text:style-name="T170"><text:s/>will, and their heirs, executors</text:span><text:span text:style-name="T171">,</text:span><text:span text:style-name="T172"><text:s/>and administrators shall warrant and defend the same to said Grantee</text:span><text:span text:style-name="T173">(</text:span><text:span text:style-name="T174">s</text:span><text:span text:style-name="T175">)</text:span><text:span text:style-name="T176">, and their heirs and<text:s/></text:span><text:span text:style-name="T177">assigns, forever against the lawful claims of all persons.</text:span></text:p>
      <text:p text:style-name="P178"><text:s/></text:p>
      <text:p text:style-name="P179"><text:span text:style-name="T180">Dated this<text:s/></text:span><text:span text:style-name="T181">[DAY (E.G., 22ND]</text:span><text:span text:style-name="T182"><text:s/>day of<text:s/></text:span><text:span text:style-name="T183">[MONTH]</text:span><text:span text:style-name="T184">,<text:s/></text:span><text:span text:style-name="T185">[YEAR]</text:span></text:p>
      <text:p text:style-name="P186"/>
      <text:p text:style-name="P187"/>
      <text:p text:style-name="P188"/>
      <text:p text:style-name="P189"/>
      <text:p text:style-name="P190"><text:a xlink:href="http://esign.com/" office:target-frame-name="_top" xlink:show="replace"><text:span text:style-name="T191">_____________________________</text:span></text:a><text:span text:style-name="T192"><text:tab/></text:span><text:span text:style-name="T193"><text:tab/></text:span><text:span text:style-name="T194"><text:tab/></text:span><text:a xlink:href="http://esign.com/" office:target-frame-name="_top" xlink:show="replace"><text:span text:style-name="T195">_____________________________</text:span></text:a></text:p>
      <text:p text:style-name="P196">Grantor’s Signature<text:tab/><text:tab/><text:tab/><text:tab/><text:tab/>Grantor’s Signature</text:p>
      <text:p text:style-name="P197"/>
      <text:p text:style-name="P198"><text:span text:style-name="T199">[GRANTOR NAME]</text:span><text:span text:style-name="T200"><text:tab/></text:span><text:span text:style-name="T201"><text:tab/></text:span><text:span text:style-name="T202"><text:tab/></text:span><text:span text:style-name="T203"><text:tab/></text:span><text:span text:style-name="T204"><text:tab/></text:span><text:span text:style-name="T205">[GRANTOR NAME]</text:span></text:p>
      <text:p text:style-name="P206">Grantor’s Name<text:tab/><text:tab/><text:tab/><text:tab/><text:tab/>Grantor’s Name</text:p>
      <text:p text:style-name="P207"><text:span text:style-name="T208">[GRANTOR STREET ADDRESS]</text:span><text:span text:style-name="T209"><text:tab/></text:span><text:span text:style-name="T210"><text:tab/></text:span><text:span text:style-name="T211"><text:tab/></text:span><text:span text:style-name="T212">[GRANTOR STREET ADDRESS]</text:span></text:p>
      <text:p text:style-name="P213">Street Address<text:tab/><text:tab/><text:tab/><text:tab/><text:tab/>Street Address</text:p>
      <text:p text:style-name="P214"><text:span text:style-name="T215">[GRANTOR CITY, STATE, ZIP</text:span><text:span text:style-name="T216"><text:tab/></text:span><text:span text:style-name="T217"><text:tab/></text:span><text:span text:style-name="T218"><text:tab/></text:span><text:span text:style-name="T219">[GRANTOR CITY, STATE, ZIP</text:span></text:p>
      <text:p text:style-name="P220">City, State &amp; ZIP<text:tab/><text:tab/><text:tab/><text:tab/><text:tab/>City, State &amp; ZIP</text:p>
      <text:p text:style-name="P221"/>
      <text:p text:style-name="P222"/>
      <text:p text:style-name="P223"/>
      <text:p text:style-name="P224"><text:span text:style-name="T225">STATE OF _____________________</text:span></text:p>
      <text:p text:style-name="P226"/>
      <text:p text:style-name="P227"><text:span text:style-name="T228">_____________________</text:span><text:span text:style-name="T229"><text:s/>JUDICIAL DISTRICT</text:span></text:p>
      <text:p text:style-name="P230"/>
      <text:p text:style-name="P231">I, the undersigned, a Notary Public in and for<text:s/>the State of Alaska,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232"/>
      <text:p text:style-name="P233">Given under my hand this _______________ (mm/dd/yyyy).</text:p>
      <text:p text:style-name="P234"/>
      <text:p text:style-name="P235">____________________________________</text:p>
      <text:p text:style-name="P236">Notary Public<text:s/>Signature</text:p>
      <text:p text:style-name="P237"/>
      <text:p text:style-name="P238"><text:span text:style-name="T239">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9" style:parent-style-name="Footer" style:family="paragraph">
      <style:paragraph-properties fo:text-align="end"/>
    </style:style>
    <style:style style:name="P120"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2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2" style:parent-style-name="PageNumber" style:family="text">
      <style:text-properties style:font-name="Arial" style:font-name-complex="Arial" fo:font-size="11pt" style:font-size-asian="11pt" style:font-size-complex="11pt"/>
    </style:style>
    <style:style style:name="T123" style:parent-style-name="PageNumber" style:family="text">
      <style:text-properties style:font-name="Arial" style:font-name-complex="Arial" fo:font-size="11pt" style:font-size-asian="11pt" style:font-size-complex="11pt"/>
    </style:style>
    <style:style style:name="T124" style:parent-style-name="PageNumber" style:family="text">
      <style:text-properties style:font-name="Arial" style:font-name-complex="Arial" fo:font-size="11pt" style:font-size-asian="11pt" style:font-size-complex="11pt"/>
    </style:style>
    <style:style style:name="T125" style:parent-style-name="PageNumber" style:family="text">
      <style:text-properties style:font-name="Arial" style:font-name-complex="Arial" fo:font-size="11pt" style:font-size-asian="11pt" style:font-size-complex="11pt"/>
    </style:style>
    <style:style style:name="T126" style:parent-style-name="PageNumber" style:family="text">
      <style:text-properties style:font-name="Arial" style:font-name-complex="Arial" fo:font-size="11pt" style:font-size-asian="11pt" style:font-size-complex="11pt"/>
    </style:style>
    <style:style style:name="T127"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Header"/>
      </style:header>
      <style:footer>
        <text:p text:style-name="P120"><draw:frame draw:style-name="F121" text:anchor-type="paragraph" svg:x="6.1736in" svg:y="0.0222in" svg:width="1.2847in" draw:z-index="0"><draw:text-box fo:min-height="0in"><text:p text:style-name="P119"><text:span text:style-name="T122">Page<text:s/></text:span><text:span text:style-name="T123"><text:page-number text:fixed="false">2</text:page-number></text:span><text:span text:style-name="T124"><text:s/>of<text:s/></text:span><text:span text:style-name="T125"><text:page-count>2</text:page-count></text:span><text:span text:style-name="T126"><text:s/></text:span></text:p></draw:text-box></draw:frame><text:span text:style-name="T127"><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Warranty Deed Form</dc:title>
    <dc:description/>
    <dc:subject/>
    <meta:initial-creator>eSign</meta:initial-creator>
    <dc:creator>Corbin Steele</dc:creator>
    <meta:creation-date>2022-05-31T17:43:00Z</meta:creation-date>
    <dc:date>2022-05-31T17:43:00Z</dc:date>
    <meta:template xlink:href="Normal.dotm" xlink:type="simple"/>
    <meta:editing-cycles>2</meta:editing-cycles>
    <meta:editing-duration>PT60S</meta:editing-duration>
    <meta:document-statistic meta:page-count="1" meta:paragraph-count="6" meta:word-count="511" meta:character-count="3421" meta:row-count="24" meta:non-whitespace-character-count="2916"/>
  </office:meta>
</office:document-meta>
</file>