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3333in" fo:line-height="200%"/>
      <style:text-properties style:font-name="Arial" style:font-name-complex="Arial" fo:font-weight="bold" style:font-weight-asian="bold" fo:font-size="18pt" style:font-size-asian="18pt" style:font-size-complex="18pt"/>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style:font-name="Arial" style:font-name-asian="Calibri" style:font-name-complex="Arial" fo:font-size="11pt" style:font-size-asian="11pt" style:font-size-complex="11pt"/>
    </style:style>
    <style:style style:name="P30" style:parent-style-name="BodyText" style:family="paragraph">
      <style:paragraph-properties fo:margin-left="0in" fo:margin-right="0.0722in">
        <style:tab-stops/>
      </style:paragraph-properties>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letter-spacing="-0.0125in"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letter-spacing="-0.0076in" fo:font-size="11pt" style:font-size-asian="11pt" style:font-size-complex="11pt"/>
    </style:style>
    <style:style style:name="T48" style:parent-style-name="DefaultParagraphFont" style:family="text">
      <style:text-properties style:font-name="Arial" style:font-name-complex="Arial" fo:letter-spacing="-0.0076in"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P53" style:parent-style-name="Normal" style:family="paragraph">
      <style:text-properties style:font-name="Arial" style:font-name-complex="Arial" fo:color="#000000" fo:font-size="11pt" style:font-size-asian="11pt" style:font-size-complex="11pt"/>
    </style:style>
    <style:style style:name="T54" style:parent-style-name="DefaultParagraphFont" style:family="text">
      <style:text-properties style:font-name="MS Gothic" style:font-name-asian="MS Gothic"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80" style:parent-style-name="BodyText" style:family="paragraph">
      <style:paragraph-properties fo:margin-left="0in" fo:margin-right="0.0722in">
        <style:tab-stops/>
      </style:paragraph-properties>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93" style:parent-style-name="BodyText" style:family="paragraph">
      <style:paragraph-properties fo:margin-left="0in" fo:margin-right="0.0722in">
        <style:tab-stops/>
      </style:paragraph-properties>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letter-spacing="-0.0125in"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letter-spacing="-0.002in"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letter-spacing="0.0041in"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letter-spacing="-0.002in"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letter-spacing="-0.0048in"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letter-spacing="-0.0006in"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118" style:parent-style-name="BodyText" style:family="paragraph">
      <style:paragraph-properties fo:margin-left="0in" fo:margin-right="0.0722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122" style:parent-style-name="BodyText" style:family="paragraph">
      <style:paragraph-properties fo:margin-left="0in" fo:margin-right="0.0722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BodyText" style:family="paragraph">
      <style:paragraph-properties fo:margin-left="0in" fo:margin-right="0.0722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133"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134"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135" style:parent-style-name="BodyText" style:family="paragraph">
      <style:paragraph-properties fo:margin-left="0in" fo:margin-right="0.0722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139" style:parent-style-name="BodyText" style:family="paragraph">
      <style:paragraph-properties fo:margin-left="0in" fo:margin-right="0.0722in">
        <style:tab-stops/>
      </style:paragraph-properties>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166in"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letter-spacing="-0.002in"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letter-spacing="0.0034in"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letter-spacing="0.002in"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162" style:parent-style-name="BodyText" style:family="paragraph">
      <style:paragraph-properties fo:margin-left="0in" fo:margin-right="0.0722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letter-spacing="-0.0034in"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style:text-autospace="none"/>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80" style:parent-style-name="ListParagraph" style:family="paragraph">
      <style:paragraph-properties style:text-autospace="none" fo:margin-left="0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style:text-autospace="none" fo:margin-left="0in">
        <style:tab-stops/>
      </style:paragraph-properties>
      <style:text-properties style:font-name="Arial" style:font-name-complex="Arial" fo:font-size="11pt" style:font-size-asian="11pt" style:font-size-complex="11pt"/>
    </style:style>
    <style:style style:name="P186" style:parent-style-name="ListParagraph" style:family="paragraph">
      <style:paragraph-properties style:text-autospace="none" fo:margin-left="0in">
        <style:tab-stops/>
      </style:paragraph-properties>
      <style:text-properties style:font-name="Arial" style:font-name-complex="Arial" fo:font-size="11pt" style:font-size-asian="11pt" style:font-size-complex="11pt"/>
    </style:style>
    <style:style style:name="P187" style:parent-style-name="ListParagraph" style:family="paragraph">
      <style:paragraph-properties style:text-autospace="none" fo:margin-left="0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BodyText" style:family="paragraph">
      <style:paragraph-properties fo:margin-left="0in" fo:margin-right="0.0722in">
        <style:tab-stops/>
      </style:paragraph-properties>
      <style:text-properties style:font-name="Arial" style:font-name-complex="Arial" fo:font-size="11pt" style:font-size-asian="11pt" style:font-size-complex="11pt"/>
    </style:style>
    <style:style style:name="P207" style:parent-style-name="BodyText" style:family="paragraph">
      <style:paragraph-properties fo:margin-left="0in" fo:margin-right="0.0645in">
        <style:tab-stops/>
      </style:paragraph-properties>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letter-spacing="-0.0138in"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letter-spacing="-0.0104in"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letter-spacing="-0.0006in"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letter-spacing="-0.0076in"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margin-left="0in" fo:margin-right="0.064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right="0.202in"/>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letter-spacing="-0.0208in"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letter-spacing="-0.0062in"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BodyText" style:family="paragraph">
      <style:paragraph-properties fo:margin-left="0in" fo:margin-right="0.075in">
        <style:tab-stops>
          <style:tab-stop style:type="left" style:position="3.5118in"/>
        </style:tab-stops>
      </style:paragraph-properties>
      <style:text-properties style:font-name="Arial" style:font-name-complex="Arial" fo:font-size="11pt" style:font-size-asian="11pt" style:font-size-complex="11pt"/>
    </style:style>
    <style:style style:name="P236" style:parent-style-name="BodyText" style:family="paragraph">
      <style:paragraph-properties fo:margin-left="0in" fo:margin-right="0.3027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letter-spacing="-0.0048in"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letter-spacing="-0.0027in"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letter-spacing="-0.0027in"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letter-spacing="-0.0006in"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letter-spacing="-0.0013in"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letter-spacing="-0.002in"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letter-spacing="-0.0013in"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letter-spacing="-0.0083in"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letter-spacing="-0.0013in"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BodyText" style:family="paragraph">
      <style:paragraph-properties fo:margin-left="0in" fo:margin-right="0.3027in">
        <style:tab-stops/>
      </style:paragraph-properties>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asian="MS Mincho"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BodyText" style:family="paragraph">
      <style:paragraph-properties fo:margin-left="0in" fo:margin-right="0.3027in">
        <style:tab-stops/>
      </style:paragraph-properties>
      <style:text-properties style:font-name="Arial" style:font-name-complex="Arial" fo:font-size="11pt" style:font-size-asian="11pt" style:font-size-complex="11pt"/>
    </style:style>
    <style:style style:name="P286" style:parent-style-name="BodyText" style:master-page-name="MP1" style:family="paragraph">
      <style:paragraph-properties fo:break-before="page" fo:margin-left="0in" fo:margin-right="0.3027in">
        <style:tab-stops/>
      </style:paragraph-properties>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BodyText" style:family="paragraph">
      <style:paragraph-properties fo:margin-left="0in" fo:margin-right="0.3027in">
        <style:tab-stops/>
      </style:paragraph-properties>
      <style:text-properties style:font-name="Arial" style:font-name-complex="Arial" fo:font-size="11pt" style:font-size-asian="11pt" style:font-size-complex="11pt"/>
    </style:style>
    <style:style style:name="P298" style:parent-style-name="BodyText" style:family="paragraph">
      <style:paragraph-properties fo:margin-left="0in" fo:margin-right="0.3027in">
        <style:tab-stops/>
      </style:paragraph-properties>
    </style:style>
    <style:style style:name="T299" style:parent-style-name="DefaultParagraphFont" style:family="text">
      <style:text-properties style:font-name="Segoe UI Symbol" style:font-name-asian="MS Gothic" style:font-name-complex="Segoe UI Symbo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letter-spacing="-0.0062in"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letter-spacing="-0.002in"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letter-spacing="-0.0055in"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letter-spacing="-0.0006in"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Segoe UI Symbol" style:font-name-asian="MS Gothic" style:font-name-complex="Segoe UI Symbo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Segoe UI Symbol" style:font-name-asian="MS Gothic" style:font-name-complex="Segoe UI Symbo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BodyText" style:family="paragraph">
      <style:paragraph-properties fo:margin-left="0in" fo:margin-right="0.3027in">
        <style:tab-stops/>
      </style:paragraph-properties>
      <style:text-properties style:font-name="Arial" style:font-name-complex="Arial" fo:font-size="11pt" style:font-size-asian="11pt" style:font-size-complex="11pt"/>
    </style:style>
    <style:style style:name="P323" style:parent-style-name="BodyText" style:family="paragraph">
      <style:paragraph-properties fo:margin-left="0in" fo:margin-right="0.3027in">
        <style:tab-stops/>
      </style:paragraph-properties>
    </style:style>
    <style:style style:name="T324" style:parent-style-name="DefaultParagraphFont" style:family="text">
      <style:text-properties style:font-name="Segoe UI Symbol" style:font-name-asian="MS Gothic" style:font-name-complex="Segoe UI Symbo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BodyText" style:family="paragraph">
      <style:paragraph-properties fo:margin-left="0in" fo:margin-right="0.3027in">
        <style:tab-stops/>
      </style:paragraph-properties>
      <style:text-properties style:font-name="Arial" style:font-name-complex="Arial" fo:font-size="11pt" style:font-size-asian="11pt" style:font-size-complex="11pt"/>
    </style:style>
    <style:style style:name="P329" style:parent-style-name="Normal" style:family="paragraph">
      <style:paragraph-properties style:text-autospace="none"/>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style:text-properties style:font-name="Arial" style:font-name-complex="Arial" fo:font-size="11pt" style:font-size-asian="11pt" style:font-size-complex="11pt"/>
    </style:style>
    <style:style style:name="P333" style:parent-style-name="ListParagraph" style:family="paragraph">
      <style:paragraph-properties fo:margin-left="0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37" style:parent-style-name="ListParagraph" style:family="paragraph">
      <style:paragraph-properties fo:margin-left="0in">
        <style:tab-stops/>
      </style:paragraph-properties>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margin-bottom="0.0416in"/>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bottom="0.0416in"/>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text-properties style:font-name="Arial" style:font-name-complex="Arial" fo:color="#000000" fo:font-size="11pt" style:font-size-asian="11pt" style:font-size-complex="11pt"/>
    </style:style>
    <style:style style:name="P366"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text-properties style:font-name="Arial" style:font-name-complex="Arial" fo:color="#000000"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paragraph-properties fo:margin-bottom="0.0416in"/>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text-properties style:font-name="Arial" style:font-name-complex="Arial" fo:color="#000000" fo:font-size="11pt" style:font-size-asian="11pt" style:font-size-complex="11pt"/>
    </style:style>
    <style:style style:name="P394" style:parent-style-name="Normal" style:family="paragraph">
      <style:paragraph-properties style:text-autospace="none"/>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Normal" style:family="paragraph">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Normal" style:family="paragraph">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Normal" style:family="paragraph">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Normal" style:family="paragraph">
      <style:text-properties style:font-name="Arial" style:font-name-complex="Arial" fo:color="#000000" fo:font-size="11pt" style:font-size-asian="11pt" style:font-size-complex="11pt"/>
    </style:style>
    <style:style style:name="P410" style:parent-style-name="Normal" style:family="paragraph">
      <style:text-properties style:font-name="Arial" style:font-name-complex="Arial" fo:color="#000000" fo:font-size="11pt" style:font-size-asian="11pt" style:font-size-complex="11pt"/>
    </style:style>
    <style:style style:name="P411" style:parent-style-name="Normal" style:family="paragraph">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Normal" style:family="paragraph">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Normal" style:family="paragraph">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Normal" style:family="paragraph">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P423" style:parent-style-name="Normal" style:family="paragraph">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Normal" style:family="paragraph">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P429" style:parent-style-name="Normal" style:family="paragraph">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Normal" style:family="paragraph">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P436" style:parent-style-name="Normal" style:family="paragraph">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P439" style:parent-style-name="Normal" style:family="paragraph">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4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P449" style:parent-style-name="Normal" style:family="paragraph">
      <style:text-properties style:font-name="Arial" style:font-name-asian="MS Mincho"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P465" style:parent-style-name="BodyText" style:family="paragraph">
      <style:paragraph-properties fo:margin-left="0in" fo:margin-right="0.1444in">
        <style:tab-stops/>
      </style:paragraph-properties>
      <style:text-properties style:font-name="Arial" style:font-name-complex="Arial" fo:font-size="11pt" style:font-size-asian="11pt" style:font-size-complex="11pt"/>
    </style:style>
    <style:style style:name="P466" style:parent-style-name="BodyText" style:master-page-name="MP2" style:family="paragraph">
      <style:paragraph-properties fo:break-before="page" fo:margin-left="0in" fo:margin-right="0.3027in">
        <style:tab-stops/>
      </style:paragraph-properties>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138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BodyText" style:family="paragraph">
      <style:paragraph-properties fo:margin-left="0in" fo:margin-right="0.3027in">
        <style:tab-stops/>
      </style:paragraph-properties>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size="11pt" style:font-size-asian="11pt" style:font-size-complex="11pt"/>
    </style:style>
    <style:style style:name="P488" style:parent-style-name="Normal" style:family="paragraph">
      <style:paragraph-properties fo:line-height="200%"/>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Hyperlink" style:family="text">
      <style:text-properties style:font-name="Arial" style:font-name-complex="Arial" fo:font-size="11pt" style:font-size-asian="11pt" style:font-size-complex="11pt"/>
    </style:style>
    <style:style style:name="T492" style:parent-style-name="Hyperlink" style:family="text">
      <style:text-properties style:font-name="Arial" style:font-name-complex="Arial" fo:font-size="11pt" style:font-size-asian="11pt" style:font-size-complex="11pt"/>
    </style:style>
    <style:style style:name="T493" style:parent-style-name="Hyperlink" style:family="text">
      <style:text-properties style:font-name="Arial" style:font-name-complex="Arial" fo:font-size="11pt" style:font-size-asian="11pt" style:font-size-complex="11pt"/>
    </style:style>
    <style:style style:name="T494" style:parent-style-name="Hyperlink" style:family="text">
      <style:text-properties style:font-name="Arial" style:font-name-complex="Arial" fo:font-size="11pt" style:font-size-asian="11pt" style:font-size-complex="11pt"/>
    </style:style>
    <style:style style:name="T495" style:parent-style-name="Hyperlink"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paragraph-properties fo:margin-bottom="0.1666in" fo:line-height="200%"/>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fo:margin-top="0.1666in" fo:line-height="200%"/>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Hyperlink" style:family="text">
      <style:text-properties style:font-name="Arial" style:font-name-complex="Arial" fo:font-size="11pt" style:font-size-asian="11pt" style:font-size-complex="11pt"/>
    </style:style>
    <style:style style:name="T506" style:parent-style-name="Hyperlink" style:family="text">
      <style:text-properties style:font-name="Arial" style:font-name-complex="Arial" fo:font-size="11pt" style:font-size-asian="11pt" style:font-size-complex="11pt"/>
    </style:style>
    <style:style style:name="T507" style:parent-style-name="Hyperlink" style:family="text">
      <style:text-properties style:font-name="Arial" style:font-name-complex="Arial" fo:font-size="11pt" style:font-size-asian="11pt" style:font-size-complex="11pt"/>
    </style:style>
    <style:style style:name="T508" style:parent-style-name="Hyperlink" style:family="text">
      <style:text-properties style:font-name="Arial" style:font-name-complex="Arial"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Hyperlink"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margin-bottom="0.1666in" fo:line-height="200%"/>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paragraph-properties fo:line-height="200%"/>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Hyperlink" style:family="text">
      <style:text-properties style:font-name="Arial" style:font-name-complex="Arial" fo:font-size="11pt" style:font-size-asian="11pt" style:font-size-complex="11pt"/>
    </style:style>
    <style:style style:name="T520" style:parent-style-name="Hyperlink" style:family="text">
      <style:text-properties style:font-name="Arial" style:font-name-complex="Arial" fo:font-size="11pt" style:font-size-asian="11pt" style:font-size-complex="11pt"/>
    </style:style>
    <style:style style:name="T521" style:parent-style-name="Hyperlink" style:family="text">
      <style:text-properties style:font-name="Arial" style:font-name-complex="Arial" fo:font-size="11pt" style:font-size-asian="11pt" style:font-size-complex="11pt"/>
    </style:style>
    <style:style style:name="T522" style:parent-style-name="Hyperlink" style:family="text">
      <style:text-properties style:font-name="Arial" style:font-name-complex="Arial" fo:font-size="11pt" style:font-size-asian="11pt" style:font-size-complex="11pt"/>
    </style:style>
    <style:style style:name="T523" style:parent-style-name="Hyperlink" style:family="text">
      <style:text-properties style:font-name="Arial" style:font-name-complex="Arial" fo:font-size="11pt" style:font-size-asian="11pt" style:font-size-complex="11pt"/>
    </style:style>
    <style:style style:name="T524" style:parent-style-name="Hyperlink"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line-height="20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Heading3" style:family="paragraph">
      <style:paragraph-properties fo:margin-top="0in" fo:margin-bottom="0.0312in"/>
      <style:text-properties style:font-name="Arial" style:font-name-complex="Arial" fo:font-weight="normal" style:font-weight-asian="normal" style:font-weight-complex="normal" fo:color="#000000" fo:font-size="15pt" style:font-size-asian="15pt" style:font-size-complex="15pt"/>
    </style:style>
    <style:style style:name="P531" style:parent-style-name="Heading3" style:family="paragraph">
      <style:paragraph-properties fo:border-top="none" fo:border-left="none" fo:border-bottom="0.0104in solid #000000" fo:border-right="none" fo:padding-top="0in" fo:padding-left="0in" fo:padding-bottom="0.0138in" fo:padding-right="0in" style:shadow="none" fo:margin-top="0in" fo:margin-bottom="0.0312in"/>
      <style:text-properties style:font-name="Arial" style:font-name-complex="Arial" fo:font-weight="normal" style:font-weight-asian="normal" style:font-weight-complex="normal" fo:color="#000000" fo:font-size="15pt" style:font-size-asian="15pt" style:font-size-complex="15pt"/>
    </style:style>
    <style:style style:name="P532" style:parent-style-name="Normal" style:family="paragraph">
      <style:paragraph-properties fo:line-height="200%"/>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6" style:parent-style-name="Normal" style:family="paragraph">
      <style:paragraph-properties fo:line-height="150%"/>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50%"/>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fo:line-height="150%"/>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50%"/>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50%"/>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paragraph-properties fo:line-height="150%"/>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paragraph-properties fo:line-height="150%"/>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Normal" style:family="paragraph">
      <style:paragraph-properties fo:line-height="150%"/>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paragraph-properties fo:line-height="150%"/>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PARTMENT LEASE AGREEMENT</text:p>
      <text:p text:style-name="Normal"><text:span text:style-name="T8">This<text:s/></text:span><text:span text:style-name="T9">Lease Agreement</text:span><text:span text:style-name="T10"><text:s/>(“Agreement”), made this<text:s/></text:span><text:span text:style-name="T11">[TODAY'S DATE]</text:span><text:span text:style-name="T12"><text:s/></text:span><text:span text:style-name="T13">is between</text:span></text:p>
      <text:p text:style-name="Normal"><text:span text:style-name="T14">[LANDLORD'S NAME]</text:span><text:span text:style-name="T15"><text:s/>hereinafter referred to as “Landlord”, with a mailing address of<text:s/></text:span><text:span text:style-name="T16">[LANDLORD'S ADDRESS]</text:span><text:span text:style-name="T17"><text:s/>and</text:span></text:p>
      <text:p text:style-name="Normal"><text:span text:style-name="T18">[TENANT(S) NAME]</text:span><text:span text:style-name="T19">, jointly and severally, if more than one, hereinafter referred to as<text:s/></text:span><text:span text:style-name="T20">the “</text:span><text:span text:style-name="T21">Tenant</text:span><text:span text:style-name="T22">”</text:span><text:span text:style-name="T23">, whether singular or plural. Only the person(s) listed</text:span><text:span text:style-name="T24"><text:s/>in this<text:s/></text:span><text:span text:style-name="T25">Agreement may occupy the Premises.</text:span><text:span text:style-name="T26"><text:s/></text:span></text:p>
      <text:p text:style-name="P27"/>
      <text:p text:style-name="P28">WITNESSETH:</text:p>
      <text:p text:style-name="P29"/>
      <text:p text:style-name="P30"><text:span text:style-name="T31">PREMISES</text:span><text:span text:style-name="T32">.</text:span><text:span text:style-name="T33"><text:s/></text:span><text:span text:style-name="T34">Landlord hereby leases the</text:span><text:span text:style-name="T35"><text:s/>apartment unit<text:s/></text:span><text:span text:style-name="T36">located</text:span><text:span text:style-name="T37"><text:s/></text:span><text:span text:style-name="T38">at:</text:span><text:span text:style-name="T39"><text:s/></text:span><text:span text:style-name="T40">[PROPERTY ADDRESS]</text:span><text:span text:style-name="T41"><text:s/></text:span><text:span text:style-name="T42">(</text:span><text:span text:style-name="T43">the “</text:span><text:span text:style-name="T44">Premises</text:span><text:span text:style-name="T45">”</text:span><text:span text:style-name="T46">) to</text:span><text:span text:style-name="T47"><text:s/></text:span><text:span text:style-name="T48">the<text:s/></text:span><text:span text:style-name="T49">Tenant.</text:span></text:p>
      <text:p text:style-name="P50"/>
      <text:p text:style-name="Normal"><text:span text:style-name="T51">LEASE TERM</text:span><text:span text:style-name="T52">. This Agreement shall be considered a: (Check One)</text:span></text:p>
      <text:p text:style-name="P53"/>
      <text:p text:style-name="Normal"><text:span text:style-name="T54">☐</text:span><text:span text:style-name="T55"><text:s/>-<text:s/></text:span><text:span text:style-name="T56">FIXED LEASE. The Tenant shall be permitted to occupy the Premises starting on</text:span></text:p>
      <text:p text:style-name="Normal"><text:span text:style-name="T57">[START DATE]</text:span><text:span text:style-name="T58"><text:s/></text:span><text:span text:style-name="T59">and end</text:span><text:span text:style-name="T60">ing</text:span><text:span text:style-name="T61"><text:s/>on<text:s/></text:span><text:span text:style-name="T62">[END DATE]</text:span><text:span text:style-name="T63"><text:s/></text:span><text:span text:style-name="T64"><text:s/>(“Lease Term”). At the end of the Lease Term and no renewal is made, the Tenant: (check one)</text:span></text:p>
      <text:p text:style-name="P65"><text:span text:style-name="T66">☐</text:span><text:span text:style-name="T67"><text:s/>- May continue to lease the Premises under the same terms of this Agreement under a month-to-month arrangement.</text:span></text:p>
      <text:p text:style-name="P68"><text:span text:style-name="T69">☐</text:span><text:span text:style-name="T70"><text:s/>- Must vacate the Premises.</text:span></text:p>
      <text:p text:style-name="P71"/>
      <text:p text:style-name="Normal"><text:span text:style-name="T72">☐</text:span><text:span text:style-name="T73"><text:s/>-<text:s/></text:span><text:span text:style-name="T74">MONTH-TO-MONTH LEASE. The Tenant shall be permitted to occupy the Premises on a month-to-month arrangement starting on<text:s/></text:span><text:span text:style-name="T75">[START DATE]</text:span><text:span text:style-name="T76"><text:s/>and ending upon a notice delivered<text:s/></text:span><text:span text:style-name="T77">[#]</text:span><text:span text:style-name="T78"><text:s/>days from either Party to the other Party before the next rent payment due date (“Lease Term”).</text:span></text:p>
      <text:p text:style-name="P79"/>
      <text:p text:style-name="P80"><text:span text:style-name="T81">RENT</text:span><text:span text:style-name="T82">.</text:span><text:span text:style-name="T83"><text:s/></text:span><text:span text:style-name="T84">The Tenant shall pay the Landlord, in equal monthly installments of $</text:span><text:span text:style-name="T85">[RENT]</text:span><text:span text:style-name="T86"><text:s/>("Rent"). The Rent shall be due on the<text:s/></text:span><text:span text:style-name="T87">[#]</text:span><text:span text:style-name="T88"><text:s/></text:span><text:span text:style-name="T89">of every month (“Due Date”) and paid under the following instructions:</text:span><text:span text:style-name="T90"><text:s/></text:span><text:span text:style-name="T91">.</text:span></text:p>
      <text:p text:style-name="P92"/>
      <text:p text:style-name="P93"><text:span text:style-name="T94">LATE CHARGES</text:span><text:span text:style-name="T95">.</text:span><text:span text:style-name="T96"><text:s/></text:span><text:span text:style-name="T97">If any amount under this lease is</text:span><text:span text:style-name="T98"><text:s/></text:span><text:span text:style-name="T99">more</text:span><text:span text:style-name="T100"><text:s/></text:span><text:span text:style-name="T101">tha</text:span><text:span text:style-name="T102">n<text:s/></text:span><text:span text:style-name="T103">[#]</text:span><text:span text:style-name="T104"><text:s/></text:span><text:span text:style-name="T105">days late,</text:span><text:span text:style-name="T106"><text:s/>the</text:span><text:span text:style-name="T107"><text:s/></text:span><text:span text:style-name="T108">Tenant</text:span><text:span text:style-name="T109"><text:s/></text:span><text:span text:style-name="T110">agrees to pay a late fee</text:span><text:span text:style-name="T111"><text:s/></text:span><text:span text:style-name="T112">of</text:span><text:span text:style-name="T113"><text:s/></text:span><text:span text:style-name="T114">$</text:span><text:span text:style-name="T115">[LATE FEE]</text:span><text:span text:style-name="T116">.</text:span></text:p>
      <text:p text:style-name="P117"/>
      <text:p text:style-name="P118"><text:span text:style-name="T119">PRORATION.</text:span><text:span text:style-name="T120"><text:s/>The Tenant: (Check One)</text:span></text:p>
      <text:p text:style-name="P121"/>
      <text:p text:style-name="P122"><text:span text:style-name="T123">☐</text:span><text:span text:style-name="T124"><text:s/>- Shall take possession of the Premises before the start of the Lease Term on</text:span></text:p>
      <text:p text:style-name="P125"><text:span text:style-name="T126">[START DATE]</text:span><text:span text:style-name="T127"><text:s/>and agrees to pay<text:s/></text:span><text:span text:style-name="T128">$</text:span><text:span text:style-name="T129">[PRORATION]</text:span><text:span text:style-name="T130"><text:s/></text:span><text:span text:style-name="T131">for the proration</text:span></text:p>
      <text:p text:style-name="P132">period. The proration rate is calculated by the monthly Rent on a daily basis which shall</text:p>
      <text:p text:style-name="P133">be paid by the Tenant upon the execution of this Agreement.</text:p>
      <text:p text:style-name="P134"/>
      <text:p text:style-name="P135"><text:span text:style-name="T136">☐</text:span><text:span text:style-name="T137"><text:s/>- Shall not be taking possession of the Premises before the Lease Term.</text:span></text:p>
      <text:p text:style-name="P138"/>
      <text:p text:style-name="P139"><text:span text:style-name="T140">INSUFFICIENT FUNDS</text:span><text:span text:style-name="T141">.</text:span><text:span text:style-name="T142"><text:s/></text:span><text:span text:style-name="T143">T</text:span><text:span text:style-name="T144">he T</text:span><text:span text:style-name="T145">enant agrees to pay the charge</text:span><text:span text:style-name="T146"><text:s/></text:span><text:span text:style-name="T147">of</text:span><text:span text:style-name="T148"><text:s/></text:span><text:span text:style-name="T149">$</text:span><text:span text:style-name="T150">[FEE]</text:span><text:span text:style-name="T151"><text:s/></text:span><text:span text:style-name="T152">for each check</text:span><text:span text:style-name="T153"><text:s/></text:span><text:span text:style-name="T154">given by</text:span><text:span text:style-name="T155"><text:s/>the</text:span><text:span text:style-name="T156"><text:s/>Tenant to Landlord that is returned to Landlord<text:s/></text:span><text:span text:style-name="T157">due to a</text:span><text:span text:style-name="T158"><text:s/>lack of sufficient</text:span><text:span text:style-name="T159"><text:s/></text:span><text:span text:style-name="T160">funds.</text:span></text:p>
      <text:p text:style-name="P161"/>
      <text:p text:style-name="P162"><text:span text:style-name="T163">UTILITIES AND SERVICES</text:span><text:span text:style-name="T164">.<text:s/></text:span><text:span text:style-name="T165">The<text:s/></text:span><text:span text:style-name="T166">Tenant will be responsible for all utilities and services<text:s/></text:span><text:soft-page-break/><text:span text:style-name="T167">required on the Premises, except<text:s/></text:span><text:span text:style-name="T168">for the following:</text:span><text:span text:style-name="T169"><text:s/></text:span><text:span text:style-name="T170">[LANDLORD UTILITIES]</text:span><text:span text:style-name="T171"><text:s/></text:span><text:span text:style-name="T172">(list</text:span><text:span text:style-name="T173"><text:s/></text:span><text:span text:style-name="T174">services paid by Landlord).</text:span></text:p>
      <text:p text:style-name="P175"/>
      <text:p text:style-name="P176"><text:span text:style-name="T177">OCCUPANTS.<text:s/></text:span><text:span text:style-name="T178">The Premises is to be used as a residential dwelling only. The Tenant:</text:span></text:p>
      <text:p text:style-name="P179"/>
      <text:p text:style-name="P180"><text:span text:style-name="T181">☐</text:span><text:span text:style-name="T182"><text:s/>WILL have additional Occupant(s) residing in the Premises:</text:span><text:span text:style-name="T183"><text:s/></text:span><text:span text:style-name="T184">[ADDITIONAL OCCUPANTS (IF ANY)]</text:span></text:p>
      <text:p text:style-name="P185">the “Occupant(s)”.</text:p>
      <text:p text:style-name="P186"/>
      <text:p text:style-name="P187"><text:span text:style-name="T188">☐</text:span><text:span text:style-name="T189"><text:s/>WILL NOT have additional Occupants residing in the Premises.</text:span></text:p>
      <text:p text:style-name="P190"/>
      <text:p text:style-name="Normal"><text:span text:style-name="T191">SECURITY DEPOSIT</text:span><text:span text:style-name="T192">.</text:span><text:span text:style-name="T193"><text:s/></text:span><text:span text:style-name="T194">As part of this Agreement: (Check One)</text:span></text:p>
      <text:p text:style-name="P195"/>
      <text:p text:style-name="Normal"><text:span text:style-name="T196">☐</text:span><text:span text:style-name="T197"><text:s/>- The Landlord requires a payment in the amount of $</text:span><text:span text:style-name="T198">[SECURITY DEPOSIT]</text:span><text:span text:style-name="T199"><text:s/></text:span><text:span text:style-name="T200">(“Security Deposit”) for the faithful performance of the Tenant under the terms and conditions of this Agreement. Payment of the Security Deposit is required by the Tenant upon the execution of this Agreement. The Security Deposit shall be returned to the Tenant within </text:span><text:span text:style-name="T201">[#]</text:span><text:span text:style-name="T202"><text:s/>days after the end of the Lease Term less any itemized deductions. This Security Deposit shall not be credited towards any Rent unless the Landlord gives their written consent.</text:span></text:p>
      <text:p text:style-name="P203"/>
      <text:p text:style-name="Normal"><text:span text:style-name="T204">☐</text:span><text:span text:style-name="T205"><text:s/>- The Landlord does not require a Security Deposit as part of this Agreement.</text:span></text:p>
      <text:p text:style-name="P206"/>
      <text:p text:style-name="P207"><text:span text:style-name="T208">HOLDOVER</text:span><text:span text:style-name="T209">.<text:s/></text:span><text:span text:style-name="T210">In the event Tenant remains in possession of the Premises for any period after the expiration of the Lease Term ("Holdover Period"), a new month-to-month tenancy shall be created subject to the same terms and conditions of this Lease at a monthly rental rate</text:span><text:span text:style-name="T211"><text:s/></text:span><text:span text:style-name="T212">of<text:s/></text:span><text:span text:style-name="T213">$</text:span><text:span text:style-name="T214">[HOLDOVER RENT]</text:span><text:span text:style-name="T215"><text:s/></text:span><text:span text:style-name="T216">per month, unless otherwise agreed by the parties in</text:span><text:span text:style-name="T217"><text:s/></text:span><text:span text:style-name="T218">writing.</text:span><text:span text:style-name="T219"><text:s/></text:span><text:span text:style-name="T220">Such month-to-month tenancy shall be terminable on thirty (30) days’ notice by either party or on longer notice if required by</text:span><text:span text:style-name="T221"><text:s/></text:span><text:span text:style-name="T222">law.</text:span></text:p>
      <text:p text:style-name="P223"/>
      <text:p text:style-name="P224"><text:span text:style-name="T225">EXTENDED ABSENCE</text:span><text:span text:style-name="T226">S.</text:span><text:span text:style-name="T227"><text:s/></text:span><text:span text:style-name="T228">In the event Tenant will be away from the premises for more</text:span><text:span text:style-name="T229"><text:s/></text:span><text:span text:style-name="T230">than<text:s/></text:span><text:span text:style-name="T231">[#]</text:span><text:span text:style-name="T232"><text:s/>consecutive days, Tenant agrees to notify Landlord in writing of such absence. During such absence, Landlord may enter the premises at times reasonably necessary to maintain the property and inspect for damages and needed</text:span><text:span text:style-name="T233"><text:s/></text:span><text:span text:style-name="T234">repairs.</text:span></text:p>
      <text:p text:style-name="P235"/>
      <text:p text:style-name="P236"><text:span text:style-name="T237">KEY</text:span><text:span text:style-name="T238">S.</text:span><text:span text:style-name="T239"><text:s/></text:span><text:span text:style-name="T240">Tenant will</text:span><text:span text:style-name="T241"><text:s/></text:span><text:span text:style-name="T242">be</text:span><text:span text:style-name="T243"><text:s/></text:span><text:span text:style-name="T244">give</text:span><text:span text:style-name="T245">n<text:s/></text:span><text:span text:style-name="T246">[#]</text:span><text:span text:style-name="T247"><text:s/></text:span><text:span text:style-name="T248">key(s) to the</text:span><text:span text:style-name="T249"><text:s/></text:span><text:span text:style-name="T250">Premises</text:span><text:span text:style-name="T251"><text:s/></text:span><text:span text:style-name="T252">an</text:span><text:span text:style-name="T253">d<text:s/></text:span><text:span text:style-name="T254">[#]</text:span><text:span text:style-name="T255"><text:s/></text:span><text:span text:style-name="T256">mailbox key(s). Tenant</text:span><text:span text:style-name="T257"><text:s/></text:span><text:span text:style-name="T258">shall be</text:span><text:span text:style-name="T259"><text:s/></text:span><text:span text:style-name="T260">charged</text:span><text:span text:style-name="T261"><text:s/></text:span><text:span text:style-name="T262">$</text:span><text:span text:style-name="T263">[FEE]</text:span><text:span text:style-name="T264"><text:s/></text:span><text:span text:style-name="T265">if</text:span><text:span text:style-name="T266"><text:s/></text:span><text:span text:style-name="T267">all keys are not returned to Landlord following</text:span><text:span text:style-name="T268"><text:s/>the</text:span><text:span text:style-name="T269"><text:s/>termination</text:span><text:span text:style-name="T270"><text:s/></text:span><text:span text:style-name="T271">of</text:span><text:span text:style-name="T272"><text:s/></text:span><text:span text:style-name="T273">the Lease.</text:span></text:p>
      <text:p text:style-name="P274"/>
      <text:p text:style-name="Normal"><text:span text:style-name="T275">SMOKING</text:span><text:span text:style-name="T276">. Smoking on the Premises is: (Check One)</text:span></text:p>
      <text:p text:style-name="P277"/>
      <text:p text:style-name="Normal"><text:span text:style-name="T278">☐</text:span><text:span text:style-name="T279"><text:s/>- Permitted ONLY in the following areas:<text:s/></text:span><text:span text:style-name="T280">[SMOKING AREA(S)]</text:span><text:span text:style-name="T281">.</text:span></text:p>
      <text:p text:style-name="P282"/>
      <text:p text:style-name="Normal"><text:span text:style-name="T283">☐</text:span><text:span text:style-name="T284"><text:s/>- Prohibited on the Premises and Common Areas.</text:span></text:p>
      <text:p text:style-name="P285"/>
      <text:p text:style-name="P286"><text:span text:style-name="T293">PARKIN</text:span><text:span text:style-name="T294">G.</text:span><text:span text:style-name="T295"><text:s/></text:span><text:span text:style-name="T296">The Tenant: (Check One):</text:span></text:p>
      <text:p text:style-name="P297"/>
      <text:p text:style-name="P298"><text:span text:style-name="T299">☐</text:span><text:span text:style-name="T300"><text:s/>S</text:span><text:span text:style-name="T301">hall</text:span><text:span text:style-name="T302"><text:s/>be entitled</text:span><text:span text:style-name="T303"><text:s/></text:span><text:span text:style-name="T304">to</text:span><text:span text:style-name="T305"><text:s/></text:span><text:span text:style-name="T306">use<text:s/></text:span><text:span text:style-name="T307">[#]</text:span><text:span text:style-name="T308"><text:s/></text:span><text:span text:style-name="T309">parking space(s) for the parking</text:span><text:span text:style-name="T310"><text:s/></text:span><text:span text:style-name="T311">of</text:span><text:span text:style-name="T312"><text:s/></text:span><text:span text:style-name="T313">motor vehicle(s). Tenant Will<text:s/></text:span><text:span text:style-name="T314">☐</text:span><text:span text:style-name="T315"><text:s/>Will NOT<text:s/></text:span><text:span text:style-name="T316">☐</text:span><text:span text:style-name="T317"><text:s/>be responsible for paying an additional<text:s/></text:span><text:span text:style-name="T318">$</text:span><text:span text:style-name="T319">[PARKING FEE]</text:span><text:span text:style-name="T320"><text:s/></text:span><text:span text:style-name="T321">per month for said parking space(s).</text:span></text:p>
      <text:p text:style-name="P322"/>
      <text:p text:style-name="P323"><text:span text:style-name="T324">☐</text:span><text:span text:style-name="T325"><text:s/>Shall NOT</text:span><text:span text:style-name="T326"><text:s/></text:span><text:span text:style-name="T327">be provided parking.</text:span></text:p>
      <text:p text:style-name="P328"/>
      <text:p text:style-name="P329"><text:span text:style-name="T330">PETS.</text:span><text:span text:style-name="T331"><text:s/>The Tenant is (check one):</text:span></text:p>
      <text:p text:style-name="P332"/>
      <text:p text:style-name="P333"><text:span text:style-name="T334">☐</text:span><text:span text:style-name="T335"><text:s/>- NOT permitted to have pets of any nature on the Premises.</text:span></text:p>
      <text:p text:style-name="P336"/>
      <text:p text:style-name="P337"><text:span text:style-name="T338">☐</text:span><text:span text:style-name="T339"><text:s/>- Permitted to have<text:s/></text:span><text:span text:style-name="T340">[#]</text:span><text:span text:style-name="T341"><text:s/>pet(s) on the Premises, ONLY consisting of<text:s/></text:span><text:span text:style-name="T342">[PET TYPES]</text:span><text:span text:style-name="T343"><text:s/>. (Pet type(s))</text:span></text:p>
      <text:p text:style-name="P344"><text:span text:style-name="T345">If permitted, the Landlord shall:<text:s/></text:span><text:span text:style-name="T346">☐</text:span><text:span text:style-name="T347"><text:s/>Charge<text:s/></text:span><text:span text:style-name="T348">☐</text:span><text:span text:style-name="T349"><text:s/>NOT charge a (</text:span><text:span text:style-name="T350">☐</text:span><text:span text:style-name="T351"><text:s/>refundable<text:s/></text:span><text:span text:style-name="T352">☐</text:span><text:span text:style-name="T353"><text:s text:c="2"/>non-refundable) fee of<text:s/></text:span><text:span text:style-name="T354">$</text:span><text:span text:style-name="T355">[PET FEE]</text:span><text:span text:style-name="T356">, unless there are damages that result from the pet(s).</text:span></text:p>
      <text:p text:style-name="P357"/>
      <text:p text:style-name="Normal"><text:span text:style-name="T358">NOTICES</text:span><text:span text:style-name="T359">. Any notice to be sent by the Landlord or the Tenant to each other shall use the following addresses:</text:span></text:p>
      <text:p text:style-name="P360"/>
      <text:p text:style-name="P361">Landlord's / Agent's Address:<text:s/></text:p>
      <text:p text:style-name="P362"/>
      <text:p text:style-name="Normal"><text:span text:style-name="T363">[LANDLORD ADDRESS]</text:span><text:span text:style-name="T364">.</text:span></text:p>
      <text:p text:style-name="P365"/>
      <text:p text:style-name="P366">Tenant's Mailing Address: (Check One)</text:p>
      <text:p text:style-name="P367"/>
      <text:p text:style-name="P368"><text:span text:style-name="T369">☐</text:span><text:span text:style-name="T370"><text:s/>- The Premises.</text:span></text:p>
      <text:p text:style-name="P371"/>
      <text:p text:style-name="P372"><text:span text:style-name="T373">☐</text:span><text:span text:style-name="T374"><text:s/>- Other:</text:span><text:span text:style-name="T375"><text:s/></text:span><text:span text:style-name="T376">[TENANT ADDRESS]</text:span><text:span text:style-name="T377">.</text:span></text:p>
      <text:p text:style-name="P378"/>
      <text:p text:style-name="Normal"><text:span text:style-name="T379">RIGHT OF ENTRY</text:span><text:span text:style-name="T380">. The Landlord shall have the right to enter the Premises during normal working hours by providing at least<text:s/></text:span><text:span text:style-name="T381">[#]</text:span><text:span text:style-name="T382"><text:s/></text:span><text:span text:style-name="T383">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384"/>
      <text:p text:style-name="Normal"><text:span text:style-name="T385">POSSESSION</text:span><text:span text:style-name="T386">. 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p text:style-name="P387"/>
      <text:p text:style-name="Normal"><text:span text:style-name="T388">ACCESS</text:span><text:span text:style-name="T389">. Upon the beginning of the Proration Period or the start of the Lease Term, whichever is earlier, the Landlord agrees to give access to the Tenant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p text:style-name="P390"/>
      <text:p text:style-name="Normal"><text:span text:style-name="T391">ABANDONMENT</text:span><text:span text:style-name="T392">. If the Tenant vacates or abandons the Premises for a time-period that is the minimum set by State law or seven (7) days, whichever is less, the Landlord shall have the right to terminate this Agreement immediately and remove all belongings including any personal property off of the Premises. If the Tenant vacates or abandons the Premises, the Landlord shall immediately have the right to terminate this Agreement.</text:span></text:p>
      <text:p text:style-name="P393"/>
      <text:p text:style-name="P394"><text:span text:style-name="T395">ASSIGNMENT AND SUBLETTING</text:span><text:span text:style-name="T396">. The Tenant shall not assign this Agreement or sublet any portion of the Premises without prior written consent of the Landlord, which shall not be unreasonably withheld.</text:span></text:p>
      <text:p text:style-name="P397"/>
      <text:p text:style-name="Normal"><text:span text:style-name="T398">MAINTENANCE, REPAIRS, OR ALTERATIONS</text:span><text:span text:style-name="T399">. The Tenant shall, at their 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 Tenant moves into the premises. After the initial placement of the fresh batteries it is the responsibility of the Tenant to replace batteries when needed. A monthly "cursory" inspection may be required for all fire extinguishers to make sure they are fully charged.</text:span></text:p>
      <text:p text:style-name="P400"/>
      <text:p text:style-name="Normal"><text:span text:style-name="T401">GUESTS</text:span><text:span text:style-name="T402">. There shall be no other persons living on the Premises other than the Tenant and any Occupant(s). Guests of the Tenant are allowed for periods not lasting for more than 48 hours unless otherwise approved by the Landlord in writing.</text:span></text:p>
      <text:p text:style-name="P403"/>
      <text:p text:style-name="Normal"><text:span text:style-name="T404">COMPLIANCE WITH LAW</text:span><text:span text:style-name="T405">. The Tenant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 Tenant, the Landlord, or both.</text:span></text:p>
      <text:p text:style-name="P406"/>
      <text:p text:style-name="Normal"><text:span text:style-name="T407">DEFAULT</text:span><text:span text:style-name="T408">. 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 notice by the Landlord specifying the non-compliance and indicating the intention of the Landlord to terminate the Agreement by reason thereof, the Landlord may terminate this Agreement. If the Tenant 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409"/>
      <text:p text:style-name="P410">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411"/>
      <text:p text:style-name="Normal"><text:span text:style-name="T412">MULTIPLE TENANT OR OCCUPANT(S)</text:span><text:span text:style-name="T413">. Each individual that is considered a Tenant is jointly and individually liable for all of this Agreement's obligations, 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span></text:p>
      <text:p text:style-name="P414"/>
      <text:p text:style-name="Normal"><text:span text:style-name="T415">DISPUTES</text:span><text:span text:style-name="T416">. If a dispute arises during or after the term of this Agreement between the Landlord and Tenant, they shall agree to hold negotiations amongst themselves, in "good faith", before any litigation.</text:span></text:p>
      <text:p text:style-name="P417"/>
      <text:p text:style-name="Normal"><text:span text:style-name="T418">SEVERABILITY</text:span><text:span text:style-name="T41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420"/>
      <text:p text:style-name="Normal"><text:span text:style-name="T421">SURRENDER OF PREMISES</text:span><text:span text:style-name="T422">. The Tenant has surrendered the Premises when (a) the move-out date has passed and no one is living in the Premise within the Landlord’s reasonable judgment; or (b) Access to the Premise have been turned in to Landlord – whichever comes first. Upon the expiration of the term hereof, the Tenant shall surrender the Premise in better or equal condition as it were at the commencement of this Agreement, reasonable use, wear and tear thereof, and damages by the elements excepted.</text:span></text:p>
      <text:p text:style-name="P423"/>
      <text:p text:style-name="Normal"><text:span text:style-name="T424">RETALIATION</text:span><text:span text:style-name="T425">. The Landlord is prohibited from making any type of retaliatory acts against the Tenant including but not limited to restricting access to the Premises, decreasing or cancelling services or utilities, failure to repair appliances or fixtures, or any other type of act that could be considered unjustified.</text:span></text:p>
      <text:p text:style-name="P426"/>
      <text:p text:style-name="Normal"><text:span text:style-name="T427">WAIVER</text:span><text:span text:style-name="T428">. A Waiver by the Landlord for a breach of any covenant or duty by the Tenant, under this Agreement is not a waiver for a breach of any other covenant or duty by the Tenant, or of any subsequent breach of the same covenant or duty. No provision of this Agreement shall be considered waived unless such a waiver shall be expressed in writing as a formal amendment to this Agreement and executed by the Tenant and Landlord.</text:span></text:p>
      <text:p text:style-name="P429"/>
      <text:p text:style-name="Normal"><text:span text:style-name="T430">EQUAL HOUSING</text:span><text:span text:style-name="T431">.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span></text:p>
      <text:p text:style-name="P432"/>
      <text:p text:style-name="Normal"><text:span text:style-name="T433">HAZARDOUS<text:s/></text:span><text:span text:style-name="T434">SUBSTANCES</text:span><text:span text:style-name="T43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436"/>
      <text:p text:style-name="Normal"><text:span text:style-name="T437">INDEMNIFICATION</text:span><text:span text:style-name="T438">.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p text:style-name="P439"/>
      <text:p text:style-name="Normal"><text:span text:style-name="T440">COVENANTS</text:span><text:span text:style-name="T441">. The covenants and conditions herein contained shall apply to and bind the heirs, legal representatives, and assigns of the parties hereto, and all covenants are to be construed as conditions of this Agreement.</text:span></text:p>
      <text:p text:style-name="P442"/>
      <text:p text:style-name="Normal"><text:span text:style-name="T443">PREMISES DEEMED UNINHABITABLE</text:span><text:span text:style-name="T444">.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span text:style-name="T445">.</text:span></text:p>
      <text:p text:style-name="P446"/>
      <text:p text:style-name="Normal"><text:span text:style-name="T447">LEAD PAINT</text:span><text:span text:style-name="T448">. (check one)</text:span></text:p>
      <text:p text:style-name="P449"/>
      <text:p text:style-name="Normal"><text:span text:style-name="T450">☐</text:span><text:span text:style-name="T451"><text:s/>- The Premises was built prior to 1978 and there is an attachment titled the ‘Lead-Based Paint Disclosure’ that must be initialed and signed by the Landlord and Tenant.</text:span></text:p>
      <text:p text:style-name="Normal"><text:span text:style-name="T452">☐</text:span><text:span text:style-name="T453"><text:s/>- The Premises was not built prior to 1978.</text:span></text:p>
      <text:p text:style-name="P454"/>
      <text:p text:style-name="Normal"><text:span text:style-name="T455">ADDITIONAL TERMS AND CONDITIONS</text:span><text:span text:style-name="T456">.</text:span></text:p>
      <text:p text:style-name="P457"/>
      <text:p text:style-name="Normal"><text:span text:style-name="T458">[LIST ANY ADDITIONAL TERMS AND CONDITIONS HERE]</text:span><text:span text:style-name="T459">.</text:span></text:p>
      <text:p text:style-name="P460"/>
      <text:p text:style-name="Normal"><text:span text:style-name="T461">ENTIRE AGREEMENT</text:span><text:span text:style-name="T462">.</text:span><text:span text:style-name="T463"> </text:span><text:span text:style-name="T464">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465"/>
      <text:p text:style-name="P466"><text:span text:style-name="T473">GOVERNING LAW</text:span><text:span text:style-name="T474">.</text:span><text:span text:style-name="T475"><text:s/></text:span><text:span text:style-name="T476">This Lease shall be governed by and construed in accordance with</text:span><text:span text:style-name="T477"><text:s/></text:span><text:span text:style-name="T478">the laws of the State<text:s/></text:span><text:span text:style-name="T479">in which the Premises is located</text:span><text:span text:style-name="T480">.</text:span></text:p>
      <text:p text:style-name="P481"/>
      <text:p text:style-name="P482"/>
      <text:p text:style-name="Normal"><text:span text:style-name="T483">This Agreement has been entered into on<text:s/></text:span><text:span text:style-name="T484">[DATE OF EXECUTION]</text:span><text:span text:style-name="T485">.</text:span></text:p>
      <text:p text:style-name="P486"/>
      <text:p text:style-name="P487"/>
      <text:p text:style-name="P488"><text:span text:style-name="T489">Landlord’s Signature</text:span><text:span text:style-name="T490"><text:s/></text:span><text:a xlink:href="https://esign.com/" office:target-frame-name="_top" xlink:show="replace"><text:span text:style-name="T491"><text:tab/></text:span><text:span text:style-name="T492"><text:tab/></text:span><text:span text:style-name="T493"><text:tab/></text:span><text:span text:style-name="T494"><text:tab/></text:span><text:span text:style-name="T495"><text:tab/></text:span></text:a><text:span text:style-name="T496"><text:s/>Date<text:s/></text:span><text:span text:style-name="T497">[MM / DD / YYYY]</text:span></text:p>
      <text:p text:style-name="P498"><text:span text:style-name="T499">Print Name:</text:span><text:span text:style-name="T500"><text:s/></text:span><text:span text:style-name="T501">[PRINTED NAME]</text:span></text:p>
      <text:p text:style-name="P502"><text:span text:style-name="T503">Tenant’s Signature</text:span><text:span text:style-name="T504"><text:s/></text:span><text:a xlink:href="https://esign.com/" office:target-frame-name="_top" xlink:show="replace"><text:span text:style-name="T505"><text:tab/></text:span><text:span text:style-name="T506"><text:tab/></text:span><text:span text:style-name="T507"><text:tab/></text:span><text:span text:style-name="T508"><text:tab/></text:span><text:span text:style-name="T509"><text:tab/></text:span><text:span text:style-name="T510"><text:tab/></text:span></text:a><text:span text:style-name="T511"><text:s/>Date<text:s/></text:span><text:span text:style-name="T512">[MM / DD / YYYY]</text:span></text:p>
      <text:p text:style-name="P513"><text:span text:style-name="T514">Print Name:<text:s/></text:span><text:span text:style-name="T515">[PRINTED NAME]</text:span></text:p>
      <text:p text:style-name="P516"><text:span text:style-name="T517">Tenant’s Signature</text:span><text:span text:style-name="T518"><text:s/></text:span><text:a xlink:href="https://esign.com/" office:target-frame-name="_top" xlink:show="replace"><text:span text:style-name="T519"><text:tab/></text:span><text:span text:style-name="T520"><text:tab/></text:span><text:span text:style-name="T521"><text:tab/></text:span><text:span text:style-name="T522"><text:tab/></text:span><text:span text:style-name="T523"><text:tab/></text:span><text:span text:style-name="T524"><text:tab/></text:span></text:a><text:span text:style-name="T525"><text:s/>Date<text:s/></text:span><text:span text:style-name="T526">[MM / DD / YYYY]</text:span></text:p>
      <text:p text:style-name="P527"><text:span text:style-name="T528">Print Name:<text:s/></text:span><text:span text:style-name="T529">[PRINTED NAME]</text:span></text:p>
      <text:h text:style-name="P530" text:outline-level="3"/>
      <text:h text:style-name="P531" text:outline-level="3"/>
      <text:p text:style-name="Normal"/>
      <text:p text:style-name="P532"/>
      <text:p text:style-name="P533">AMOUNT DUE AT SIGNING (OPTIONAL)</text:p>
      <text:p text:style-name="P534"/>
      <text:p text:style-name="P535"/>
      <text:p text:style-name="P536"><text:span text:style-name="T537">First months’ rent:<text:s/></text:span><text:span text:style-name="T538"><text:tab/>$</text:span><text:span text:style-name="T539"> </text:span><text:span text:style-name="T540"> </text:span><text:span text:style-name="T541"> </text:span><text:span text:style-name="T542"> </text:span><text:span text:style-name="T543"><text:tab/><text:s text:c="5"/></text:span><text:span text:style-name="T544"><text:tab/></text:span><text:span text:style-name="T545"> </text:span></text:p>
      <text:p text:style-name="P546"><text:span text:style-name="T547">Security Deposit:<text:s/></text:span><text:span text:style-name="T548"><text:tab/>$</text:span><text:span text:style-name="T549"> </text:span><text:span text:style-name="T550"> </text:span><text:span text:style-name="T551"> </text:span><text:span text:style-name="T552"> </text:span><text:span text:style-name="T553"><text:tab/><text:s text:c="5"/></text:span><text:span text:style-name="T554"><text:tab/></text:span><text:span text:style-name="T555"> </text:span></text:p>
      <text:p text:style-name="P556"><text:span text:style-name="T557">Rent Pre-Payment:</text:span><text:span text:style-name="T558"><text:tab/>$</text:span><text:span text:style-name="T559"> </text:span><text:span text:style-name="T560"> </text:span><text:span text:style-name="T561"> </text:span><text:span text:style-name="T562"> </text:span><text:span text:style-name="T563"><text:tab/><text:s text:c="5"/></text:span><text:span text:style-name="T564"><text:tab/></text:span><text:span text:style-name="T565"> </text:span></text:p>
      <text:p text:style-name="P566"><text:span text:style-name="T567">Proration:<text:s/></text:span><text:span text:style-name="T568"><text:tab/></text:span><text:span text:style-name="T569"><text:tab/>$</text:span><text:span text:style-name="T570"> </text:span><text:span text:style-name="T571"> </text:span><text:span text:style-name="T572"> </text:span><text:span text:style-name="T573"> </text:span><text:span text:style-name="T574"><text:tab/><text:s text:c="5"/></text:span><text:span text:style-name="T575"><text:tab/></text:span><text:span text:style-name="T576"> </text:span></text:p>
      <text:p text:style-name="P577"><text:span text:style-name="T578">Dog Deposit:<text:s/></text:span><text:span text:style-name="T579"><text:tab/></text:span><text:span text:style-name="T580"><text:tab/>$</text:span><text:span text:style-name="T581"> </text:span><text:span text:style-name="T582"> </text:span><text:span text:style-name="T583"> </text:span><text:span text:style-name="T584"> </text:span><text:span text:style-name="T585"><text:tab/><text:s text:c="5"/></text:span><text:span text:style-name="T586"><text:tab/></text:span><text:span text:style-name="T587"> </text:span></text:p>
      <text:p text:style-name="P588"><text:span text:style-name="T589">Dog Fee:<text:s/></text:span><text:span text:style-name="T590"><text:tab/></text:span><text:span text:style-name="T591"><text:tab/>$</text:span><text:span text:style-name="T592"> </text:span><text:span text:style-name="T593"> </text:span><text:span text:style-name="T594"> </text:span><text:span text:style-name="T595"> </text:span><text:span text:style-name="T596"><text:tab/><text:s text:c="5"/></text:span><text:span text:style-name="T597"><text:tab/></text:span><text:span text:style-name="T598"> </text:span></text:p>
      <text:p text:style-name="P599"><text:span text:style-name="T600">Cat Deposit:<text:s/></text:span><text:span text:style-name="T601"><text:tab/></text:span><text:span text:style-name="T602"><text:tab/>$</text:span><text:span text:style-name="T603"> </text:span><text:span text:style-name="T604"> </text:span><text:span text:style-name="T605"> </text:span><text:span text:style-name="T606"> </text:span><text:span text:style-name="T607"><text:tab/><text:s text:c="5"/></text:span><text:span text:style-name="T608"><text:tab/></text:span><text:span text:style-name="T609"> </text:span></text:p>
      <text:p text:style-name="P610"><text:span text:style-name="T611">Cat Fee:</text:span><text:span text:style-name="T612"><text:tab/></text:span><text:span text:style-name="T613"><text:tab/>$</text:span><text:span text:style-name="T614"> </text:span><text:span text:style-name="T615"> </text:span><text:span text:style-name="T616"> </text:span><text:span text:style-name="T617"> </text:span><text:span text:style-name="T618"><text:tab/><text:s text:c="5"/></text:span><text:span text:style-name="T619"><text:tab/></text:span><text:span text:style-name="T620"> </text:span></text:p>
      <text:p text:style-name="P621"><text:span text:style-name="T622">Parking:<text:s/></text:span><text:span text:style-name="T623"><text:tab/></text:span><text:span text:style-name="T624"><text:tab/>$</text:span><text:span text:style-name="T625"> </text:span><text:span text:style-name="T626"> </text:span><text:span text:style-name="T627"> </text:span><text:span text:style-name="T628"> </text:span><text:span text:style-name="T629"><text:tab/><text:s text:c="5"/></text:span><text:span text:style-name="T630"><text:tab/></text:span><text:span text:style-name="T631"> </text:span></text:p>
      <text:p text:style-name="P632"/>
      <text:p text:style-name="Normal"><text:span text:style-name="T633">TOTAL DUE:</text:span><text:span text:style-name="T634"><text:tab/></text:span><text:span text:style-name="T635"><text:tab/></text:span><text:span text:style-name="T636">$</text:span><text:span text:style-name="T637"> </text:span><text:span text:style-name="T638"> </text:span><text:span text:style-name="T639"> </text:span><text:span text:style-name="T640"> </text:span><text:span text:style-name="T641"><text:tab/><text:s text:c="5"/></text:span><text:span text:style-name="T642"><text:tab/></text:span><text:span text:style-name="T64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odyText" style:display-name="Body Text" style:family="paragraph" style:parent-style-name="Normal">
      <style:paragraph-properties fo:widows="0" fo:orphans="0" fo:margin-left="0.152in">
        <style:tab-stops/>
      </style:paragraph-properties>
      <style:text-properties fo:hyphenate="false"/>
    </style:style>
    <style:style style:name="BodyTextChar" style:display-name="Body Text Char" style:family="text" style:parent-style-name="DefaultParagraphFont">
      <style:text-properties style:font-name="Times New Roman" style:font-name-asian="Times New Roman"/>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asian="Calibri" style:font-name-complex="Arial" fo:font-weight="bold" style:font-weight-asian="bold" style:font-weight-complex="bold"/>
    </style:style>
    <style:style style:name="WW_CharLFO2LVL1" style:family="text">
      <style:text-properties style:font-name="Arial" style:font-name-complex="Arial"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fo:font-size="11pt" style:font-size-asian="11pt" style:font-size-complex="11pt"/>
    </style:style>
    <style:style style:name="T289" style:parent-style-name="PageNumber" style:family="text">
      <style:text-properties style:font-name="Arial" style:font-name-complex="Arial" fo:font-size="11pt" style:font-size-asian="11pt" style:font-size-complex="11pt"/>
    </style:style>
    <style:style style:name="T290" style:parent-style-name="PageNumber" style:family="text">
      <style:text-properties style:font-name="Arial" style:font-name-complex="Arial" fo:font-size="11pt" style:font-size-asian="11pt" style:font-size-complex="11pt"/>
    </style:style>
    <style:style style:name="T291" style:parent-style-name="PageNumber" style:family="text">
      <style:text-properties style:font-name="Arial" style:font-name-complex="Arial" fo:font-size="11pt" style:font-size-asian="11pt" style:font-size-complex="11pt"/>
    </style:style>
    <style:style style:name="T292" style:parent-style-name="PageNumber" style:family="text">
      <style:text-properties style:font-name="Arial" style:font-name-complex="Arial" fo:font-size="11pt" style:font-size-asian="11pt" style:font-size-complex="11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F46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68" style:parent-style-name="PageNumber" style:family="text">
      <style:text-properties style:font-name="Arial" style:font-name-complex="Arial" fo:font-size="11pt" style:font-size-asian="11pt" style:font-size-complex="11pt"/>
    </style:style>
    <style:style style:name="T469" style:parent-style-name="PageNumber" style:family="text">
      <style:text-properties style:font-name="Arial" style:font-name-complex="Arial" fo:font-size="11pt" style:font-size-asian="11pt" style:font-size-complex="11pt"/>
    </style:style>
    <style:style style:name="T470" style:parent-style-name="PageNumber" style:family="text">
      <style:text-properties style:font-name="Arial" style:font-name-complex="Arial" fo:font-size="11pt" style:font-size-asian="11pt" style:font-size-complex="11pt"/>
    </style:style>
    <style:style style:name="T471" style:parent-style-name="PageNumber" style:family="text">
      <style:text-properties style:font-name="Arial" style:font-name-complex="Arial" fo:font-size="11pt" style:font-size-asian="11pt" style:font-size-complex="11pt"/>
    </style:style>
    <style:style style:name="T472" style:parent-style-name="PageNumber" style:family="text">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style-name="F2" text:anchor-type="paragraph" svg:x="6.5465in" svg:y="0.0902in" draw:z-index="0"><draw:text-box fo:min-height="0in" fo:min-width="0in"><text:p text:style-name="Footer"><text:span text:style-name="T3">Page<text:s/></text:span><text:span text:style-name="T4"><text:page-number text:fixed="false">1</text:page-number></text:span><text:span text:style-name="T5"><text:s/>of</text:span><text:span text:style-name="T6"><text:s/></text:span><text:span text:style-name="T7">7</text:span></text:p></draw:text-box></draw:frame><draw:frame draw:z-index="251659264" draw:style-name="a1" draw:name="Picture 15" text:anchor-type="paragraph" svg:x="0.09901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F287" text:anchor-type="paragraph" svg:x="6.5465in" svg:y="0.0902in" draw:z-index="0"><draw:text-box fo:min-height="0in" fo:min-width="0in"><text:p text:style-name="Footer"><text:span text:style-name="T288">Page<text:s/></text:span><text:span text:style-name="T289"><text:page-number text:fixed="false">1</text:page-number></text:span><text:span text:style-name="T290"><text:s/>of</text:span><text:span text:style-name="T291"><text:s/></text:span><text:span text:style-name="T292">7</text:span></text:p></draw:text-box></draw:frame><draw:frame draw:z-index="251659264" draw:style-name="a2" draw:name="Picture 15" text:anchor-type="paragraph" svg:x="0.09901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Footer"><draw:frame draw:style-name="F467" text:anchor-type="paragraph" svg:x="6.5465in" svg:y="0.0902in" draw:z-index="0"><draw:text-box fo:min-height="0in" fo:min-width="0in"><text:p text:style-name="Footer"><text:span text:style-name="T468">Page<text:s/></text:span><text:span text:style-name="T469"><text:page-number text:fixed="false">1</text:page-number></text:span><text:span text:style-name="T470"><text:s/>of</text:span><text:span text:style-name="T471"><text:s/></text:span><text:span text:style-name="T472">7</text:span></text:p></draw:text-box></draw:frame><draw:frame draw:z-index="251659264" draw:style-name="a3" draw:name="Picture 15" text:anchor-type="paragraph" svg:x="0.09901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artment Lease Agreement Template</dc:title>
    <dc:description/>
    <dc:subject/>
    <meta:initial-creator>eSign</meta:initial-creator>
    <dc:creator>Microsoft Office User</dc:creator>
    <meta:creation-date>2020-12-16T15:40:00Z</meta:creation-date>
    <dc:date>2020-12-16T15:40:00Z</dc:date>
    <meta:template xlink:href="Normal.dotm" xlink:type="simple"/>
    <meta:editing-cycles>2</meta:editing-cycles>
    <meta:editing-duration>PT0S</meta:editing-duration>
    <meta:document-statistic meta:page-count="2" meta:paragraph-count="36" meta:word-count="2705" meta:character-count="18093" meta:row-count="128" meta:non-whitespace-character-count="15424"/>
  </office:meta>
</office:document-meta>
</file>