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Normal" style:family="paragraph">
      <style:paragraph-properties fo:margin-bottom="0in"/>
      <style:text-properties style:font-name="Arial" style:font-name-complex="Arial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/>
    </style:style>
    <style:style style:name="T78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RIZONA 2-DAY<text:s/>NOTICE TO ENTER</text:p>
      <text:p text:style-name="P11"/>
      <text:p text:style-name="P12"><text:span text:style-name="T13">[LANDLORD'S NAME]</text:span></text:p>
      <text:p text:style-name="P14"><text:span text:style-name="T15">[STREET ADDRESS]</text:span></text:p>
      <text:p text:style-name="P16"><text:span text:style-name="T17">[CITY, STATE, ZIP CODE]</text:span></text:p>
      <text:p text:style-name="P18"><text:span text:style-name="T19">[PHONE NUMBER]</text:span></text:p>
      <text:p text:style-name="P20"><text:span text:style-name="T21">[E-MAIL ADDRESS]</text:span></text:p>
      <text:p text:style-name="P22"/>
      <text:p text:style-name="P23"><text:span text:style-name="T24">[NOTICE DATE]</text:span></text:p>
      <text:p text:style-name="P25"/>
      <text:p text:style-name="P26">RE:<text:s/>2-DAY<text:s/>NOTICE TO ENTER THE PREMISES</text:p>
      <text:p text:style-name="P27"/>
      <text:p text:style-name="P28"><text:span text:style-name="T29">Dear<text:s/></text:span><text:span text:style-name="T30">[TENANT'S NAME]</text:span><text:span text:style-name="T31">,</text:span></text:p>
      <text:p text:style-name="P32"/>
      <text:p text:style-name="P33"><text:span text:style-name="T34">In accordance with<text:s/></text:span><text:span text:style-name="T35">Arizona</text:span><text:span text:style-name="T36"><text:s/>landlord-tenant laws and the terms of your lease agreement,<text:s/></text:span><text:span text:style-name="T37">this letter</text:span><text:span text:style-name="T38"><text:s/></text:span><text:span text:style-name="T39">serves as<text:s/></text:span><text:span text:style-name="T40">advanced notice</text:span><text:span text:style-name="T41"><text:s/></text:span><text:span text:style-name="T42">that we require access to</text:span><text:span text:style-name="T43"><text:s/></text:span><text:span text:style-name="T44">your rental property<text:s/></text:span><text:span text:style-name="T45">located<text:s/></text:span><text:span text:style-name="T46">at<text:s/></text:span><text:span text:style-name="T47">[PROPERTY ADDRESS]</text:span><text:span text:style-name="T48"><text:s/></text:span><text:span text:style-name="T49">for the</text:span><text:span text:style-name="T50"><text:s/>following</text:span><text:span text:style-name="T51"><text:s/>purpose</text:span><text:span text:style-name="T52">:</text:span><text:span text:style-name="T53"><text:s/></text:span><text:span text:style-name="T54">[REASON FOR ENTERING]</text:span><text:span text:style-name="T55">.</text:span></text:p>
      <text:p text:style-name="P56"/>
      <text:p text:style-name="P57"><text:span text:style-name="T58">As required by law, this notice is being provided at least<text:s/></text:span><text:span text:style-name="T59">2 days</text:span><text:span text:style-name="T60"><text:s/></text:span><text:span text:style-name="T61">before</text:span><text:span text:style-name="T62"><text:s/>the planned entry.</text:span><text:span text:style-name="T63"><text:s/>Therefore,<text:s/></text:span><text:span text:style-name="T64">access</text:span><text:span text:style-name="T65"><text:s/>to the property will be</text:span><text:span text:style-name="T66"><text:s/>scheduled</text:span><text:span text:style-name="T67"><text:s/>on<text:s/></text:span><text:span text:style-name="T68">[ENTRY DATE]</text:span><text:span text:style-name="T69"><text:s/>at approximately<text:s/></text:span><text:span text:style-name="T70">[TIME]</text:span><text:span text:style-name="T71">.</text:span></text:p>
      <text:p text:style-name="P72"/>
      <text:p text:style-name="P73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74"/>
      <text:p text:style-name="P75">Sincerely,</text:p>
      <text:p text:style-name="P76"/>
      <text:p text:style-name="P77"><text:a xlink:href="https://esign.com/" office:target-frame-name="_top" xlink:show="replace"><text:span text:style-name="T78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8240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izona 2-Day Notice to Enter</dc:title>
    <dc:description/>
    <dc:subject/>
    <meta:initial-creator>eSign</meta:initial-creator>
    <dc:creator>Jake Upex</dc:creator>
    <meta:creation-date>2023-04-06T17:27:00Z</meta:creation-date>
    <dc:date>2023-04-06T17:27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2" meta:word-count="164" meta:character-count="1099" meta:row-count="7" meta:non-whitespace-character-count="937"/>
  </office:meta>
</office:document-meta>
</file>