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Header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Header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3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6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n" fo:country="CA"/>
    </style:style>
    <style:style style:name="T47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T51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T52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Times New Roman" style:font-name-complex="Arial" fo:color="#333333" fo:font-size="11pt" style:font-size-asian="11pt" style:font-size-complex="11pt" fo:background-color="#FFFFFF" fo:language="en" fo:country="CA"/>
    </style:style>
    <style:style style:name="P58" style:parent-style-name="Normal" style:family="paragraph">
      <style:paragraph-properties fo:widows="0" fo:orphans="0"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P59" style:parent-style-name="Normal" style:family="paragraph">
      <style:paragraph-properties fo:widows="0" fo:orphans="0" style:text-autospace="none" fo:line-height="115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P6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en" fo:country="CA"/>
    </style:style>
    <style:style style:name="P64" style:parent-style-name="NormalWeb" style:family="paragraph">
      <style:paragraph-properties fo:margin-top="0in" fo:margin-bottom="0.2083in" fo:background-color="#FFFFFF"/>
    </style:style>
    <style:style style:name="T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Web" style:family="paragraph">
      <style:paragraph-properties fo:margin-top="0in" fo:margin-bottom="0.2083in" fo:background-color="#FFFFFF"/>
    </style:style>
    <style:style style:name="T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Hyperlink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15%" fo:margin-left="2.5in" fo:text-indent="0.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/>
            <text:p text:style-name="P30">After Recording Return To:</text:p>
            <text:p text:style-name="P31"/>
            <text:p text:style-name="P32"><text:span text:style-name="T33">Name:<text:s/></text:span><text:span text:style-name="T34">[RECIPIENT NAME]</text:span></text:p>
            <text:p text:style-name="P35"><text:span text:style-name="T36">Address:<text:s/></text:span><text:span text:style-name="T37">[RECIPIENT STREET ADDRESS]</text:span></text:p>
            <text:p text:style-name="P38"><text:span text:style-name="T39">[RECIPIENT CITY, STATE, ZIP]</text:span><text:span text:style-name="T40"><text:s/></text:span></text:p>
          </table:table-cell>
          <table:table-cell table:style-name="TableCell41">
            <text:p text:style-name="P42"/>
          </table:table-cell>
        </table:table-row>
      </table:table>
      <text:p text:style-name="P43">Space above this line for recorder’s use only</text:p>
      <text:p text:style-name="P44"/>
      <text:p text:style-name="P45">ARIZONA<text:s/>BENEFICIARY DEED</text:p>
      <text:p text:style-name="P46"/>
      <text:p text:style-name="Normal"><text:span text:style-name="T47">I (we)<text:s/></text:span><text:span text:style-name="T48">[OWNER NAME]</text:span><text:span text:style-name="T49"><text:s/></text:span><text:span text:style-name="T50">(owner)</text:span><text:span text:style-name="T51"><text:s/>a</text:span><text:span text:style-name="T52"><text:s/></text:span><text:span text:style-name="T53">[OWNER MARITAL STATUS]</text:span><text:span text:style-name="T54">,</text:span><text:span text:style-name="T55"><text:s/>hereby convey to<text:s/></text:span><text:span text:style-name="T56">[GRANTEE BENEFICIARY NAME]</text:span><text:span text:style-name="T57"><text:s/>(grantee beneficiary) effective on my (our) death the following described real property:</text:span></text:p>
      <text:p text:style-name="P58"/>
      <text:p text:style-name="P59"><text:span text:style-name="T60">[ENTER PROPERTY LEGAL DESCRIPTION HERE (OR ATTACH AND INSERT)]</text:span></text:p>
      <text:p text:style-name="P61"/>
      <text:p text:style-name="P62">If a grantee beneficiary predeceases the owner, the conveyance to that grantee beneficiary shall either (choose one):<text:s/></text:p>
      <text:p text:style-name="P63"/>
      <text:p text:style-name="P64"><text:span text:style-name="T65">☐</text:span><text:span text:style-name="T66"><text:s/>Become null and void.</text:span></text:p>
      <text:p text:style-name="P67"><text:span text:style-name="T68">☐</text:span><text:span text:style-name="T69"><text:s/>Become part of the estate of the grantee beneficiary</text:span><text:span text:style-name="T70">.</text:span></text:p>
      <text:p text:style-name="P71"/>
      <text:p text:style-name="P72"><text:span text:style-name="T73">SIGNATURES</text:span><text:span text:style-name="T74">.</text:span></text:p>
      <text:p text:style-name="P75"/>
      <text:p text:style-name="P76"><text:span text:style-name="T77">Owner Signature:<text:s/></text:span><text:a xlink:href="http://esign.com/" office:target-frame-name="_top" xlink:show="replace"><text:span text:style-name="T78">______________________________</text:span></text:a><text:span text:style-name="T79"><text:s/>Date:<text:s/></text:span><text:span text:style-name="T80">[MM/DD/YYYY]</text:span></text:p>
      <text:p text:style-name="P81"><text:span text:style-name="T82">Printed Name:<text:s/></text:span><text:span text:style-name="T83">[OWNER NAME]</text:span></text:p>
      <text:p text:style-name="P84"/>
      <text:p text:style-name="P85"><text:span text:style-name="T86">Owner Signature:<text:s/></text:span><text:a xlink:href="http://esign.com/" office:target-frame-name="_top" xlink:show="replace"><text:span text:style-name="T87">______________________________</text:span></text:a><text:span text:style-name="T88"><text:s/>Date:<text:s/></text:span><text:span text:style-name="T89">[MM/DD/YYYY]</text:span></text:p>
      <text:p text:style-name="P90"><text:span text:style-name="T91">Printed Name:<text:s/></text:span><text:span text:style-name="T92">[OWNER NAME]</text:span></text:p>
      <text:p text:style-name="P93"/>
      <text:p text:style-name="P94"/>
      <text:p text:style-name="P95"/>
      <text:p text:style-name="P96">Exempt from Affidavit of Real Property Value by A.R.S. 11-1134(B)(12).</text:p>
      <text:p text:style-name="P97"/>
      <text:p text:style-name="P98"><text:span text:style-name="T99">ACKNOWLEDGMENT</text:span><text:span text:style-name="T100">.</text:span></text:p>
      <text:p text:style-name="P101"/>
      <text:p text:style-name="P102">STATE OF<text:s/>_____________________</text:p>
      <text:p text:style-name="P103">COUNTY OF<text:s/>_____________________</text:p>
      <text:p text:style-name="P104"/>
      <text:p text:style-name="P105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06"/>
      <text:p text:style-name="P107">Given under my hand this<text:s/>_______________ (mm/dd/yyyy)</text:p>
      <text:p text:style-name="P108"/>
      <text:p text:style-name="P109"/>
      <text:p text:style-name="P110">____________________________________</text:p>
      <text:p text:style-name="P111">Notary Public</text:p>
      <text:p text:style-name="P112"/>
      <text:p text:style-name="P113"><text:span text:style-name="T114">My Commission Expires:</text:span><text:span text:style-name="T115"><text:s/></text:span><text:span text:style-name="T116">____________</text:span><text:span text:style-name="T117">__</text:span><text:span text:style-name="T11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Beneficiary Deed Form</dc:title>
    <dc:description/>
    <dc:subject/>
    <meta:initial-creator>eSign</meta:initial-creator>
    <dc:creator>Richard Bastarache</dc:creator>
    <meta:creation-date>2022-07-25T16:48:00Z</meta:creation-date>
    <dc:date>2022-07-25T16:48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3" meta:character-count="1863" meta:row-count="36" meta:non-whitespace-character-count="1573"/>
  </office:meta>
</office:document-meta>
</file>